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8cm"/>
    </style:style>
    <style:style style:name="co2" style:family="table-column">
      <style:table-column-properties fo:break-before="auto" style:column-width="4.937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國教署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39cm" fo:min-width="3.615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39cm" fo:min-width="1.88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教署統計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250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<text:span text:style-name="T3">年各級學校申請資深優良教師獎勵人數統計表</text:span></text:p>
          </table:table-cell>
          <table:covered-table-cell table:number-columns-repeated="6" table:style-name="ce1"/>
          <table:table-cell table:style-name="ce13" table:number-columns-repeated="1017"/>
        </table:table-row>
        <table:table-row table:style-name="ro2">
          <table:table-cell table:style-name="ce2" table:number-columns-spanned="2" table:number-rows-spanned="2">
            <draw:line draw:z-index="0" draw:name="Line 376" draw:style-name="gr1" draw:text-style-name="P1" svg:x1="0cm" svg:y1="0.001cm" svg:x2="11.116cm" svg:y2="2.097cm">
              <text:p/>
            </draw:line>
          </table:table-cell>
          <table:covered-table-cell table:style-name="ce2">
            <draw:custom-shape draw:z-index="2" draw:name="Text Box 379" draw:style-name="gr2" draw:text-style-name="P3" svg:width="3.727cm" svg:height="0.951cm" svg:x="1.018cm" svg:y="0.319cm">
              <text:p text:style-name="P2"><text:span text:style-name="T1">各年屆人數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" office:value-type="string" calcext:value-type="string">
            <text:p>10<text:span text:style-name="T3">年</text:span></text:p>
          </table:table-cell>
          <table:table-cell table:style-name="ce8" office:value-type="string" calcext:value-type="string">
            <text:p>20<text:span text:style-name="T3">年</text:span></text:p>
          </table:table-cell>
          <table:table-cell table:style-name="ce8" office:value-type="string" calcext:value-type="string">
            <text:p>30<text:span text:style-name="T3">年</text:span></text:p>
          </table:table-cell>
          <table:table-cell table:style-name="ce8" office:value-type="string" calcext:value-type="string">
            <text:p>40<text:span text:style-name="T3">年</text:span></text:p>
          </table:table-cell>
          <table:table-cell table:style-name="ce11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covered-table-cell table:style-name="ce2">
            <draw:custom-shape draw:z-index="1" draw:name="Text Box 377" draw:style-name="gr3" draw:text-style-name="P5" svg:width="1.998cm" svg:height="0.951cm" svg:x="0.133cm" svg:y="0cm">
              <text:p text:style-name="P4"><text:span text:style-name="T1">類別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"/>
          <table:table-cell table:number-columns-repeated="5" table:style-name="ce9" office:value-type="string" calcext:value-type="string">
            <text:p>人數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國立高級中等學校</text:p>
          </table:table-cell>
          <table:covered-table-cell table:style-name="ce6"/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6">
            <text:p>直轄市、縣市立各級學校</text:p>
          </table:table-cell>
          <table:table-cell table:style-name="ce7" office:value-type="string" calcext:value-type="string">
            <text:p>大學校院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專科學校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高級中等學校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國民中學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國民小學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公立專設幼兒園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私立各級學校</text:p>
          </table:table-cell>
          <table:table-cell table:style-name="ce7" office:value-type="string" calcext:value-type="string">
            <text:p>大學校院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專科學校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高級中等學校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國民中學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2">
          <table:covered-table-cell table:style-name="ce3"/>
          <table:table-cell table:style-name="ce7" office:value-type="string" calcext:value-type="string">
            <text:p>國民小學</text:p>
          </table:table-cell>
          <table:table-cell table:style-name="ce10" table:number-columns-repeated="4"/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填表機關：　　　　　　<text:span text:style-name="T4">   </text:span><text:span text:style-name="T5">承辦人（請核章）：　　　　　　</text:span><text:span text:style-name="T6"> </text:span><text:span text:style-name="T5">電話：　　　　　　　</text:span><text:span text:style-name="T6"> e-mail</text:span><text:span text:style-name="T5">：　　　　　　　　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機關首長（請核章）：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6cm" fo:margin-left="1.9cm" fo:margin-right="1.9cm" style:first-page-number="continue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教署統計表" style:display-name="PageStyle_國教署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5-03-11T16:46:10</meta:creation-date>
    <dc:creator>吳佾其</dc:creator>
    <dc:date>2023-02-07T15:53:33</dc:date>
    <meta:print-date>2023-01-13T11:02:50</meta:print-date>
    <meta:document-statistic meta:table-count="1" meta:cell-count="27" meta:object-count="3"/>
    <meta:generator>MODA_ODF_Application_Tools_3.5.3/3.5.3$Windows_X86_64 LibreOffice_project/2c4b1be4ce0f7f0a88ca480bf39420a502d61b97</meta:generator>
  </office:meta>
</office:document-meta>
</file>