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611in" fo:margin-left="0.0986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snap-to-layout-grid="false" fo:text-align="center" fo:line-height="0.3611in" fo:margin-right="0.2902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color="#FF0000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P11" style:parent-style-name="內文" style:family="paragraph">
      <style:paragraph-properties fo:line-height="0.3611in" fo:margin-right="0.2902in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6423in" style:use-optimal-column-width="false"/>
    </style:style>
    <style:style style:name="TableColumn16" style:family="table-column">
      <style:table-column-properties style:column-width="3.343in" style:use-optimal-column-width="false"/>
    </style:style>
    <style:style style:name="TableColumn17" style:family="table-column">
      <style:table-column-properties style:column-width="3.5in" style:use-optimal-column-width="false"/>
    </style:style>
    <style:style style:name="Table14" style:family="table">
      <style:table-properties style:width="7.4854in" fo:margin-left="0in" table:align="center"/>
    </style:style>
    <style:style style:name="TableRow18" style:family="table-row">
      <style:table-row-properties style:min-row-height="0.51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text-scale="90%" style:letter-kerning="false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611in" fo:margin-left="0.275in" fo:margin-right="-0.0666in" fo:text-indent="-0.275in">
        <style:tab-stops/>
      </style:paragraph-properties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611in" fo:margin-right="0.2902in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 fo:text-align="center" fo:line-height="0.3611in"/>
      <style:text-properties fo:font-weight="bold" style:font-weight-asian="bold"/>
    </style:style>
    <style:style style:name="TableCell4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611in" fo:margin-left="0.275in" fo:margin-right="-0.0666in" fo:text-indent="-0.275in">
        <style:tab-stops/>
      </style:paragraph-properties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611in"/>
    </style:style>
    <style:style style:name="TableRow53" style:family="table-row">
      <style:table-row-properties style:min-row-height="0.5333in" style:use-optimal-row-height="false" fo:keep-together="always"/>
    </style:style>
    <style:style style:name="P54" style:parent-style-name="內文" style:family="paragraph">
      <style:paragraph-properties fo:widows="2" fo:orphans="2" fo:text-align="center" fo:line-height="0.3611in"/>
      <style:text-properties fo:font-weight="bold" style:font-weight-asian="bold"/>
    </style:style>
    <style:style style:name="TableCell5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 fo:margin-left="0.275in" fo:margin-right="-0.0666in" fo:text-indent="-0.275in">
        <style:tab-stops/>
      </style:paragraph-properties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611in"/>
    </style:style>
    <style:style style:name="TableRow59" style:family="table-row">
      <style:table-row-properties style:min-row-height="0.7388in" style:use-optimal-row-height="false" fo:keep-together="always"/>
    </style:style>
    <style:style style:name="P60" style:parent-style-name="內文" style:family="paragraph">
      <style:paragraph-properties fo:widows="2" fo:orphans="2" fo:text-align="center" fo:line-height="0.3611in"/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611in" fo:margin-left="0.275in" fo:margin-right="-0.0666in" fo:text-indent="-0.275in">
        <style:tab-stops/>
      </style:paragraph-properties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611in"/>
    </style:style>
    <style:style style:name="TableRow65" style:family="table-row">
      <style:table-row-properties style:min-row-height="0.7388in" style:use-optimal-row-height="false" fo:keep-together="always"/>
    </style:style>
    <style:style style:name="P66" style:parent-style-name="內文" style:family="paragraph">
      <style:paragraph-properties fo:widows="2" fo:orphans="2" fo:text-align="center" fo:line-height="0.3611in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 fo:margin-left="0.2666in" fo:margin-right="-0.0666in" fo:text-indent="-0.2666in">
        <style:tab-stops/>
      </style:paragraph-properties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611in"/>
    </style:style>
    <style:style style:name="TableRow71" style:family="table-row">
      <style:table-row-properties style:min-row-height="0.8145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4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family="paragraph">
      <style:paragraph-properties style:snap-to-layout-grid="false" fo:text-align="center" fo:line-height="0.3611in" fo:margin-right="-0.0069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611in" fo:margin-left="0.2666in" fo:margin-right="-0.0666in" fo:text-indent="-0.27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611in" fo:margin-right="0.2902in"/>
    </style:style>
    <style:style style:name="TableRow89" style:family="table-row">
      <style:table-row-properties style:min-row-height="0.584in" style:use-optimal-row-height="false" fo:keep-together="always"/>
    </style:style>
    <style:style style:name="P90" style:parent-style-name="內文" style:family="paragraph">
      <style:paragraph-properties style:snap-to-layout-grid="false" fo:line-height="0.3611in" fo:margin-left="0.25in" fo:margin-right="-0.0069in">
        <style:tab-stops>
          <style:tab-stop style:type="left" style:position="-0.25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611in" fo:margin-left="0.2583in" fo:margin-right="-0.0666in" fo:text-indent="-0.2666in">
        <style:tab-stops/>
      </style:paragraph-properties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611in" fo:margin-right="0.2902in"/>
    </style:style>
    <style:style style:name="TableRow95" style:family="table-row">
      <style:table-row-properties style:min-row-height="0.777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 fo:margin-left="0.2368in" fo:margin-right="-0.0666in" fo:text-indent="-0.2451in">
        <style:tab-stops/>
      </style:paragraph-properties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611in"/>
    </style:style>
    <style:style style:name="TableRow100" style:family="table-row">
      <style:table-row-properties style:min-row-height="0.5666in" style:use-optimal-row-height="false" fo:keep-together="always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611in" fo:margin-right="-0.075in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611in" fo:margin-right="-0.075in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附件二<text:s text:c="10"/><text:span text:style-name="T2">花蓮縣</text:span><text:span text:style-name="T3">111</text:span><text:span text:style-name="T4">學年度藝術與美感深耕計畫</text:span><text:span text:style-name="T5">-</text:span></text:p>
      <text:p text:style-name="P6"><text:span text:style-name="T7">學校藝術深耕教學計畫</text:span><text:span text:style-name="T8">-</text:span><text:span text:style-name="T9">新申辦</text:span><text:span text:style-name="T10">學校訪視表</text:span></text:p>
      <text:p text:style-name="P11"><text:span text:style-name="T12">學校名稱：</text:span><text:span text:style-name="T13"><text:s text:c="16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<text:span text:style-name="T21">111</text:span><text:span text:style-name="T22">學年度訪視項目</text:span></text:p>
            </table:table-cell>
            <table:covered-table-cell/>
            <table:table-cell table:style-name="TableCell23">
              <text:p text:style-name="P24"><text:span text:style-name="T25">質性描述</text:span><text:span text:style-name="T26">（優點、可改進事項、建議）</text:span></text:p>
            </table:table-cell>
          </table:table-row>
        </table:table-header-rows>
        <table:table-row table:style-name="TableRow27">
          <table:table-cell table:style-name="TableCell28" table:number-rows-spanned="5">
            <text:p text:style-name="P29">1.</text:p>
            <text:p text:style-name="P30"><text:span text:style-name="T31">課</text:span></text:p>
            <text:p text:style-name="P32"><text:span text:style-name="T33">程</text:span></text:p>
            <text:p text:style-name="P34"><text:span text:style-name="T35">與</text:span></text:p>
            <text:p text:style-name="P36"><text:span text:style-name="T37">教</text:span></text:p>
            <text:p text:style-name="P38"><text:span text:style-name="T39">學</text:span></text:p>
          </table:table-cell>
          <table:table-cell table:style-name="TableCell40">
            <text:p text:style-name="P41">1-1.依本計畫內容訂定授課時數並落實教學<text:span text:style-name="T42">(</text:span><text:span text:style-name="T43">請提供課程進度表及任課教師簽到簿供參</text:span><text:span text:style-name="T44">)</text:span>。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-2.運用創新的教學方法、多元的學習活動與評量方式，培養學生藝術美感的素養。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-3.與校內協同教師合作，掌握藝術領域素養導向教學目標進行教學。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-4.校內協同教師紀錄個人協同教學日誌，提升藝術教學能力。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-5.校內教師能運用藝術家所學之藝術專長進行教學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2.</text:p>
            <text:p text:style-name="P74"><text:span text:style-name="T75">學</text:span></text:p>
            <text:p text:style-name="P76"><text:span text:style-name="T77">生</text:span></text:p>
            <text:p text:style-name="P78"><text:span text:style-name="T79">學</text:span></text:p>
            <text:p text:style-name="P80"><text:span text:style-name="T81">習</text:span></text:p>
          </table:table-cell>
          <table:table-cell table:style-name="TableCell82">
            <text:p text:style-name="P83">2-1.學生能運用適當的視覺、聽覺及動覺等藝術用語，說明作品的特徵及價值<text:span text:style-name="T84">(</text:span><text:span text:style-name="T85">請提供當年度學生上課作品供參</text:span><text:span text:style-name="T86">)</text:span>。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2-2.學生於藝術課程學習歷程中，表現自我省思的能力(請提供學生學習紀錄，例如學習單等)。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綜合意見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訪視委員簽名：</text:span><text:span text:style-name="T104"><text:s/></text:span></text:p>
          </table:table-cell>
          <table:covered-table-cell/>
          <table:table-cell table:style-name="TableCell105">
            <text:p text:style-name="P106"><text:span text:style-name="T107">日期：</text:span><text:span text:style-name="T108"><text:s text:c="3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凱蘋</meta:initial-creator>
    <dc:creator>鍾凱蘋</dc:creator>
    <meta:creation-date>2023-02-21T08:35:00Z</meta:creation-date>
    <dc:date>2023-02-21T08:37:00Z</dc:date>
    <meta:template xlink:href="Normal" xlink:type="simple"/>
    <meta:editing-cycles>3</meta:editing-cycles>
    <meta:editing-duration>PT120S</meta:editing-duration>
    <meta:document-statistic meta:page-count="2" meta:paragraph-count="1" meta:word-count="68" meta:character-count="460" meta:row-count="3" meta:non-whitespace-character-count="393"/>
  </office:meta>
</office:document-meta>
</file>