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1.8756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5" style:family="table">
      <style:table-properties style:width="7.5006in" fo:margin-left="0in" table:align="left"/>
    </style:style>
    <style:style style:name="TableRow10" style:family="table-row">
      <style:table-row-properties style:min-row-height="0.136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136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130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微軟正黑體" style:font-size-complex="12pt"/>
    </style:style>
    <style:style style:name="TableRow33" style:family="table-row">
      <style:table-row-properties style:min-row-height="0.11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1.0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070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ableRow48" style:family="table-row">
      <style:table-row-properties style:min-row-height="1.051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05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808080"/>
    </style:style>
    <style:style style:name="TableRow60" style:family="table-row">
      <style:table-row-properties style:min-row-height="0.05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05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附件】 <text:s/>1</text:span><text:span text:style-name="T3">12年花蓮縣資訊教學平台到校推廣服務</text:span></text:p>
      <text:p text:style-name="P4">成果彙整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研習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與人數</text:p>
          </table:table-cell>
          <table:table-cell table:style-name="TableCell22">
            <text:p text:style-name="P23"/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課程主題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成果照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(敘述)</text:span></text:p>
          </table:table-cell>
          <table:covered-table-cell/>
          <table:table-cell table:style-name="TableCell45" table:number-columns-spanned="2">
            <text:p text:style-name="P46"><text:span text:style-name="T47">(敘述)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(敘述)</text:span></text:p>
          </table:table-cell>
          <table:covered-table-cell/>
          <table:table-cell table:style-name="TableCell57" table:number-columns-spanned="2">
            <text:p text:style-name="P58"><text:span text:style-name="T59">(敘述)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學員提問、回饋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***請另上傳簽到表***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2-23T09:50:00Z</meta:creation-date>
    <dc:date>2023-02-23T09:50:00Z</dc:date>
    <meta:print-date>2023-01-18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