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>
      <style:paragraph-properties fo:margin-left="1.501cm" fo:margin-right="0cm" fo:line-height="0.811cm" fo:text-indent="-1.501cm" style:auto-text-indent="false"/>
    </style:style>
    <style:style style:name="P3" style:family="paragraph" style:parent-style-name="Header">
      <style:paragraph-properties fo:margin-left="-0.635cm" fo:margin-right="0cm" fo:text-indent="0.635cm" style:auto-text-indent="false">
        <style:tab-stops>
          <style:tab-stop style:position="7.325cm" style:type="center"/>
          <style:tab-stop style:position="15.875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細明體" style:font-size-complex="12pt"/>
    </style:style>
    <style:style style:name="T3" style:family="text">
      <style:text-properties fo:color="#000000"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直轄市縣（市）政府協助或補助教保服務機構招收需要協助幼兒辦</text:span><text:span text:style-name="T3">法第一條修正條文</text:span></text:p>
      <text:list xml:id="list3628941458" text:style-name="WWNum1">
        <text:list-item>
          <text:p text:style-name="P2"><text:span text:style-name="T2">　　本辦法依幼兒教育及照顧法（以下簡稱本法）第四十四條第二項規定訂定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indent="0.635cm" style:auto-text-indent="false">
        <style:tab-stops>
          <style:tab-stop style:position="7.325cm" style:type="center"/>
          <style:tab-stop style:position="15.87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千愛</meta:initial-creator>
    <dc:creator>教署 國</dc:creator>
    <meta:editing-cycles>3</meta:editing-cycles>
    <meta:creation-date>2023-02-14T05:37:00</meta:creation-date>
    <dc:date>2023-02-17T01:04:00</dc:date>
    <meta:editing-duration>PT1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2" meta:word-count="74" meta:character-count="76" meta:non-whitespace-character-count="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