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margin-left="2.54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501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line-height="100%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清單段落" style:list-style-name="L2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3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4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5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3.501cm" fo:margin-right="0cm" fo:line-height="10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6">
      <style:paragraph-properties fo:margin-left="3.501cm" fo:margin-right="0cm" fo:line-height="10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2.501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6">
      <style:paragraph-properties fo:margin-left="3.501cm" fo:margin-right="0cm" fo:line-height="100%" fo:text-align="justify" style:justify-single-word="false" fo:text-indent="-1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幼兒園行政組織及員額編制標準第六條、第七條、第十條修正條文</text:p>
      <text:p text:style-name="P1">第六條<text:tab/><text:tab/>幼兒園之員額編制，除第七條情形外，依下列規定：</text:p>
      <text:list xml:id="list4001352346" text:style-name="L1">
        <text:list-item>
          <text:p text:style-name="P10">園長：一人，專任。</text:p>
        </text:list-item>
        <text:list-item>
          <text:p text:style-name="P10">組長：各組置一人，由幼兒園教師、教保員或職員兼任；特殊教育組組長，由學前特殊教育教師兼任。</text:p>
        </text:list-item>
        <text:list-item>
          <text:p text:style-name="P10">園長以外之教保服務人員：依本法第十六條第四項規定配置，專任。招收人數在一百五十人以下者，得再增置教保服務人員一人；逾一百五十人者，得再增置教保服務人員二人。</text:p>
        </text:list-item>
        <text:list-item>
          <text:p text:style-name="P10">護理人員：依本法第十七條第四項規定配置。</text:p>
        </text:list-item>
        <text:list-item>
          <text:p text:style-name="P10">社會工作人員、學前特殊教育教師：</text:p>
        </text:list-item>
      </text:list>
      <text:list xml:id="list2869022700" text:style-name="L2">
        <text:list-item>
          <text:p text:style-name="P6">公立幼兒園：招收人數在三百人以下者，得以特約、兼任或專任方式視需要配置；招收人數逾三百人者，視需要置專任一人。</text:p>
        </text:list-item>
        <text:list-item>
          <text:p text:style-name="P6">私立幼兒園：視需要配置。</text:p>
        </text:list-item>
      </text:list>
      <text:list xml:id="list105827043009885" text:style-name="L1">
        <text:list-header>
          <text:p text:style-name="P12">六、廚工：</text:p>
        </text:list-header>
      </text:list>
      <text:list xml:id="list1991057788" text:style-name="L3">
        <text:list-item>
          <text:p text:style-name="P7">公立幼兒園：招收人數在九十人以下者，置一人；超過者，每九十人增置一人，不足九十人以九十人計；並以專任或兼任方式為之。</text:p>
        </text:list-item>
        <text:list-item>
          <text:p text:style-name="P7">私立幼兒園：招收人數在一百二十人以下者，置一人，超過者，每一百二十人增置一人，不足一百二十人以一百二十人計；並以專任或兼<text:soft-page-break/>任方式為之。</text:p>
        </text:list-item>
      </text:list>
      <text:list xml:id="list105826807475812" text:style-name="L1">
        <text:list-header>
          <text:p text:style-name="P12">七、職員：</text:p>
        </text:list-header>
      </text:list>
      <text:list xml:id="list1691534314" text:style-name="L4">
        <text:list-item>
          <text:p text:style-name="P8">公立幼兒園，招收人數在九十人以下者，置專任一人；九十一人至一百八十人者，置專任二人；一百八十一人至二百七十人者，置專任三人；逾二百七十人者，置專任四人。招收人數在三百六十人以下者，得再增置專任一人；逾三百六十人者，得再增置專任二人。</text:p>
        </text:list-item>
        <text:list-item>
          <text:p text:style-name="P8">私立幼兒園，視需要配置。</text:p>
        </text:list-item>
      </text:list>
      <text:list xml:id="list105827455892818" text:style-name="L1">
        <text:list-header>
          <text:p text:style-name="P12">八、人事、主(會)計：</text:p>
        </text:list-header>
      </text:list>
      <text:list xml:id="list2626436596" text:style-name="L5">
        <text:list-item>
          <text:p text:style-name="P9">公立幼兒園，依本法第十七條第六項規定配置。</text:p>
        </text:list-item>
        <text:list-item>
          <text:p text:style-name="P9">私立幼兒園，視需要配置，並由職員兼任。</text:p>
        </text:list-item>
      </text:list>
      <text:p text:style-name="P3">前項各款人數，包括各該幼兒園分班之人數。</text:p>
      <text:p text:style-name="P1">第七條<text:tab/><text:tab/>公立學校附設幼兒園之員額編制，依下列規定：</text:p>
      <text:list xml:id="list3815017271" text:style-name="L6">
        <text:list-item>
          <text:p text:style-name="P13">主任：一人，由幼兒園教師或教保員兼任。但招收人數逾一百五十人者，專任。</text:p>
        </text:list-item>
        <text:list-item>
          <text:p text:style-name="P11">組長：各組及分班各置一人，由幼兒園教師、教保員或職員兼任；特殊教育組組長，由學前特殊教育教師兼任。</text:p>
        </text:list-item>
        <text:list-item>
          <text:p text:style-name="P11">園長以外之教保服務人員：依本法第十六條第四項及第五項規定配置，專任。招收人數逾一百五十人者，得再增置教保服務人員一人。</text:p>
        </text:list-item>
        <text:list-item>
          <text:p text:style-name="P11">護理人員：依本法第十七條第四項規定配置。但高<text:soft-page-break/>級中等以下學校班級數逾二十三班，且附設幼兒園招收人數逾二百人者，專任一人。</text:p>
        </text:list-item>
        <text:list-item>
          <text:p text:style-name="P11">社會工作人員、學前特殊教育教師：視需要配置。</text:p>
        </text:list-item>
        <text:list-item>
          <text:p text:style-name="P11">廚工：招收人數在九十人以下者，置一人；超過者，每九十人增置一人，不足九十人以九十人計；並以專任或兼任方式為之。</text:p>
        </text:list-item>
        <text:list-item>
          <text:p text:style-name="P11">人事、主計及總務：由學校之人事室、會計室及總務處辦理。</text:p>
        </text:list-item>
      </text:list>
      <text:p text:style-name="P4">前項各款人數，包括各該幼兒園分班之人數。</text:p>
      <text:p text:style-name="P2"><text:span text:style-name="預設段落字型"><text:span text:style-name="T1">第十條<text:tab/><text:tab/>本標準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白孟桓</meta:initial-creator>
    <meta:creation-date>2023-02-04T05:45:00Z</meta:creation-date>
    <dc:date>2023-02-17T11:51:11.636000000</dc:date>
    <meta:editing-cycles>10</meta:editing-cycles>
    <meta:editing-duration>PT14M35S</meta:editing-duration>
    <meta:document-statistic meta:table-count="0" meta:image-count="0" meta:object-count="0" meta:page-count="3" meta:paragraph-count="29" meta:word-count="1034" meta:character-count="1040" meta:non-whitespace-character-count="1034"/>
    <meta:template xlink:type="simple" xlink:actuate="onRequest" xlink:title="" xlink:href="Normal"/>
  </office:meta>
</office:document-meta>
</file>