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-asian="標楷體" fo:font-size="13pt" style:font-size-asian="13pt" style:font-size-complex="13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4986in"/>
    </style:style>
    <style:style style:name="Table3" style:family="table">
      <style:table-properties style:width="6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 fo:font-size="13pt" style:font-size-asian="13pt" style:font-size-complex="13pt"/>
    </style:style>
    <style:style style:name="TableColumn34" style:family="table-column">
      <style:table-column-properties style:column-width="1.1583in"/>
    </style:style>
    <style:style style:name="TableColumn35" style:family="table-column">
      <style:table-column-properties style:column-width="1.575in"/>
    </style:style>
    <style:style style:name="TableColumn36" style:family="table-column">
      <style:table-column-properties style:column-width="1.6729in"/>
    </style:style>
    <style:style style:name="TableColumn37" style:family="table-column">
      <style:table-column-properties style:column-width="2.4006in"/>
    </style:style>
    <style:style style:name="Table33" style:family="table">
      <style:table-properties style:width="6.806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44" style:family="table-row">
      <style:table-row-properties style:min-row-height="0.930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2in" fo:keep-together="always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11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教保服務機構發生疑似違法對待幼兒事件通報表</text:p>
      <text:p text:style-name="P2">一、通報人資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通報人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任職教保服務機構（學校）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通報人職稱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通報日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</table:table>
      <text:p text:style-name="P31"/>
      <text:p text:style-name="P32">二、通報案件資訊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通報案件屬性</text:p>
          </table:table-cell>
          <table:table-cell table:style-name="TableCell41" table:number-columns-spanned="3">
            <text:p text:style-name="P42">□<text:tab/>第一種類型：<text:s/>教保服務人員條例（以下簡稱教保條例）第12條、第13條、第14條第1項，或幼兒教育及照顧法（以下簡稱幼照法）第23條、第24條、第25條第1項、第29條第1項各款。</text:p>
            <text:p text:style-name="P43">□<text:tab/>第二種類型：教保條例第33條第1項及幼照法第30條第1項規定之行為（身心虐待、體罰、霸凌、性騷擾、不當管教，或其他對幼兒之身心暴力或不當對待之行為）。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通報案件內容</text:p>
          </table:table-cell>
          <table:table-cell table:style-name="TableCell47" table:number-columns-spanned="3">
            <text:p text:style-name="P48">（請簡述）</text:p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檢附相關事證資料：□通報單□驗傷單□照片□其他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行為人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行為人國民身分證統一編號（或身分證明文件號碼）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行為人任職教保服務機構（學校）名稱</text:p>
          </table:table-cell>
          <table:table-cell table:style-name="TableCell65">
            <text:p text:style-name="P66"/>
          </table:table-cell>
          <table:table-cell table:style-name="TableCell67">
            <text:p text:style-name="P68">行為人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行為人性別</text:p>
          </table:table-cell>
          <table:table-cell table:style-name="TableCell74">
            <text:p text:style-name="P75"/>
          </table:table-cell>
          <table:table-cell table:style-name="TableCell76">
            <text:p text:style-name="P77">行為人身分</text:p>
          </table:table-cell>
          <table:table-cell table:style-name="TableCell78">
            <text:p text:style-name="P79">□公立學校附設幼兒園教師</text:p>
            <text:p text:style-name="P80">□公務人員</text:p>
            <text:p text:style-name="P81">□前述以外之教保相關人員</text:p>
          </table:table-cell>
        </table:table-row>
        <table:table-row table:style-name="TableRow82">
          <table:table-cell table:style-name="TableCell83">
            <text:p text:style-name="P84">受害人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>受害人就讀之教保服務機構（學校）名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受害人班級</text:p>
          </table:table-cell>
          <table:table-cell table:style-name="TableCell94">
            <text:p text:style-name="P95"/>
          </table:table-cell>
          <table:table-cell table:style-name="TableCell96">
            <text:p text:style-name="P97">受害人年齡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受害人性別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受害人是否為學前特殊幼生</text:p>
          </table:table-cell>
          <table:table-cell table:style-name="TableCell107">
            <text:p text:style-name="P108">□是</text:p>
            <text:p text:style-name="P109">□否</text:p>
          </table:table-cell>
        </table:table-row>
      </table:table>
      <text:p text:style-name="P110">註：1.受害人及行為人如為複數，請自行新增。</text:p>
      <text:p text:style-name="P111"><text:s text:c="4"/>2.行為人非屬教保相關人員，得僅通報行為人姓名。</text:p>
      <text:p text:style-name="內文"><text:span text:style-name="T112">負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佩倫</meta:initial-creator>
    <dc:creator>謝瑞君</dc:creator>
    <meta:creation-date>2023-03-03T01:31:00Z</meta:creation-date>
    <dc:date>2023-03-03T01:31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