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94810420"/>花蓮縣<text:bookmark-start text:name="_Hlk115949692"/>公私立幼兒園<text:bookmark-end text:name="_Hlk115949692"/>收退費辦法<text:bookmark-end text:name="_Hlk94810420"/></text:p>
      <text:p text:style-name="P2">修正總說明</text:p>
      <text:p text:style-name="P3">花蓮縣公私立幼兒園收退費辦法（以下簡稱本辦法）前經本府於民國一百零一年六月二十七日以府教特字第一○一<text:bookmark-start text:name="_Hlk103361064"/>○<text:bookmark-end text:name="_Hlk103361064"/>一一六○三三B號令訂定發布以來，期間歷經三次修正，最後一次修正為民國一百一十一年七月二十一日。因應幼兒教育及照顧法修正，教保服務機構日趨多元化，爰擬具「花蓮縣公私立幼兒園收退費辦法」修正案</text:p>
      <text:p text:style-name="P4">，共修正十二條，其要點如下：</text:p>
      <text:p text:style-name="P5">一、修正本辦法之法規名稱為「花蓮縣教保服務機構收退費辦法」。<text:s text:c="3"/></text:p>
      <text:p text:style-name="P6"><text:s text:c="4"/>(修正法規名稱)</text:p>
      <text:p text:style-name="P7">二、修正本辦法之法源依據。（修正條文第一條）</text:p>
      <text:p text:style-name="P8">三、修正本辦法適用範圍，並配合修正第三條至第十一條相關文字<text:s text:c="2"/></text:p>
      <text:p text:style-name="P9"><text:s text:c="4"/>。（修正條文第二條至第十一條）</text:p>
      <text:p text:style-name="P10">四、修正課後延托文字用語為延長照顧服務，俾臻明確。（修正條文<text:s text:c="35"/></text:p>
      <text:p text:style-name="P11"><text:s text:c="4"/>第三、五、七、八條)</text:p>
      <text:p text:style-name="P12">五、修正收費資訊登載之中央網站名稱，俾臻明確。（修正條文第四<text:s text:c="7"/></text:p>
      <text:p text:style-name="P13"><text:s text:c="4"/>條）</text:p>
      <text:p text:style-name="P14">六、增訂天災停課納入退費規範，避免爭議。（修正條文第七條）</text:p>
      <text:p text:style-name="P15">七、因應幼兒教育及照顧法全面修正，配合對應條文條次調整。（修<text:s text:c="3"/></text:p>
      <text:p text:style-name="P16"><text:s text:c="4"/>正條文第十、十一條）</text:p>
      <text:p text:style-name="P17">八、修正非營利幼兒園暨職場互助教保服務中心之補充規定。（修正<text:s text:c="4"/></text:p>
      <text:p text:style-name="P18"><text:s text:c="4"/>條文第十二條）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戴子軒</meta:initial-creator>
    <dc:creator>戴子軒</dc:creator>
    <meta:creation-date>2023-03-06T08:50:00Z</meta:creation-date>
    <dc:date>2023-03-07T00:12:00Z</dc:date>
    <meta:print-date>2022-10-06T05:12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83" meta:character-count="556" meta:row-count="3" meta:non-whitespace-character-count="474"/>
  </office:meta>
</office:document-meta>
</file>