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803cm" fo:margin-left="-0.076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8.005cm"/>
    </style:style>
    <style:style style:name="表格1.C" style:family="table-column">
      <style:table-column-properties style:column-width="3.293cm"/>
    </style:style>
    <style:style style:name="表格1.D" style:family="table-column">
      <style:table-column-properties style:column-width="2.29cm"/>
    </style:style>
    <style:style style:name="表格1.1" style:family="table-row">
      <style:table-row-properties style:min-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977cm" fo:margin-left="-1.027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6.488cm"/>
    </style:style>
    <style:style style:name="表格2.C" style:family="table-column">
      <style:table-column-properties style:column-width="2.725cm"/>
    </style:style>
    <style:style style:name="表格2.D" style:family="table-column">
      <style:table-column-properties style:column-width="2.381cm"/>
    </style:style>
    <style:style style:name="表格2.E" style:family="table-column">
      <style:table-column-properties style:column-width="2.302cm"/>
    </style:style>
    <style:style style:name="表格2.F" style:family="table-column">
      <style:table-column-properties style:column-width="2.081cm"/>
    </style:style>
    <style:style style:name="表格2.1" style:family="table-row">
      <style:table-row-properties style:min-row-height="0.8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24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華康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華康標楷體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華康標楷體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1pt" officeooo:paragraph-rsid="00177577" style:font-name-asian="標楷體" style:font-size-asian="11pt" style:font-name-complex="華康標楷體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華康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華康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新細明體" fo:font-size="11pt" style:font-size-asian="11pt" style:font-name-complex="華康標楷體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華康標楷體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新細明體" fo:font-size="11pt" style:font-size-asian="11pt" style:font-name-complex="華康標楷體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新細明體" fo:font-size="11pt" style:font-size-asian="11pt" style:font-name-complex="華康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新細明體" fo:font-size="11pt" style:font-size-asian="11pt" style:font-name-complex="華康標楷體"/>
    </style:style>
    <style:style style:name="P12" style:family="paragraph" style:parent-style-name="Standard">
      <style:paragraph-properties fo:line-height="0.776cm" fo:text-align="justify" style:justify-single-word="false"/>
    </style:style>
    <style:style style:name="P13" style:family="paragraph" style:parent-style-name="Standard">
      <style:paragraph-properties fo:line-height="0.776cm" fo:text-align="justify" style:justify-single-word="false"/>
      <style:text-properties officeooo:paragraph-rsid="0015c3b3"/>
    </style:style>
    <style:style style:name="P14" style:family="paragraph" style:parent-style-name="Standard">
      <style:paragraph-properties fo:margin-top="0.635cm" fo:margin-bottom="0.318cm" loext:contextual-spacing="false" fo:text-align="justify" style:justify-single-word="false"/>
    </style:style>
    <style:style style:name="P15" style:family="paragraph" style:parent-style-name="Standard">
      <style:paragraph-properties fo:margin-top="0.635cm" fo:margin-bottom="0.318cm" loext:contextual-spacing="false"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華康標楷體"/>
    </style:style>
    <style:style style:name="P1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華康標楷體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標楷體" fo:font-size="11pt" style:font-name-asian="標楷體" style:font-size-asian="11pt" style:font-name-complex="華康標楷體"/>
    </style:style>
    <style:style style:name="P18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華康標楷體"/>
    </style:style>
    <style:style style:name="P19" style:family="paragraph" style:parent-style-name="Standard">
      <style:paragraph-properties fo:line-height="0.776cm" fo:text-align="justify" style:justify-single-word="false"/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officeooo:paragraph-rsid="00191264" style:font-name-asian="標楷體2" style:font-size-asian="12pt" style:font-style-asian="normal" style:font-weight-asian="normal" style:font-name-complex="華康標楷體" style:font-size-complex="12pt" style:text-emphasize="none"/>
    </style:style>
    <style:style style:name="P20" style:family="paragraph" style:parent-style-name="Text_20_body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2" style:family="text"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officeooo:rsid="00191264" style:font-size-asian="12pt" style:font-style-asian="normal" style:font-weight-asian="bold" style:font-size-complex="12pt" style:text-emphasize="none"/>
    </style:style>
    <style:style style:name="T3" style:family="text"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text-emphasize="none"/>
    </style:style>
    <style:style style:name="T4" style:family="text">
      <style:text-properties fo:color="#000000" style:text-outline="false" style:text-line-through-style="none" style:text-line-through-type="none" style:font-name="標楷體2" fo:font-size="12pt" fo:font-style="normal" fo:text-shadow="none" style:text-underline-style="none" fo:font-weight="normal" officeooo:rsid="001a5c47" style:font-name-asian="標楷體2" style:font-size-asian="12pt" style:font-style-asian="normal" style:font-weight-asian="normal" style:font-size-complex="12pt" style:text-emphasize="none"/>
    </style:style>
    <style:style style:name="T5" style:family="text">
      <style:text-properties style:font-name="標楷體" style:font-name-asian="標楷體" style:font-name-complex="華康標楷體"/>
    </style:style>
    <style:style style:name="T6" style:family="text">
      <style:text-properties style:font-name="標楷體" fo:font-size="12pt" style:font-name-asian="標楷體" style:font-size-asian="12pt" style:font-name-complex="華康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花蓮縣政府經費實際收支明細表</text:p>
      <text:p text:style-name="P1">學校名稱：</text:p>
      <text:p text:style-name="P12"><text:span text:style-name="T5">計畫名稱：</text:span><text:span text:style-name="T3">112年度防制學生藥物濫用校園宣講師資培訓暨反毒教育宣導實施計畫</text:span></text:p>
      <text:p text:style-name="P12"><text:span text:style-name="T5">教育處核定函日期文號：</text:span><text:span text:style-name="T3">中華民國112年3月</text:span><text:span text:style-name="T4">7</text:span><text:span text:style-name="T3">日府教學字第1120044002號</text:span></text:p>
      <text:p text:style-name="P1">計畫總經費：</text:p>
      <text:p text:style-name="P13"><text:span text:style-name="T5">計畫完成(結報)日期：112年 月 日</text:span><text:span text:style-name="T6"> <text:s text:c="2"/></text:span><text:span text:style-name="T1">※請於112年</text:span><text:span text:style-name="T2">6</text:span><text:span text:style-name="T1">月</text:span><text:span text:style-name="T2">26</text:span><text:span text:style-name="T1">日前完成結報</text:span></text:p>
      <text:p text:style-name="P15">收入部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6" office:value-type="string">
            <text:p text:style-name="P16">計畫案總經費及分攤情形</text:p>
          </table:table-cell>
          <table:table-cell table:style-name="表格1.B1" office:value-type="string">
            <text:p text:style-name="P2">各補助機關名稱（含自籌，請逐一填列）</text:p>
          </table:table-cell>
          <table:table-cell table:style-name="表格1.B1" office:value-type="string">
            <text:p text:style-name="P2">補助金額及自籌金額</text:p>
          </table:table-cell>
          <table:table-cell table:style-name="表格1.D1" office:value-type="string">
            <text:p text:style-name="P5">佔計畫總經費</text:p>
            <text:p text:style-name="P5">百分比（％）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>花蓮縣政府</text:p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2">100％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covered-table-cell/>
          <table:table-cell table:style-name="表格1.B6" office:value-type="string">
            <text:p text:style-name="P4">合　　　　　　　　　計</text:p>
            <text:p text:style-name="P4">（本欄合計金額同計畫實際總經費）</text:p>
          </table:table-cell>
          <table:table-cell table:style-name="表格1.B6" office:value-type="string">
            <text:p text:style-name="P5"/>
          </table:table-cell>
          <table:table-cell table:style-name="表格1.D6" office:value-type="string">
            <text:p text:style-name="P2">100％</text:p>
          </table:table-cell>
        </table:table-row>
      </table:table>
      <text:p text:style-name="P14">支出部份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7">項次</text:p>
          </table:table-cell>
          <table:table-cell table:style-name="表格2.B1" table:number-rows-spanned="2" office:value-type="string">
            <text:p text:style-name="P7">支　　用　　項　　目</text:p>
          </table:table-cell>
          <table:table-cell table:style-name="表格2.B1" table:number-rows-spanned="2" office:value-type="string">
            <text:p text:style-name="P7">金　額</text:p>
          </table:table-cell>
          <table:table-cell table:style-name="表格2.D1" table:number-columns-spanned="3" office:value-type="string">
            <text:p text:style-name="P7">經　費　分　攤　情　形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D2" office:value-type="string">
            <text:p text:style-name="P10">花蓮縣政府</text:p>
            <text:p text:style-name="P10">補助款</text:p>
          </table:table-cell>
          <table:table-cell table:style-name="表格2.D2" office:value-type="string">
            <text:p text:style-name="P10">其他機關</text:p>
            <text:p text:style-name="P10">補助款</text:p>
          </table:table-cell>
          <table:table-cell table:style-name="表格2.F2" office:value-type="string">
            <text:p text:style-name="P7">自籌款</text:p>
          </table:table-cell>
        </table:table-row>
        <table:table-row table:style-name="表格2.3">
          <table:table-cell table:style-name="表格2.A3" office:value-type="string">
            <text:p text:style-name="P7">1</text:p>
          </table:table-cell>
          <table:table-cell table:style-name="表格2.D2" office:value-type="string">
            <text:p text:style-name="P19">112年度防制學生藥物濫用校園宣講師資培訓暨反毒教育宣導實施計畫</text:p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7">0</text:p>
          </table:table-cell>
          <table:table-cell table:style-name="表格2.F2" office:value-type="string">
            <text:p text:style-name="P7">0</text:p>
          </table:table-cell>
        </table:table-row>
        <table:table-row table:style-name="表格2.1">
          <table:table-cell table:style-name="表格2.A3" office:value-type="string">
            <text:p text:style-name="P7">2</text:p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7">3</text:p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3" table:number-columns-spanned="2" office:value-type="string">
            <text:p text:style-name="P7">合　　　　　　　計</text:p>
          </table:table-cell>
          <table:covered-table-cell/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table-cell table:style-name="表格2.A7" table:number-columns-spanned="2" office:value-type="string">
            <text:p text:style-name="P7">百　　　分　　　比</text:p>
          </table:table-cell>
          <table:covered-table-cell/>
          <table:table-cell table:style-name="表格2.C7" office:value-type="string">
            <text:p text:style-name="P7">100%</text:p>
          </table:table-cell>
          <table:table-cell table:style-name="表格2.C7" office:value-type="string">
            <text:p text:style-name="P9">100%</text:p>
          </table:table-cell>
          <table:table-cell table:style-name="表格2.C7" office:value-type="string">
            <text:p text:style-name="P9">0%</text:p>
          </table:table-cell>
          <table:table-cell table:style-name="表格2.F7" office:value-type="string">
            <text:p text:style-name="P9">0%</text:p>
          </table:table-cell>
        </table:table-row>
      </table:table>
      <text:p text:style-name="P11"/>
      <text:p text:style-name="P17">經辦人：　　　　　　　　　　會計：　 <text:s text:c="4"/>　　　　　　　校長：　　　　　　　　</text:p>
      <text:p text:style-name="P17"/>
      <text:p text:style-name="P6"/>
      <text:p text:style-name="P6"/>
      <text:p text:style-name="P6">填表說明：</text:p>
      <text:p text:style-name="P18">1.本表一式4份，請於計畫辦理結束後二十日內查填，逕寄(送)2份到本府教育處辦理核銷，正本2份留學校備查（1份由學校承辦人存查、1份交學校會計單位存查）。</text:p>
      <text:p text:style-name="P17">2.如計畫執行後尚有結餘，請依規定繳回，不得挪為他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84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2.459cm" fo:margin-right="0cm" fo:line-height="0.635cm" fo:text-align="justify" style:justify-single-word="false" fo:text-indent="-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政府受理民間團體申請補助從事文教體育活動審核作業要點</dc:title>
    <dc:subject/>
    <meta:keyword/>
    <meta:initial-creator>USER</meta:initial-creator>
    <meta:creation-date>2013-04-26T09:02:00</meta:creation-date>
    <dc:date>2023-03-07T09:42:44.964000000</dc:date>
    <meta:editing-cycles>22</meta:editing-cycles>
    <meta:editing-duration>PT25M56S</meta:editing-duration>
    <meta:generator>NDC_ODF_Application_Tools/2.0.4$Windows_X86_64 LibreOffice_project/ace8b54cb4771cd6636f2ccb1aac7c9dad875112</meta:generator>
    <meta:print-date>2023-03-06T10:49:27.163000000</meta:print-date>
    <meta:document-statistic meta:table-count="2" meta:image-count="0" meta:object-count="0" meta:page-count="1" meta:paragraph-count="43" meta:word-count="394" meta:character-count="499" meta:non-whitespace-character-count="429"/>
  </office:meta>
</office:document-meta>
</file>