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0.5909in" fo:margin-right="0.3916in">
        <style:tab-stops/>
      </style:paragraph-properties>
    </style:style>
    <style:style style:name="T2" style:parent-style-name="預設段落字型" style:family="text">
      <style:text-properties style:font-name="新細明體" style:font-size-complex="12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size-complex="18pt"/>
    </style:style>
    <style:style style:name="P15" style:parent-style-name="本文" style:family="paragraph">
      <style:paragraph-properties fo:margin-left="0.2347in" fo:text-indent="-0.136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1986in" style:use-optimal-column-width="false"/>
    </style:style>
    <style:style style:name="TableColumn23" style:family="table-column">
      <style:table-column-properties style:column-width="1.159in" style:use-optimal-column-width="false"/>
    </style:style>
    <style:style style:name="TableColumn24" style:family="table-column">
      <style:table-column-properties style:column-width="1.0805in" style:use-optimal-column-width="false"/>
    </style:style>
    <style:style style:name="TableColumn25" style:family="table-column">
      <style:table-column-properties style:column-width="0.9854in" style:use-optimal-column-width="false"/>
    </style:style>
    <style:style style:name="TableColumn26" style:family="table-column">
      <style:table-column-properties style:column-width="2.7006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21" style:family="table">
      <style:table-properties style:width="7.152in" fo:margin-left="0in" table:align="center"/>
    </style:style>
    <style:style style:name="TableRow28" style:family="table-row">
      <style:table-row-properties style:min-row-height="0.647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3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3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3" style:family="table-row">
      <style:table-row-properties style:min-row-height="0.647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1805in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1" style:family="table-row">
      <style:table-row-properties style:min-row-height="0.6472in" style:use-optimal-row-height="false" fo:keep-together="always"/>
    </style:style>
    <style:style style:name="P6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3" style:family="table-row">
      <style:table-row-properties style:min-row-height="0.6472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end" fo:margin-right="0.07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1805in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微軟正黑體" style:font-name-asian="微軟正黑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94" style:family="table-row">
      <style:table-row-properties style:min-row-height="0.6472in" style:use-optimal-row-height="false" fo:keep-together="always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end" fo:margin-right="0.07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06" style:family="table-row">
      <style:table-row-properties style:min-row-height="0.6472in" style:use-optimal-row-height="false" fo:keep-together="always"/>
    </style:style>
    <style:style style:name="P10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end" fo:margin-right="0.075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18" style:family="table-row">
      <style:table-row-properties style:min-row-height="0.6472in" style:use-optimal-row-height="false" fo:keep-together="always"/>
    </style:style>
    <style:style style:name="P11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text-align="end" fo:margin-right="0.075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30" style:family="table-row">
      <style:table-row-properties style:min-row-height="0.647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222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146" style:parent-style-name="本文" style:family="paragraph">
      <style:paragraph-properties fo:margin-left="0.2347in" fo:text-indent="-0.136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size-complex="12pt"/>
    </style:style>
    <style:style style:name="P149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150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151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171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cjk" style:family="paragraph">
      <style:paragraph-properties fo:margin-top="0in" fo:margin-bottom="0in" fo:line-height="100%" fo:margin-left="0.5902in" fo:text-indent="-0.984in">
        <style:tab-stops/>
      </style:paragraph-properties>
      <style:text-properties fo:font-size="12pt" style:font-size-asian="12pt" style:font-size-complex="12pt"/>
    </style:style>
    <style:style style:name="P182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183" style:parent-style-name="cjk" style:list-style-name="LFO2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P184" style:parent-style-name="cjk" style:family="paragraph">
      <style:paragraph-properties fo:margin-top="0in" fo:margin-bottom="0in" fo:line-height="100%" fo:margin-left="0.6972in">
        <style:tab-stops/>
      </style:paragraph-properties>
      <style:text-properties fo:font-size="12pt" style:font-size-asian="12pt" style:font-size-complex="12pt"/>
    </style:style>
    <style:style style:name="P185" style:parent-style-name="cjk" style:family="paragraph">
      <style:paragraph-properties fo:margin-top="0in" fo:margin-bottom="0in" fo:line-height="100%" fo:margin-left="0.6972in">
        <style:tab-stops/>
      </style:paragraph-properties>
      <style:text-properties fo:font-size="12pt" style:font-size-asian="12pt" style:font-size-complex="12pt"/>
    </style:style>
    <style:style style:name="P186" style:parent-style-name="cjk" style:family="paragraph">
      <style:paragraph-properties fo:margin-top="0in" fo:margin-bottom="0in" fo:line-height="100%" fo:margin-left="0.6972in">
        <style:tab-stops/>
      </style:paragraph-properties>
      <style:text-properties fo:font-size="12pt" style:font-size-asian="12pt" style:font-size-complex="12pt"/>
    </style:style>
    <style:style style:name="P187" style:parent-style-name="cjk" style:family="paragraph">
      <style:paragraph-properties fo:margin-top="0in" fo:margin-bottom="0in" fo:line-height="100%" fo:margin-left="0.6972in">
        <style:tab-stops/>
      </style:paragraph-properties>
      <style:text-properties fo:font-size="12pt" style:font-size-asian="12pt" style:font-size-complex="12pt"/>
    </style:style>
    <style:style style:name="P188" style:parent-style-name="cjk" style:family="paragraph">
      <style:paragraph-properties fo:margin-top="0in" fo:margin-bottom="0in" fo:line-height="100%" fo:margin-left="0.352in" fo:text-indent="-0.2534in">
        <style:tab-stops/>
      </style:paragraph-properties>
      <style:text-properties fo:font-size="12pt" style:font-size-asian="12pt" style:font-size-complex="12pt"/>
    </style:style>
    <style:style style:name="P189" style:parent-style-name="cjk" style:family="paragraph">
      <style:paragraph-properties fo:margin-top="0in" fo:margin-bottom="0in" fo:line-height="100%" fo:text-indent="0.5048in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超連結" style:family="text">
      <style:text-properties style:use-window-font-color="true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cjk" style:family="paragraph">
      <style:paragraph-properties fo:margin-top="0in" fo:margin-bottom="0in" fo:line-height="100%" fo:text-indent="0.5048in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超連結" style:family="text">
      <style:text-properties style:use-window-font-color="true"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P206" style:parent-style-name="cjk" style:family="paragraph">
      <style:paragraph-properties fo:margin-top="0in" fo:margin-bottom="0in" fo:line-height="100%" fo:text-indent="0.5048in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超連結" style:family="text">
      <style:text-properties style:use-window-font-color="true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21528in" svg:y="-0.51181in" svg:width="1.30417in" svg:height="0.38542in" style:rel-width="scale" style:rel-height="scale"><draw:text-box><text:p text:style-name="內文"><text:span text:style-name="T3">附表一</text:span></text:p></draw:text-box><svg:title/><svg:desc/></draw:frame></text:span><text:span text:style-name="T4">花蓮縣國民中學</text:span><text:span text:style-name="T5">/</text:span><text:span text:style-name="T6">國民小學</text:span><text:span text:style-name="T7">111</text:span><text:span text:style-name="T8">年度客語及閩南語語言能力認證測驗報名費補助申請表</text:span><text:span text:style-name="T9"><text:s/></text:span><text:bookmark-start text:name="_Hlk133848373"/><text:span text:style-name="T10">-</text:span><text:span text:style-name="T11">第</text:span><text:span text:style-name="T12">3</text:span><text:span text:style-name="T13">梯次</text:span><text:bookmark-start text:name="_Hlk133848442"/><text:bookmark-end text:name="_Hlk133848373"/><text:span text:style-name="T14">(5/10前截止)</text:span><text:bookmark-end text:name="_Hlk133848442"/></text:p>
      <text:p text:style-name="P15"><text:span text:style-name="T16">學校名稱</text:span><text:span text:style-name="T17">(</text:span><text:span text:style-name="T18">全銜</text:span><text:span text:style-name="T19">)</text:span><text:span text:style-name="T20">：＿＿＿＿＿＿＿　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補助項目</text:p>
          </table:table-cell>
          <table:table-cell table:style-name="TableCell31">
            <text:p text:style-name="P32">人數</text:p>
          </table:table-cell>
          <table:table-cell table:style-name="TableCell33">
            <text:p text:style-name="P34">單價</text:p>
            <text:p text:style-name="P35">(元)</text:p>
          </table:table-cell>
          <table:table-cell table:style-name="TableCell36">
            <text:p text:style-name="P37">申請金額</text:p>
            <text:p text:style-name="P38">(元)</text:p>
          </table:table-cell>
          <table:table-cell table:style-name="TableCell39">
            <text:p text:style-name="P40">說明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客語</text:p>
          </table:table-cell>
          <table:table-cell table:style-name="TableCell46">
            <text:p text:style-name="P47"/>
          </table:table-cell>
          <table:table-cell table:style-name="TableCell48">
            <text:p text:style-name="P49">250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客家委員會</text:span><text:span text:style-name="T55">111</text:span><text:span text:style-name="T56">年度第</text:span><text:span text:style-name="T57">1</text:span><text:span text:style-name="T58">次客語能力中高級認證考試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>250</text:p>
          </table:table-cell>
          <table:table-cell table:style-name="TableCell67">
            <text:p text:style-name="P68"/>
          </table:table-cell>
          <table:table-cell table:style-name="TableCell69">
            <text:p text:style-name="P70">客家委員會111年度第2次客語能力中高級認證考試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4">
            <text:p text:style-name="P75">閩南語</text:p>
          </table:table-cell>
          <table:table-cell table:style-name="TableCell76">
            <text:p text:style-name="P77"/>
          </table:table-cell>
          <table:table-cell table:style-name="TableCell78">
            <text:p text:style-name="P79">250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教育部</text:span><text:span text:style-name="T85">111</text:span><text:span text:style-name="T86">年閩南語語言能力認證</text:span><text:span text:style-name="T87">B</text:span><text:span text:style-name="T88">卷</text:span><text:span text:style-name="T89">、</text:span><text:span text:style-name="T90">C</text:span><text:span text:style-name="T91">卷考試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>25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教育部112年閩南語語言能力認證考試B卷考試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>2,4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國立成功大學2022年春季全民台語認證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>2,4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國立成功大學2022年秋季全民台語認證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合</text:span><text:span text:style-name="T134"><text:s text:c="2"/></text:span><text:span text:style-name="T135">計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<text:s/></text:span><text:span text:style-name="T148"><text:s text:c="6"/></text:span></text:p>
      <text:p text:style-name="P149"><text:s text:c="6"/>辦人簽章：<text:s text:c="20"/>會計簽章：<text:s text:c="18"/>校長簽章：</text:p>
      <text:p text:style-name="P150"/>
      <text:p text:style-name="P151"><text:span text:style-name="T152"><text:s text:c="13"/></text:span><text:span text:style-name="T153">填表人姓名：</text:span><text:span text:style-name="T154">＿＿＿＿＿＿＿</text:span><text:span text:style-name="T155"><text:s text:c="4"/></text:span><text:span text:style-name="T156"><text:s text:c="4"/></text:span><text:span text:style-name="T157">職稱</text:span><text:span text:style-name="T158">:</text:span><text:span text:style-name="T159"><text:s/></text:span><text:span text:style-name="T160">＿＿＿＿＿＿＿</text:span><text:span text:style-name="T161"><text:s text:c="3"/></text:span><text:span text:style-name="T162"><text:s text:c="2"/></text:span><text:span text:style-name="T163">連絡電話</text:span><text:span text:style-name="T164">:</text:span><text:span text:style-name="T165"><text:s/></text:span><text:span text:style-name="T166">＿＿＿＿＿＿＿</text:span><text:span text:style-name="T167"><text:s text:c="3"/></text:span><text:span text:style-name="T168">　</text:span><text:span text:style-name="T169"><text:s text:c="2"/></text:span></text:p>
      <text:p text:style-name="P170"/>
      <text:p text:style-name="P171"><text:span text:style-name="T172"><text:s text:c="13"/></text:span><text:span text:style-name="T173">填報日期：</text:span><text:span text:style-name="T174">＿＿＿＿＿＿＿＿＿</text:span><text:span text:style-name="T175"><text:s/></text:span><text:span text:style-name="T176">　　　　　　　　　　</text:span><text:span text:style-name="T177"><text:s text:c="15"/></text:span><text:span text:style-name="T178">　</text:span><text:span text:style-name="T179"><text:s text:c="2"/></text:span><text:span text:style-name="T180">　</text:span></text:p>
      <text:p text:style-name="P181">　</text:p>
      <text:p text:style-name="P182"><text:s/>備　註<text:s/>:<text:s/>　　　</text:p>
      <text:list text:style-name="LFO2" text:continue-numbering="true">
        <text:list-item>
          <text:p text:style-name="P183">補助項目：報名並完成下列語言能力認證測驗之教師，得申請參與測驗之報名費。<text:s/></text:p>
        </text:list-item>
      </text:list>
      <text:p text:style-name="P184">1、111<text:s/>年<text:s/>8<text:s/>月<text:s/>7<text:s/>日：教育部辦理閩南語語言能力認證。<text:s/></text:p>
      <text:p text:style-name="P185">2、111<text:s/>年<text:s/>10<text:s/>月<text:s/>1<text:s/>日：客家委員會辦理客語能力認證。</text:p>
      <text:p text:style-name="P186">3、111<text:s/>年<text:s/>12<text:s/>月：國立成功大學辦理<text:s/>2022<text:s/>年秋季全民台語認證。</text:p>
      <text:p text:style-name="P187">4、本計畫公告後，倘教育部、國立成功大學、客家委員會後續公告辦理之閩<text:s/>南語/客語能力認證場次，且其報名日期於<text:s/>111<text:s/>年度截止之測驗。</text:p>
      <text:p text:style-name="P188">(二)本計畫補助之語言能力認證測驗網頁資訊連結如下：<text:s/></text:p>
      <text:p text:style-name="P189"><text:span text:style-name="T190">1</text:span><text:span text:style-name="T191">、</text:span><text:span text:style-name="T192"><text:s/>111<text:s/></text:span><text:span text:style-name="T193">年度閩南語語言能力認證</text:span><text:span text:style-name="T194"><text:s/></text:span><text:a xlink:href="https://blgjts.moe.edu.tw/tmt/news/detail.php?5" office:target-frame-name="_top" xlink:show="replace"><text:span text:style-name="T195">https://blgjts.moe.edu.tw/tmt/news/detail.php?5</text:span></text:a><text:span text:style-name="T196"><text:s/></text:span></text:p>
      <text:p text:style-name="P197"><text:span text:style-name="T198">2</text:span><text:span text:style-name="T199">、</text:span><text:span text:style-name="T200"><text:s/>2022<text:s/></text:span><text:span text:style-name="T201">年秋季全民台語認</text:span><text:span text:style-name="T202">證</text:span><text:span text:style-name="T203"><text:s/></text:span><text:a xlink:href="https://ctlt.twl.ncku.edu.tw/gtpt/index.html" office:target-frame-name="_top" xlink:show="replace"><text:span text:style-name="T204">https://ctlt.twl.ncku.edu.tw/gtpt/index.html</text:span></text:a><text:span text:style-name="T205"><text:s/></text:span></text:p>
      <text:p text:style-name="P206"><text:span text:style-name="T207">3</text:span><text:span text:style-name="T208">、</text:span><text:span text:style-name="T209"><text:s/>111<text:s/></text:span><text:span text:style-name="T210">年度客語語言能力認證</text:span><text:span text:style-name="T211"><text:s/></text:span><text:a xlink:href="https://hakka.sce.ntnu.edu.tw/hakka/" office:target-frame-name="_top" xlink:show="replace"><text:span text:style-name="T212">https://hakka.sce.ntnu.edu.tw/hakka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字元" style:display-name="註釋標題 字元" style:family="text" style:parent-style-name="預設段落字型">
      <style:text-properties style:font-name="標楷體" style:font-name-asian="標楷體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cjk" style:display-name="cjk" style:family="paragraph" style:parent-style-name="本文">
      <style:paragraph-properties fo:widows="2" fo:orphans="2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莉娜</meta:initial-creator>
    <dc:creator>魯木‧伊木伊</dc:creator>
    <meta:creation-date>2023-05-01T07:47:00Z</meta:creation-date>
    <dc:date>2023-05-01T07:48:00Z</dc:date>
    <meta:print-date>2019-12-24T18:0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8" meta:character-count="1128" meta:row-count="8" meta:non-whitespace-character-count="962"/>
  </office:meta>
</office:document-meta>
</file>