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list-style-name="WW8Num1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left="0.3388in" fo:text-indent="-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花蓮縣幼兒園家長會任務組織及運作辦法第一條</text:span></text:p>
      <text:list text:style-name="WW8Num1">
        <text:list-item text:start-value="1">
          <text:p text:style-name="P4"><text:span text:style-name="T5">花蓮縣政府</text:span><text:span text:style-name="T6">(</text:span><text:span text:style-name="T7">以下簡稱本府</text:span><text:span text:style-name="T8">)</text:span><text:span text:style-name="T9">為維護家長教育參與權之行使，保障幼</text:span><text:span text:style-name="T10">兒學習與受教育及照顧權益，並增進家庭、幼兒園之聯繫及合作，</text:span></text:p>
        </text:list-item>
      </text:list>
      <text:p text:style-name="P11"><text:span text:style-name="T12"><text:s text:c="8"/></text:span><text:span text:style-name="T13">特依幼兒教育及照顧法第三十五條第三項規定訂定本辦法。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士豪</meta:initial-creator>
    <dc:creator>陳相如</dc:creator>
    <meta:creation-date>2022-10-13T14:38:00Z</meta:creation-date>
    <dc:date>2023-03-13T03:45:00Z</dc:date>
    <meta:print-date>2022-09-12T14:45:00Z</meta:print-date>
    <meta:template xlink:href="Normal" xlink:type="simple"/>
    <meta:editing-cycles>7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7" meta:row-count="1" meta:non-whitespace-character-count="101"/>
  </office:meta>
</office:document-meta>
</file>