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ableColumn7" style:family="table-column">
      <style:table-column-properties style:column-width="2.5472in" style:use-optimal-column-width="false"/>
    </style:style>
    <style:style style:name="TableColumn8" style:family="table-column">
      <style:table-column-properties style:column-width="2.5479in" style:use-optimal-column-width="false"/>
    </style:style>
    <style:style style:name="TableColumn9" style:family="table-column">
      <style:table-column-properties style:column-width="1.5069in" style:use-optimal-column-width="false"/>
    </style:style>
    <style:style style:name="Table6" style:family="table">
      <style:table-properties style:width="6.602in" fo:margin-left="0in" table:align="left"/>
    </style:style>
    <style:style style:name="TableRow10" style:family="table-row">
      <style:table-row-properties style:min-row-height="0.25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9" style:family="table-row">
      <style:table-row-properties style:min-row-height="0.25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list-style-name="WW8Num1" style:family="paragraph">
      <style:text-properties style:font-name="標楷體" style:font-name-asian="標楷體" style:font-name-complex="標楷體" style:font-size-complex="12pt"/>
    </style:style>
    <style:style style:name="P22" style:parent-style-name="Standard" style:family="paragraph">
      <style:text-properties style:font-name="標楷體" style:font-name-asian="標楷體" style:font-name-complex="標楷體" style:font-size-complex="12pt"/>
    </style:style>
    <style:style style:name="P23" style:parent-style-name="Standard" style:family="paragraph">
      <style:text-properties style:font-name="標楷體" style:font-name-asian="標楷體" style:font-name-complex="標楷體" style:font-size-complex="12pt"/>
    </style:style>
    <style:style style:name="P24" style:parent-style-name="Standard" style:family="paragraph"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fo:margin-left="0.3388in" fo:text-indent="-0.33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fo:margin-left="0.3388in" fo:text-indent="-0.33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花蓮縣幼兒園家長會任務組織及運作辦法第一條</text:span></text:p>
      <text:p text:style-name="P3"><text:span text:style-name="T4">修正</text:span><text:span text:style-name="T5">條文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條文</text:span></text:p>
          </table:table-cell>
          <table:table-cell table:style-name="TableCell14">
            <text:p text:style-name="P15"><text:span text:style-name="T16">現行條文</text:span>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list text:style-name="WW8Num1" text:continue-numbering="true">
              <text:list-item>
                <text:p text:style-name="P21">花蓮縣政府(以下簡稱</text:p>
              </text:list-item>
            </text:list>
            <text:p text:style-name="P22"><text:s text:c="2"/>本府)為維護家長教育參與權</text:p>
            <text:p text:style-name="P23"><text:s text:c="2"/>之行使，保障幼兒學習與受教</text:p>
            <text:p text:style-name="P24"><text:s text:c="2"/>育及照顧權益，並增進家庭、</text:p>
            <text:p text:style-name="P25"><text:s text:c="2"/>幼兒園之聯繫及合作，特依幼</text:p>
            <text:p text:style-name="Standard"><text:span text:style-name="T26"><text:s text:c="2"/></text:span><text:span text:style-name="T27">兒教育及照顧法</text:span><text:span text:style-name="T28">第三十五條第</text:span></text:p>
            <text:p text:style-name="Standard"><text:span text:style-name="T29"><text:s text:c="2"/></text:span><text:span text:style-name="T30">三項</text:span><text:span text:style-name="T31">規定訂定本辦法。</text:span></text:p>
          </table:table-cell>
          <table:table-cell table:style-name="TableCell32">
            <text:p text:style-name="P33">第一條<text:tab/>花蓮縣政府(以下簡稱</text:p>
            <text:p text:style-name="P34"><text:s text:c="2"/>本府)為維護家長教育參與權</text:p>
            <text:p text:style-name="P35"><text:s text:c="2"/>之行使，保障幼兒學習與受教</text:p>
            <text:p text:style-name="P36"><text:s text:c="2"/>育及照顧權益，並增進家庭、</text:p>
            <text:p text:style-name="P37"><text:s text:c="2"/>幼兒園之聯繫及合作，特依幼</text:p>
            <text:p text:style-name="P38"><text:span text:style-name="T39"><text:s text:c="2"/></text:span><text:span text:style-name="T40">兒教育及照顧法第三十條第三</text:span></text:p>
            <text:p text:style-name="P41"><text:span text:style-name="T42"><text:s text:c="2"/></text:span><text:span text:style-name="T43">項規定訂定本辦法。</text:span><text:span text:style-name="T44"><text:s text:c="19"/></text:span></text:p>
          </table:table-cell>
          <table:table-cell table:style-name="TableCell45">
            <text:p text:style-name="P46"><text:span text:style-name="T47">配合幼兒教育及照顧法修正前第三十條第三項授權直轄市、縣</text:span><text:span text:style-name="T48">(</text:span><text:span text:style-name="T49">市</text:span><text:span text:style-name="T50">)</text:span><text:span text:style-name="T51">主管機關訂定幼兒園家長會之任務、組織、運作及其他相關事項之自治法規，已修正為第三十五條第三項，修正本縣幼兒園家長會任務組織及運作辦法法源依據。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Calibri" style:font-name-asian="Calibri" style:font-name-complex="Tahoma" style:letter-kerning="true"/>
    </style:style>
    <style:style style:name="頁尾字元" style:display-name="頁尾 字元" style:family="text">
      <style:text-properties style:font-name="Calibri" style:font-name-asian="Calibri" style:font-name-complex="Tahoma" style:letter-kerning="true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ecktoo</meta:initial-creator>
    <dc:creator>陳相如</dc:creator>
    <meta:creation-date>2022-10-13T16:07:00Z</meta:creation-date>
    <dc:date>2023-03-13T03:57:00Z</dc:date>
    <meta:print-date>2022-09-27T10:59:00Z</meta:print-date>
    <meta:template xlink:href="Normal" xlink:type="simple"/>
    <meta:editing-cycles>11</meta:editing-cycles>
    <meta:editing-duration>PT3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7" meta:row-count="2" meta:non-whitespace-character-count="322"/>
  </office:meta>
</office:document-meta>
</file>