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 style:parent-style-name="Standard" style:family="paragraph">
      <style:paragraph-properties fo:text-align="center"/>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13891007"/><text:span text:style-name="T2">花蓮縣幼兒</text:span><text:bookmark-start text:name="_Hlk116565778"/><text:span text:style-name="T3">園家長會任務組織及運作</text:span><text:bookmark-end text:name="_Hlk116565778"/><text:span text:style-name="T4">辦法</text:span><text:bookmark-end text:name="_Hlk113891007"/><text:span text:style-name="T5">第一條</text:span></text:p>
      <text:p text:style-name="P6"><text:span text:style-name="T7">修正</text:span><text:span text:style-name="T8">總說明</text:span></text:p>
      <text:p text:style-name="Standard"><text:span text:style-name="T9">花蓮縣幼兒園家長會任務組織及運作辦法前經本府於民國一百零一年六月二十七日以府教特字第一</text:span><text:span text:style-name="T10">○</text:span><text:span text:style-name="T11">一</text:span><text:bookmark-start text:name="_Hlk103361064"/><text:span text:style-name="T12">○</text:span><text:bookmark-end text:name="_Hlk103361064"/><text:span text:style-name="T13">一一六</text:span><text:span text:style-name="T14">○</text:span><text:span text:style-name="T15">一七</text:span><text:span text:style-name="T16">B</text:span><text:span text:style-name="T17">號令訂定發布，民國一百零七年十二月二十日以府教特字第一</text:span><text:span text:style-name="T18">○</text:span><text:span text:style-name="T19">七</text:span><text:span text:style-name="T20">○</text:span><text:span text:style-name="T21">二五二四八</text:span><text:span text:style-name="T22">○B</text:span><text:span text:style-name="T23">號令修正。本次因應幼兒教育及照顧法修正前第三十條第三項授權直轄市、縣</text:span><text:span text:style-name="T24">(</text:span><text:span text:style-name="T25">市</text:span><text:span text:style-name="T26">)</text:span><text:span text:style-name="T27">主管機關訂定幼兒園家長會之任務、組織、運作及其他相關事項之自治法規，已修正為第三十五條第三項，爰擬具「花蓮縣幼兒園家長會任務組織及運作辦法」第一條修正</text:span><text:span text:style-name="T28">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戴子軒</meta:initial-creator>
    <dc:creator>陳相如</dc:creator>
    <meta:creation-date>2022-10-13T07:00:00Z</meta:creation-date>
    <dc:date>2023-03-13T03:56:00Z</dc:date>
    <meta:print-date>2022-09-12T08:08:00Z</meta:print-date>
    <meta:template xlink:href="Normal" xlink:type="simple"/>
    <meta:editing-cycles>7</meta:editing-cycles>
    <meta:editing-duration>PT4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34" meta:character-count="232" meta:row-count="1" meta:non-whitespace-character-count="199"/>
  </office:meta>
</office:document-meta>
</file>