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list-style-name="WW8Num2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align="justify" fo:margin-left="0.3388in" fo:text-indent="-0.33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margin-left="0.7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margin-left="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margin-left="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margin-left="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left="0.3388in" fo:text-indent="-0.33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margin-left="0.3388in" fo:text-indent="-0.3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margin-left="0.3388in" fo:text-indent="-0.3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margin-left="0.3388in" fo:text-indent="-0.33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花蓮縣教保服務機構及其教保服務人員獎勵辦法第一條、第九條、第十條</text:span></text:p>
      <text:list text:style-name="WW8Num2">
        <text:list-item text:start-value="1">
          <text:p text:style-name="P4"><text:span text:style-name="T5">本辦法依教保服務人員條例</text:span><text:span text:style-name="T6">(</text:span><text:span text:style-name="T7">以下簡稱本條例</text:span><text:span text:style-name="T8">)</text:span><text:span text:style-name="T9">第三十七條及幼兒教育及照顧法第四十七條規定訂定之。</text:span></text:p>
        </text:list-item>
      </text:list>
      <text:p text:style-name="P10"><text:span text:style-name="T11">第九條</text:span><text:span text:style-name="T12"><text:s text:c="2"/></text:span><text:span text:style-name="T13">教保服務機構最近三年內有下列情形之一者，不予獎勵</text:span><text:span text:style-name="T14">:</text:span></text:p>
      <text:p text:style-name="P15"><text:bookmark-start text:name="_Hlk117516082"/>一、以不實文件或資料參加評選。</text:p>
      <text:p text:style-name="P16"><text:span text:style-name="T17">二、受本條例第四十條至第四十九條之處罰。</text:span></text:p>
      <text:p text:style-name="P18"><text:bookmark-end text:name="_Hlk117516082"/>三、因執行業務違背法令，經本府或目的事業主管機關處分。</text:p>
      <text:p text:style-name="P19">四、教保服務機構負責人因執行業務違背法令，經判刑確定。</text:p>
      <text:p text:style-name="P20"><text:bookmark-start text:name="_Hlk117516218"/>五、經本府依第十五條第一項規定，撤銷獎勵資格並公告者<text:bookmark-end text:name="_Hlk117516218"/>。</text:p>
      <text:p text:style-name="P21"><text:span text:style-name="T22">第十條</text:span><text:span text:style-name="T23"><text:s text:c="2"/></text:span><text:span text:style-name="T24">教保服務人員最近三年內有下列情形之一者，不予獎勵</text:span><text:span text:style-name="T25">:</text:span></text:p>
      <text:p text:style-name="P26"><text:span text:style-name="T27"><text:s text:c="8"/></text:span><text:span text:style-name="T28">一、以不實文件或資料參加評選。</text:span></text:p>
      <text:p text:style-name="P29"><text:span text:style-name="T30"><text:s text:c="8"/></text:span><text:span text:style-name="T31">二、受本條例第四十條至第四十九條之處罰。</text:span></text:p>
      <text:p text:style-name="P32"><text:s text:c="8"/>三、受懲戒或記過以上之處分。</text:p>
      <text:p text:style-name="P33"><text:s text:c="8"/>四、教保服務人員因執行業務違背法令，經判刑確定。</text:p>
      <text:p text:style-name="P34"><text:span text:style-name="T35"><text:s text:c="8"/></text:span><text:span text:style-name="T36">五、經本府依第十五條第一項規定，撤銷獎勵資格並公告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、" style:num-format="一, 二, 三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第" style:num-suffix="條" style:num-format="一, 二, 三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士豪</meta:initial-creator>
    <dc:creator>陳相如</dc:creator>
    <meta:creation-date>2022-10-24T14:31:00Z</meta:creation-date>
    <dc:date>2023-03-10T08:05:00Z</dc:date>
    <meta:print-date>2022-09-12T14:45:00Z</meta:print-date>
    <meta:template xlink:href="Normal" xlink:type="simple"/>
    <meta:editing-cycles>12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7" meta:row-count="2" meta:non-whitespace-character-count="348"/>
  </office:meta>
</office:document-meta>
</file>