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6" style:family="table-column">
      <style:table-column-properties style:column-width="2.5472in" style:use-optimal-column-width="false"/>
    </style:style>
    <style:style style:name="TableColumn7" style:family="table-column">
      <style:table-column-properties style:column-width="2.5479in" style:use-optimal-column-width="false"/>
    </style:style>
    <style:style style:name="TableColumn8" style:family="table-column">
      <style:table-column-properties style:column-width="1.5069in" style:use-optimal-column-width="false"/>
    </style:style>
    <style:style style:name="Table5" style:family="table">
      <style:table-properties style:width="6.602in" fo:margin-left="0in" table:align="left"/>
    </style:style>
    <style:style style:name="TableRow9" style:family="table-row">
      <style:table-row-properties style:min-row-height="0.25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8" style:family="table-row">
      <style:table-row-properties style:min-row-height="0.2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left="0.3388in" fo:text-indent="-0.33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" style:parent-style-name="Standard" style:family="paragraph">
      <style:paragraph-properties fo:margin-left="0.3388in" fo:text-indent="-0.33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3173in" fo:text-indent="-0.3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3173in" fo:text-indent="-0.33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0.3388in" fo:text-indent="-0.3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3388in" fo:text-indent="-0.3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paragraph-properties fo:margin-left="0.3388in" fo:text-indent="-0.3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2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8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3">花蓮縣教保服務機構及其教保服務人員獎勵辦法第一條、第九條、第十條修正</text:span><text:span text:style-name="T4">條文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條文</text:span></text:p>
          </table:table-cell>
          <table:table-cell table:style-name="TableCell13">
            <text:p text:style-name="P14"><text:span text:style-name="T15">現行條文</text:span>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第一條　本辦法依教保服務人員</text:span></text:p>
            <text:p text:style-name="P22"><text:span text:style-name="T23"><text:s text:c="2"/></text:span><text:span text:style-name="T24">條例</text:span><text:span text:style-name="T25">(</text:span><text:span text:style-name="T26">以下簡稱本條例</text:span><text:span text:style-name="T27">)</text:span><text:span text:style-name="T28">第三十</text:span></text:p>
            <text:p text:style-name="P29"><text:span text:style-name="T30"><text:s text:c="2"/></text:span><text:span text:style-name="T31">七條及幼兒教育及照顧法第四</text:span></text:p>
            <text:p text:style-name="P32"><text:span text:style-name="T33"><text:s text:c="2"/></text:span><text:span text:style-name="T34">十七條</text:span><text:span text:style-name="T35">規定訂定之。</text:span></text:p>
          </table:table-cell>
          <table:table-cell table:style-name="TableCell36">
            <text:p text:style-name="P37"><text:span text:style-name="T38">第三條　本辦法依教保服務人員</text:span></text:p>
            <text:p text:style-name="Standard"><text:span text:style-name="T39"><text:s text:c="2"/></text:span><text:span text:style-name="T40">條例</text:span><text:span text:style-name="T41">(</text:span><text:span text:style-name="T42">以下簡稱本條例</text:span><text:span text:style-name="T43">)</text:span><text:span text:style-name="T44">第三十</text:span></text:p>
            <text:p text:style-name="P45"><text:s text:c="2"/>條規定訂定之。</text:p>
          </table:table-cell>
          <table:table-cell table:style-name="TableCell46">
            <text:p text:style-name="P47"><text:span text:style-name="T48">配合教保服務人員條例授權依據由第三十條修改為第三十七條，修正本縣教保服務機構及其教保服務人員獎勵辦法之法源。另幼兒教育及照顧法授權直轄市、縣</text:span><text:span text:style-name="T49">(</text:span><text:span text:style-name="T50">市</text:span><text:span text:style-name="T51">)</text:span><text:span text:style-name="T52">主管機關應獎勵教保服務機構辦理績效卓著者之法源依據，由第四十二條修改為第四十七條，惟本辦法漏未列出，一併增列修正。</text:span></text:p>
          </table:table-cell>
        </table:table-row>
        <table:table-row table:style-name="TableRow53">
          <table:table-cell table:style-name="TableCell54">
            <text:p text:style-name="P55"><text:span text:style-name="T56">第九條</text:span><text:span text:style-name="T57"><text:s text:c="2"/></text:span><text:span text:style-name="T58">教保服務機構最近三年</text:span></text:p>
            <text:p text:style-name="P59"><text:s text:c="2"/>內有下列情形之一者，不予獎</text:p>
            <text:p text:style-name="P60"><text:s text:c="2"/>勵:</text:p>
            <text:p text:style-name="P61">一、以不實文件或資料參加評</text:p>
            <text:p text:style-name="P62"><text:s text:c="4"/>選。</text:p>
            <text:p text:style-name="P63"><text:span text:style-name="T64">二、受本條例</text:span><text:span text:style-name="T65">第四十條至第四</text:span></text:p>
            <text:p text:style-name="P66"><text:span text:style-name="T67"><text:s text:c="4"/></text:span><text:span text:style-name="T68">十九條</text:span><text:span text:style-name="T69">之處罰。</text:span></text:p>
            <text:p text:style-name="P70">三、因執行業務違背法令，經</text:p>
            <text:p text:style-name="P71"><text:s text:c="4"/>本府或目的事業主管機關</text:p>
            <text:p text:style-name="P72"><text:s text:c="4"/>處分。</text:p>
            <text:p text:style-name="P73">四、教保服務機構負責人因執</text:p>
            <text:p text:style-name="P74"><text:s text:c="4"/>行業務違背法令，經判刑</text:p>
            <text:p text:style-name="P75"><text:s text:c="4"/>確定。</text:p>
            <text:p text:style-name="P76">五、經本府依第十五條第一項</text:p>
            <text:p text:style-name="P77"><text:s text:c="4"/>規定，撤銷獎勵資格並公</text:p>
            <text:p text:style-name="P78"><text:s text:c="4"/>告者。</text:p>
          </table:table-cell>
          <table:table-cell table:style-name="TableCell79">
            <text:p text:style-name="P80">第九條<text:s text:c="2"/>教保服務機構最近三年</text:p>
            <text:p text:style-name="P81"><text:s text:c="2"/>內有下列情形之一者，不予獎</text:p>
            <text:p text:style-name="P82"><text:s text:c="2"/>勵:</text:p>
            <text:p text:style-name="P83">一、以不實文件或資料參加評</text:p>
            <text:p text:style-name="P84"><text:s text:c="4"/>選。</text:p>
            <text:p text:style-name="P85"><text:span text:style-name="T86">二、受本條例第三十三條至第</text:span></text:p>
            <text:p text:style-name="P87"><text:span text:style-name="T88"><text:s text:c="4"/></text:span><text:span text:style-name="T89">三十九條之處罰。</text:span></text:p>
            <text:p text:style-name="P90">三、因執行業務違背法令，經</text:p>
            <text:p text:style-name="P91"><text:s text:c="4"/>本府或目的事業主管機關</text:p>
            <text:p text:style-name="P92"><text:s text:c="4"/>處分。</text:p>
            <text:p text:style-name="P93">四、教保服務機構負責人因執</text:p>
            <text:p text:style-name="P94"><text:s text:c="4"/>行業務違背法令，經判刑</text:p>
            <text:p text:style-name="P95"><text:s text:c="4"/>確定。</text:p>
            <text:p text:style-name="P96">五、經本府依第十五條第一項</text:p>
            <text:p text:style-name="P97"><text:s text:c="4"/>規定，撤銷獎勵資格並公</text:p>
            <text:p text:style-name="P98"><text:span text:style-name="T99"><text:s text:c="6"/></text:span><text:span text:style-name="T100">告者。</text:span></text:p>
          </table:table-cell>
          <table:table-cell table:style-name="TableCell101">
            <text:p text:style-name="P102"><text:span text:style-name="T103">配合教保服務人員條例條次之修正，修正第二款援引條次。</text:span></text:p>
          </table:table-cell>
        </table:table-row>
        <table:table-row table:style-name="TableRow104">
          <table:table-cell table:style-name="TableCell105">
            <text:p text:style-name="P106">第十條<text:s text:c="2"/>教保服務人員最近三年</text:p>
            <text:p text:style-name="P107"><text:s text:c="2"/>內有下列情形之一者，不予獎</text:p>
            <text:p text:style-name="P108"><text:s text:c="2"/>勵:</text:p>
            <text:p text:style-name="P109">一、以不實文件或資料參加評</text:p>
            <text:p text:style-name="P110"><text:s text:c="4"/>選。</text:p>
            <text:p text:style-name="P111"><text:span text:style-name="T112">二、受本條例</text:span><text:span text:style-name="T113">第四十條至第四</text:span></text:p>
            <text:p text:style-name="P114"><text:span text:style-name="T115"><text:s text:c="4"/></text:span><text:span text:style-name="T116">十九條</text:span><text:span text:style-name="T117">之處罰。</text:span></text:p>
            <text:p text:style-name="P118">三、受懲戒或記過以上之處分</text:p>
            <text:soft-page-break/>
            <text:p text:style-name="P119"><text:s text:c="4"/>。</text:p>
            <text:p text:style-name="P120">四、教保服務人員因執行業務</text:p>
            <text:p text:style-name="P121"><text:s text:c="4"/>違背法令，經判刑確定。</text:p>
            <text:p text:style-name="P122">五、經本府依第十五條第一項</text:p>
            <text:p text:style-name="P123"><text:s text:c="4"/>規定，撤銷獎勵資格並公</text:p>
            <text:p text:style-name="P124"><text:s text:c="6"/>告者。</text:p>
          </table:table-cell>
          <table:table-cell table:style-name="TableCell125">
            <text:p text:style-name="P126">第十條<text:s text:c="2"/>教保服務人員最近三年</text:p>
            <text:p text:style-name="P127"><text:s text:c="2"/>內有下列情形之一者，不予獎</text:p>
            <text:p text:style-name="P128"><text:s text:c="2"/>勵:</text:p>
            <text:p text:style-name="P129">一、以不實文件或資料參加評</text:p>
            <text:p text:style-name="P130"><text:s text:c="4"/>選。</text:p>
            <text:p text:style-name="P131"><text:span text:style-name="T132">二、受本條例第三十三條至第</text:span></text:p>
            <text:p text:style-name="P133"><text:span text:style-name="T134"><text:s text:c="4"/></text:span><text:span text:style-name="T135">三十九十條之處罰。</text:span></text:p>
            <text:p text:style-name="P136">三、受懲戒或記過以上之處分</text:p>
            <text:soft-page-break/>
            <text:p text:style-name="P137"><text:s text:c="4"/>。</text:p>
            <text:p text:style-name="P138">四、教保服務人員因執行業務</text:p>
            <text:p text:style-name="P139"><text:s text:c="4"/>違背法令，經判刑確定。</text:p>
            <text:p text:style-name="P140">五、經本府依第十五條第一項</text:p>
            <text:p text:style-name="P141"><text:s text:c="4"/>規定，撤銷獎勵資格並公</text:p>
            <text:p text:style-name="P142"><text:s text:c="6"/>告者。</text:p>
          </table:table-cell>
          <table:table-cell table:style-name="TableCell143">
            <text:p text:style-name="P144">配合教保服務人員條例條次之修正，修正第二款援引條次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Calibri" style:font-name-asian="Calibri" style:font-name-complex="Tahoma" style:letter-kerning="true"/>
    </style:style>
    <style:style style:name="頁尾字元" style:display-name="頁尾 字元" style:family="text">
      <style:text-properties style:font-name="Calibri" style:font-name-asian="Calibri" style:font-name-complex="Tahoma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cktoo</meta:initial-creator>
    <dc:creator>陳相如</dc:creator>
    <meta:creation-date>2022-10-25T15:17:00Z</meta:creation-date>
    <dc:date>2023-03-10T08:06:00Z</dc:date>
    <meta:print-date>2022-09-27T10:59:00Z</meta:print-date>
    <meta:template xlink:href="Normal" xlink:type="simple"/>
    <meta:editing-cycles>18</meta:editing-cycles>
    <meta:editing-duration>PT8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2" meta:row-count="7" meta:non-whitespace-character-count="931"/>
  </office:meta>
</office:document-meta>
</file>