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13891007"/><text:span text:style-name="T2">花蓮縣</text:span><text:bookmark-start text:name="_Hlk117519813"/><text:bookmark-end text:name="_Hlk113891007"/><text:span text:style-name="T3">教保服務機構及其教保服務人員獎勵</text:span><text:bookmark-end text:name="_Hlk117519813"/><text:span text:style-name="T4">辦法第</text:span><text:bookmark-start text:name="_Hlk117521031"/><text:span text:style-name="T5">一條、第九條、第十條</text:span><text:bookmark-end text:name="_Hlk117521031"/><text:span text:style-name="T6">修正</text:span><text:span text:style-name="T7">總說明</text:span></text:p>
      <text:p text:style-name="Standard"><text:span text:style-name="T8">花蓮縣幼兒園及其教保服務人員獎勵辦法前經本府於民國一百零一年六月二十七日以府教特字第一</text:span><text:span text:style-name="T9">○</text:span><text:span text:style-name="T10">一</text:span><text:bookmark-start text:name="_Hlk103361064"/><text:span text:style-name="T11">○</text:span><text:bookmark-end text:name="_Hlk103361064"/><text:span text:style-name="T12">一一六</text:span><text:span text:style-name="T13">○</text:span><text:span text:style-name="T14">四八</text:span><text:span text:style-name="T15">B</text:span><text:span text:style-name="T16">號令訂定發布以來，期間歷經二次修正，最後一次修正為</text:span><text:span text:style-name="T17">一百零八年四月二日，名稱並修正為「花蓮縣教保服務機構及其教保服務人員獎勵辦法」。本次因應幼兒教育及照顧法與教保服務人員條例之修正，配合為法規條次之調整。爰擬具「花蓮縣教保服務機構及其教保服務人員獎勵辦法」修正案，共修正三條，其要點如下</text:span><text:span text:style-name="T18">:</text:span></text:p>
      <text:p text:style-name="Standard"><text:span text:style-name="T19">一、修正本辦法之法源依據。</text:span><text:span text:style-name="T20">(</text:span><text:span text:style-name="T21">修正條文第一條</text:span><text:span text:style-name="T22">)</text:span></text:p>
      <text:p text:style-name="Standard"><text:span text:style-name="T23">二、因應教保服務人員條例裁罰條次調整，調整第二款不予獎勵事由之援引條次。</text:span><text:span text:style-name="T24">(</text:span><text:span text:style-name="T25">修正條文第九條、第十條</text:span><text:span text:style-name="T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style:font-name-complex="新細明體"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戴子軒</meta:initial-creator>
    <dc:creator>陳相如</dc:creator>
    <meta:creation-date>2022-10-24T07:50:00Z</meta:creation-date>
    <dc:date>2023-03-10T08:07:00Z</dc:date>
    <meta:print-date>2022-11-10T07:53:00Z</meta:print-date>
    <meta:template xlink:href="Normal" xlink:type="simple"/>
    <meta:editing-cycles>14</meta:editing-cycles>
    <meta:editing-duration>PT42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5" meta:character-count="307" meta:row-count="2" meta:non-whitespace-character-count="263"/>
  </office:meta>
</office:document-meta>
</file>