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0013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-0.0013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3.718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4673in"/>
    </style:style>
    <style:style style:name="Table4" style:family="table">
      <style:table-properties style:width="6.743in" fo:margin-left="-0.493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777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5777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教保研習(含國幼班研習)核銷資料自我檢核表</text:p>
      <text:p text:style-name="P2">幼兒園名稱：<text:s text:c="33"/></text:p>
      <text:p text:style-name="P3">研習名稱： <text:s text:c="5"/><text:s text:c="21"/>辦理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<text:span text:style-name="T15">檢</text:span><text:span text:style-name="T16">附資料</text:span><text:span text:style-name="T17">(依序放置，</text:span><text:span text:style-name="T18">請勿裝訂成冊</text:span><text:span text:style-name="T19">)</text:span></text:p>
          </table:table-cell>
          <table:table-cell table:style-name="TableCell20">
            <text:p text:style-name="P21">初審</text:p>
          </table:table-cell>
          <table:table-cell table:style-name="TableCell22">
            <text:p text:style-name="P23">複審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教育處補助(委辦)經費結報表(一式2份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繳款書(無則免附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建議敘獎名單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經費執行明細表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研習成果報告表及活動剪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研習滿意度統計表</text:span><text:span text:style-name="T87">【免附學員意見回饋調查表】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簽到表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研習手冊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光碟(含前開資料電子檔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(請核章)</text:p>
            <text:p text:style-name="P130">*初審 <text:s text:c="4"/>□ <text:s/>符合</text:p>
            <text:p text:style-name="P131"><text:s/></text:p>
            <text:p text:style-name="P132">承辦人： <text:s text:c="29"/>機關首長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(以下由教育處填寫)</text:p>
            <text:p text:style-name="P138"/>
            <text:p text:style-name="P139">*複審 <text:s text:c="4"/>□符 <text:s/>合</text:p>
            <text:p text:style-name="P140"><text:s text:c="10"/>□不符合</text:p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郭俊辰</dc:creator>
    <meta:creation-date>2023-03-14T00:40:00Z</meta:creation-date>
    <dc:date>2023-03-14T00:40:00Z</dc:date>
    <meta:print-date>2023-03-14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