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E" style:family="paragraph">
      <style:paragraph-properties fo:margin-top="0in" fo:margin-bottom="0in" fo:line-height="0.375in" fo:margin-left="0.768in" fo:text-indent="-0.76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P6" style:parent-style-name="E" style:family="paragraph">
      <style:paragraph-properties fo:margin-top="0in" fo:margin-bottom="0in" fo:line-height="0.375in" fo:margin-left="0.768in" fo:text-indent="-0.76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P10" style:parent-style-name="E" style:family="paragraph">
      <style:paragraph-properties fo:margin-top="0in" fo:margin-bottom="0in" fo:line-height="0.375in" fo:margin-left="0.768in" fo:text-indent="-0.7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E" style:family="paragraph">
      <style:paragraph-properties fo:margin-top="0in" fo:margin-bottom="0in" fo:line-height="0.375in" fo:margin-left="0.768in" fo:text-indent="-0.7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43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E" style:family="paragraph">
      <style:paragraph-properties fo:margin-top="0in" fo:margin-bottom="0in" fo:line-height="0.375in" fo:margin-left="0.768in" fo:text-indent="-0.7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E" style:family="paragraph">
      <style:paragraph-properties fo:margin-top="0in" fo:margin-bottom="0in" fo:line-height="0.375in" fo:margin-left="0.768in" fo:text-indent="-0.768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paragraph-properties fo:text-align="start" fo:margin-top="0in" fo:margin-bottom="0in" fo:line-height="0.375in" fo:margin-left="0.768in" fo:text-indent="-0.7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ＯＯＯ國民中學新設ＯＯＯ班計畫</text:p>
      <text:p text:style-name="P2"><text:span text:style-name="T3">臺、</text:span><text:span text:style-name="T4">緣起</text:span><text:span text:style-name="T5">：</text:span></text:p>
      <text:p text:style-name="P6"><text:span text:style-name="T7">貳、</text:span><text:span text:style-name="T8">依據</text:span><text:span text:style-name="T9">：</text:span></text:p>
      <text:p text:style-name="P10"><text:span text:style-name="T11">叁、</text:span><text:span text:style-name="T12">目標：</text:span></text:p>
      <text:p text:style-name="P13">肆、學校現況 :</text:p>
      <text:p text:style-name="P14"><text:span text:style-name="T15">一、</text:span><text:span text:style-name="T16">班級</text:span><text:span text:style-name="T17">及學生數統計</text:span></text:p>
      <text:p text:style-name="P18"><text:span text:style-name="T19">二、</text:span><text:span text:style-name="T20">教職員工、輔導人力統計：</text:span></text:p>
      <text:p text:style-name="P21"><text:span text:style-name="T22">三、</text:span><text:span text:style-name="T23">設施</text:span><text:span text:style-name="T24">、設備及環境規劃：</text:span></text:p>
      <text:p text:style-name="P25"><text:span text:style-name="T26">伍</text:span><text:span text:style-name="T27">、輔導對象</text:span><text:span text:style-name="T28">及人數</text:span><text:span text:style-name="T29">：</text:span><text:span text:style-name="T30"><text:s/></text:span></text:p>
      <text:p text:style-name="P31">陸、辦理方式：</text:p>
      <text:p text:style-name="P32">柒、師資：</text:p>
      <text:p text:style-name="P33">捌、實施流程：</text:p>
      <text:p text:style-name="P34">一、追蹤與招收：</text:p>
      <text:p text:style-name="P35">二、學籍管理：</text:p>
      <text:p text:style-name="P36">三、追蹤輔導：</text:p>
      <text:p text:style-name="P37">四、成績計算：</text:p>
      <text:p text:style-name="P38">五、照護與輔導</text:p>
      <text:p text:style-name="P39">六、課程規劃：</text:p>
      <text:p text:style-name="P40">七、人員編制：</text:p>
      <text:p text:style-name="P41">八、中介教育課程學生輔學輔導就讀小組人員名單：</text:p>
      <text:p text:style-name="P42">九、評估就讀：</text:p>
      <text:p text:style-name="P43">玖、教學實施：</text:p>
      <text:p text:style-name="P44">拾、成效評估</text:p>
      <text:p text:style-name="P45">拾壹、經費來源：</text:p>
      <text:p text:style-name="P46">拾貳、評鑑與獎勵：</text:p>
      <text:p text:style-name="P47"><text:span text:style-name="T48">拾</text:span><text:span text:style-name="T49">參</text:span><text:span text:style-name="T50">、</text:span><text:span text:style-name="T51">本實施計畫呈校長核准，轉報</text:span><text:span text:style-name="T52">ＯＯＯ</text:span><text:span text:style-name="T53">縣</text:span><text:span text:style-name="T54">政府教育局</text:span><text:span text:style-name="T55">核定後辦理之，修訂時亦同。</text:span></text:p>
      <text:p text:style-name="P56"/>
      <text:p text:style-name="P57"><text:span text:style-name="T58">中華民國ＯＯＯ年ＯＯ月ＯＯ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1.285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style:font-name="Times New Roman"/>
    </style:style>
    <style:style style:name="WW_CharLFO6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2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謝裕程</dc:creator>
    <meta:creation-date>2019-03-04T00:37:00Z</meta:creation-date>
    <dc:date>2019-03-04T00:37:00Z</dc:date>
    <meta:print-date>2015-10-20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