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8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團體組」補助經費一覽表" table:style-name="ta1">
        <table:table-column table:style-name="co1" table:number-columns-repeated="3" table:default-cell-style-name="ce1"/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9">
            <text:p>花蓮縣參加112學年度全國學生音樂比賽代表隊「團體組」</text:p>
            <text:p>補助經費一覽表(草案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校名</text:p>
          </table:table-cell>
          <table:table-cell office:value-type="string" table:style-name="ce2">
            <text:p>組 <text:s/>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補助金額</text:p>
          </table:table-cell>
          <table:table-cell office:value-type="string" table:style-name="ce3">
            <text:p>合計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中正國小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直笛合奏</text:p>
          </table:table-cell>
          <table:table-cell office:value-type="float" office:value="150650" table:style-name="ce4">
            <text:p><text:s/>150,650<text:s/></text:p>
          </table:table-cell>
          <table:table-cell office:value-type="float" office:value="157850" table:style-name="ce5">
            <text:p><text:s/>157,850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北昌國小</text:p>
          </table:table-cell>
          <table:table-cell office:value-type="string" table:style-name="ce2">
            <text:p>國小團體B組</text:p>
          </table:table-cell>
          <table:table-cell office:value-type="string" table:style-name="ce2">
            <text:p>絲竹室內樂合奏</text:p>
          </table:table-cell>
          <table:table-cell office:value-type="float" office:value="104100" table:style-name="ce4">
            <text:p><text:s/>104,100<text:s/></text:p>
          </table:table-cell>
          <table:table-cell office:value-type="float" office:value="104100" table:formula="of:=SUM([.D4])" table:style-name="ce5">
            <text:p><text:s/>104,100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0">
            <text:p>明恥國小</text:p>
          </table:table-cell>
          <table:table-cell office:value-type="string" table:style-name="ce3">
            <text:p>國小團體B組</text:p>
          </table:table-cell>
          <table:table-cell office:value-type="string" table:style-name="ce2">
            <text:p>國樂合奏</text:p>
          </table:table-cell>
          <table:table-cell office:value-type="float" office:value="250000" table:style-name="ce4">
            <text:p><text:s/>250,000<text:s/></text:p>
          </table:table-cell>
          <table:table-cell office:value-type="float" office:value="354100" table:formula="of:=SUM([.D5:.D6])" table:number-columns-spanned="1" table:number-rows-spanned="2" table:style-name="ce11">
            <text:p><text:s/>354,100<text:s/>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">
            <text:p>國小團體B組</text:p>
          </table:table-cell>
          <table:table-cell office:value-type="string" table:style-name="ce2">
            <text:p>絲竹室內樂合奏</text:p>
          </table:table-cell>
          <table:table-cell office:value-type="float" office:value="104100" table:style-name="ce4">
            <text:p><text:s/>104,100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5" table:style-name="ce10">
            <text:p>明義國小</text:p>
          </table:table-cell>
          <table:table-cell office:value-type="string" table:style-name="ce3">
            <text:p>國小團體A組</text:p>
          </table:table-cell>
          <table:table-cell office:value-type="string" table:style-name="ce3">
            <text:p>管樂合奏</text:p>
          </table:table-cell>
          <table:table-cell office:value-type="float" office:value="210800" table:style-name="ce4">
            <text:p><text:s/>210,800<text:s/></text:p>
          </table:table-cell>
          <table:table-cell office:value-type="float" office:value="803150" table:formula="of:=SUM([.D7:.D11])" table:number-columns-spanned="1" table:number-rows-spanned="5" table:style-name="ce11">
            <text:p><text:s/>803,150<text:s/>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">
            <text:p>國小團體A組</text:p>
          </table:table-cell>
          <table:table-cell office:value-type="string" table:style-name="ce3">
            <text:p>弦樂合奏</text:p>
          </table:table-cell>
          <table:table-cell office:value-type="float" office:value="147300" table:style-name="ce4">
            <text:p><text:s/>147,300<text:s/>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">
            <text:p>國小團體組</text:p>
          </table:table-cell>
          <table:table-cell office:value-type="string" table:style-name="ce3">
            <text:p>打擊樂合奏</text:p>
          </table:table-cell>
          <table:table-cell office:value-type="float" office:value="117900" table:style-name="ce4">
            <text:p><text:s/>117,900<text:s/>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">
            <text:p>國小團體A組</text:p>
          </table:table-cell>
          <table:table-cell office:value-type="string" table:style-name="ce2">
            <text:p>國樂合奏</text:p>
          </table:table-cell>
          <table:table-cell office:value-type="float" office:value="223050" table:style-name="ce4">
            <text:p><text:s/>223,050<text:s/>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">
            <text:p>國小團體A組</text:p>
          </table:table-cell>
          <table:table-cell office:value-type="string" table:style-name="ce2">
            <text:p>絲竹室內樂合奏</text:p>
          </table:table-cell>
          <table:table-cell office:value-type="float" office:value="104100" table:style-name="ce4">
            <text:p><text:s/>104,100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3">
            <text:p>景美國小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同聲合唱</text:p>
          </table:table-cell>
          <table:table-cell office:value-type="float" office:value="102700" table:style-name="ce4">
            <text:p><text:s/>102,700<text:s/></text:p>
          </table:table-cell>
          <table:table-cell office:value-type="float" office:value="102700" table:formula="of:=SUM([.D12])" table:style-name="ce5">
            <text:p><text:s/>102,7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康樂國小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口琴合奏</text:p>
          </table:table-cell>
          <table:table-cell office:value-type="float" office:value="100250" table:style-name="ce4">
            <text:p><text:s/>100,250<text:s/></text:p>
          </table:table-cell>
          <table:table-cell office:value-type="float" office:value="100250" table:formula="of:=SUM([.D13])" table:style-name="ce5">
            <text:p><text:s/>100,25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鑄強國小</text:p>
          </table:table-cell>
          <table:table-cell office:value-type="string" table:style-name="ce3">
            <text:p>國小團體B組</text:p>
          </table:table-cell>
          <table:table-cell office:value-type="string" table:style-name="ce3">
            <text:p>管樂合奏</text:p>
          </table:table-cell>
          <table:table-cell office:value-type="float" office:value="154650" table:style-name="ce4">
            <text:p><text:s/>154,650<text:s/></text:p>
          </table:table-cell>
          <table:table-cell office:value-type="float" office:value="154650" table:formula="of:=SUM([.D14])" table:style-name="ce5">
            <text:p><text:s/>154,65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東華附小</text:p>
          </table:table-cell>
          <table:table-cell office:value-type="string" table:style-name="ce3">
            <text:p>國小團體B組</text:p>
          </table:table-cell>
          <table:table-cell office:value-type="string" table:style-name="ce3">
            <text:p>弦樂合奏</text:p>
          </table:table-cell>
          <table:table-cell office:value-type="float" office:value="130150" table:style-name="ce4">
            <text:p><text:s/>130,150<text:s/></text:p>
          </table:table-cell>
          <table:table-cell office:value-type="float" office:value="130150" table:formula="of:=SUM([.D15])" table:style-name="ce5">
            <text:p><text:s/>130,15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海星國小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兒童樂隊</text:p>
          </table:table-cell>
          <table:table-cell office:value-type="float" office:value="235300" table:style-name="ce4">
            <text:p><text:s/>235,300<text:s/></text:p>
          </table:table-cell>
          <table:table-cell office:value-type="float" office:value="235300" table:formula="of:=SUM([.D16])" table:style-name="ce5">
            <text:p><text:s/>235,3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中城國小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兒童樂隊</text:p>
          </table:table-cell>
          <table:table-cell office:value-type="float" office:value="130150" table:style-name="ce4">
            <text:p><text:s/>130,150<text:s/></text:p>
          </table:table-cell>
          <table:table-cell office:value-type="float" office:value="130150" table:formula="of:=SUM([.D17])" table:style-name="ce5">
            <text:p><text:s/>130,1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花崗國中</text:p>
          </table:table-cell>
          <table:table-cell office:value-type="string" table:style-name="ce3">
            <text:p>國中團體A組</text:p>
          </table:table-cell>
          <table:table-cell office:value-type="string" table:style-name="ce3">
            <text:p>管樂合奏</text:p>
          </table:table-cell>
          <table:table-cell office:value-type="float" office:value="362500" table:style-name="ce4">
            <text:p><text:s/>362,500<text:s/></text:p>
          </table:table-cell>
          <table:table-cell office:value-type="float" office:value="986200" table:formula="of:=SUM([.D18:.D21])" table:number-columns-spanned="1" table:number-rows-spanned="4" table:style-name="ce11">
            <text:p><text:s/>986,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國中團體A組</text:p>
          </table:table-cell>
          <table:table-cell office:value-type="string" table:style-name="ce3">
            <text:p>管弦樂合奏</text:p>
          </table:table-cell>
          <table:table-cell office:value-type="float" office:value="269600" table:style-name="ce4">
            <text:p><text:s/>269,600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國中團體A組</text:p>
          </table:table-cell>
          <table:table-cell office:value-type="string" table:style-name="ce2">
            <text:p>國樂合奏</text:p>
          </table:table-cell>
          <table:table-cell office:value-type="float" office:value="250000" table:style-name="ce4">
            <text:p><text:s/>250,000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國中團體A組</text:p>
          </table:table-cell>
          <table:table-cell office:value-type="string" table:style-name="ce2">
            <text:p>絲竹室內樂合奏</text:p>
          </table:table-cell>
          <table:table-cell office:value-type="float" office:value="104100" table:style-name="ce4">
            <text:p><text:s/>104,1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美崙國中</text:p>
          </table:table-cell>
          <table:table-cell office:value-type="string" table:style-name="ce3">
            <text:p>國中團體組</text:p>
          </table:table-cell>
          <table:table-cell office:value-type="string" table:style-name="ce3">
            <text:p>直笛合奏</text:p>
          </table:table-cell>
          <table:table-cell office:value-type="float" office:value="140850" table:style-name="ce4">
            <text:p><text:s/>140,850<text:s/></text:p>
          </table:table-cell>
          <table:table-cell office:value-type="float" office:value="484650" table:formula="of:=SUM([.D22:.D25])" table:number-columns-spanned="1" table:number-rows-spanned="4" table:style-name="ce11">
            <text:p><text:s/>484,65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國中團體組</text:p>
          </table:table-cell>
          <table:table-cell office:value-type="string" table:style-name="ce3">
            <text:p>男聲合唱</text:p>
          </table:table-cell>
          <table:table-cell office:value-type="float" office:value="107600" table:style-name="ce4">
            <text:p><text:s/>107,600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國中團體組</text:p>
          </table:table-cell>
          <table:table-cell office:value-type="string" table:style-name="ce3">
            <text:p>女聲合唱</text:p>
          </table:table-cell>
          <table:table-cell office:value-type="float" office:value="132100" table:style-name="ce4">
            <text:p><text:s/>132,100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國中團體B組</text:p>
          </table:table-cell>
          <table:table-cell office:value-type="string" table:style-name="ce2">
            <text:p>絲竹室內樂合奏</text:p>
          </table:table-cell>
          <table:table-cell office:value-type="float" office:value="104100" table:style-name="ce4">
            <text:p><text:s/>104,1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國風國中</text:p>
          </table:table-cell>
          <table:table-cell office:value-type="string" table:style-name="ce3">
            <text:p>國中團體組</text:p>
          </table:table-cell>
          <table:table-cell office:value-type="string" table:style-name="ce3">
            <text:p>直笛合奏</text:p>
          </table:table-cell>
          <table:table-cell office:value-type="float" office:value="260700" table:style-name="ce4">
            <text:p><text:s/>260,700<text:s/></text:p>
          </table:table-cell>
          <table:table-cell office:value-type="float" office:value="597650" table:formula="of:=SUM([.D26:.D28])" table:number-columns-spanned="1" table:number-rows-spanned="3" table:style-name="ce11">
            <text:p><text:s/>597,65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國中團體B組</text:p>
          </table:table-cell>
          <table:table-cell office:value-type="string" table:style-name="ce2">
            <text:p>國樂合奏</text:p>
          </table:table-cell>
          <table:table-cell office:value-type="float" office:value="232850" table:style-name="ce4">
            <text:p><text:s/>232,850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國中團體B組</text:p>
          </table:table-cell>
          <table:table-cell office:value-type="string" table:style-name="ce2">
            <text:p>絲竹室內樂合奏</text:p>
          </table:table-cell>
          <table:table-cell office:value-type="float" office:value="104100" table:style-name="ce4">
            <text:p><text:s/>104,1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宜昌國中</text:p>
          </table:table-cell>
          <table:table-cell office:value-type="string" table:style-name="ce3">
            <text:p>國中團體B組</text:p>
          </table:table-cell>
          <table:table-cell office:value-type="string" table:style-name="ce3">
            <text:p>管樂合奏</text:p>
          </table:table-cell>
          <table:table-cell office:value-type="float" office:value="269600" table:style-name="ce4">
            <text:p><text:s/>269,600<text:s/></text:p>
          </table:table-cell>
          <table:table-cell office:value-type="float" office:value="386800" table:formula="of:=SUM([.D29:.D31])" table:number-columns-spanned="1" table:number-rows-spanned="3" table:style-name="ce11">
            <text:p><text:s/>386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國中B組</text:p>
          </table:table-cell>
          <table:table-cell office:value-type="string" table:style-name="ce3">
            <text:p>木管五重奏</text:p>
          </table:table-cell>
          <table:table-cell office:value-type="float" office:value="58600" table:style-name="ce4">
            <text:p><text:s/>58,600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國中B組</text:p>
          </table:table-cell>
          <table:table-cell office:value-type="string" table:style-name="ce2">
            <text:p>銅管五重奏</text:p>
          </table:table-cell>
          <table:table-cell office:value-type="float" office:value="58600" table:style-name="ce4">
            <text:p><text:s/>58,6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新城國中</text:p>
          </table:table-cell>
          <table:table-cell office:value-type="string" table:style-name="ce3">
            <text:p>國中團體組</text:p>
          </table:table-cell>
          <table:table-cell office:value-type="string" table:style-name="ce3">
            <text:p>口琴四重奏</text:p>
          </table:table-cell>
          <table:table-cell office:value-type="float" office:value="53700" table:style-name="ce4">
            <text:p><text:s/>53,700<text:s/></text:p>
          </table:table-cell>
          <table:table-cell office:value-type="float" office:value="53700" table:formula="of:=SUM([.D32])" table:style-name="ce7">
            <text:p><text:s/>53,70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化仁國中</text:p>
          </table:table-cell>
          <table:table-cell office:value-type="string" table:style-name="ce3">
            <text:p>國中團體組</text:p>
          </table:table-cell>
          <table:table-cell office:value-type="string" table:style-name="ce3">
            <text:p>打擊樂合奏</text:p>
          </table:table-cell>
          <table:table-cell office:value-type="float" office:value="95850" table:style-name="ce4">
            <text:p><text:s/>95,850<text:s/></text:p>
          </table:table-cell>
          <table:table-cell office:value-type="float" office:value="95850" table:formula="of:=SUM([.D33])" table:style-name="ce5">
            <text:p><text:s/>95,8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0">
            <text:p>合計</text:p>
          </table:table-cell>
          <table:covered-table-cell table:number-columns-repeated="3"/>
          <table:table-cell office:value-type="float" office:value="4877250" table:formula="of:=SUM([.E3:.E33])" table:style-name="ce5">
            <text:p><text:s/>4,877,250<text:s/></text:p>
          </table:table-cell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「團體組」補助經費一覽表.$A$1:「團體組」補助經費一覽表.$E$34" table:base-cell-address="「團體組」補助經費一覽表.$A$1"/>
        </table:named-expressions>
      </table:table>
      <table:table table:name="「團體組」補助經費細目表" table:style-name="ta2">
        <table:table-column table:style-name="co5" table:number-columns-repeated="4" table:default-cell-style-name="ce1"/>
        <table:table-column table:style-name="co5" table:number-columns-repeated="13" table:default-cell-style-name="ce8"/>
        <table:table-column table:style-name="co6" table:default-cell-style-name="ce1"/>
        <table:table-column table:style-name="co4" table:number-columns-repeated="16366" table:default-cell-style-name="ce1"/>
        <table:table-row table:style-name="ro5">
          <table:table-cell office:value-type="string" table:number-columns-spanned="17" table:number-rows-spanned="1" table:style-name="ce9">
            <text:p>花蓮縣參加112學年度全國學生音樂比賽代表隊「團體組」</text:p>
            <text:p>補助經費細目表(草案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1" table:number-rows-spanned="2" table:style-name="ce10">
            <text:p>組 <text:s/>別</text:p>
          </table:table-cell>
          <table:table-cell office:value-type="string" table:number-columns-spanned="1" table:number-rows-spanned="2" table:style-name="ce10">
            <text:p>校名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3" table:number-rows-spanned="1" table:style-name="ce10">
            <text:p>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總人數</text:p>
            <text:p>A</text:p>
          </table:table-cell>
          <table:table-cell office:value-type="string" table:number-columns-spanned="1" table:number-rows-spanned="2" table:style-name="ce10">
            <text:p>遊覽車臺數</text:p>
            <text:p>B</text:p>
          </table:table-cell>
          <table:table-cell office:value-type="string" table:number-columns-spanned="1" table:number-rows-spanned="2" table:style-name="ce10">
            <text:p>貨車</text:p>
            <text:p>(噸)</text:p>
          </table:table-cell>
          <table:table-cell office:value-type="string" table:style-name="ce12">
            <text:p>住宿費</text:p>
          </table:table-cell>
          <table:table-cell office:value-type="string" table:style-name="ce12">
            <text:p>膳雜費</text:p>
          </table:table-cell>
          <table:table-cell office:value-type="string" table:style-name="ce2">
            <text:p>交通費</text:p>
            <text:p>(遊覽車)</text:p>
          </table:table-cell>
          <table:table-cell office:value-type="string" table:style-name="ce2">
            <text:p>交通費</text:p>
            <text:p>(火車票)</text:p>
          </table:table-cell>
          <table:table-cell office:value-type="string" table:number-columns-spanned="1" table:number-rows-spanned="2" table:style-name="ce15">
            <text:p>搬運費</text:p>
          </table:table-cell>
          <table:table-cell office:value-type="string" table:number-columns-spanned="1" table:number-rows-spanned="2" table:style-name="ce15">
            <text:p>總金額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學生</text:p>
          </table:table-cell>
          <table:table-cell office:value-type="string" table:style-name="ce12">
            <text:p>教師</text:p>
          </table:table-cell>
          <table:table-cell office:value-type="string" table:style-name="ce12">
            <text:p>領隊</text:p>
          </table:table-cell>
          <table:covered-table-cell/>
          <table:covered-table-cell/>
          <table:covered-table-cell/>
          <table:table-cell office:value-type="string" table:style-name="ce12">
            <text:p>A*2*700</text:p>
          </table:table-cell>
          <table:table-cell office:value-type="string" table:style-name="ce12">
            <text:p>A*3*350</text:p>
          </table:table-cell>
          <table:table-cell office:value-type="string" table:style-name="ce12">
            <text:p>B*3*13,000</text:p>
          </table:table-cell>
          <table:table-cell table:style-name="ce12"/>
          <table:covered-table-cell/>
          <table:covered-table-cell/>
          <table:table-cell table:number-columns-repeated="16367" table:style-name="ce1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number-columns-spanned="1" table:number-rows-spanned="3" table:style-name="ce10">
            <text:p>直笛合奏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基隆市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formula="of:=SUM([.F4:.H4])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800" table:formula="of:=[.I4]*2*700" table:style-name="ce4">
            <text:p><text:s/>51,800<text:s/></text:p>
          </table:table-cell>
          <table:table-cell office:value-type="float" office:value="38850" table:formula="of:=[.I4]*3*350" table:style-name="ce4">
            <text:p><text:s/>38,850<text:s/></text:p>
          </table:table-cell>
          <table:table-cell office:value-type="float" office:value="39000" table:formula="of:=[.J4]*3*13000" table:style-name="ce4">
            <text:p><text:s/>39,000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1000" table:style-name="ce4">
            <text:p><text:s/>21,000<text:s/></text:p>
          </table:table-cell>
          <table:table-cell office:value-type="float" office:value="157850" table:formula="of:=SUM([.L4:.P4])" table:style-name="ce4">
            <text:p><text:s/>157,850<text:s/></text:p>
          </table:table-cell>
          <table:table-cell table:style-name="ce6"/>
          <table:table-cell table:number-columns-repeated="16366"/>
        </table:table-row>
        <table:table-row table:style-name="ro7">
          <table:table-cell office:value-type="float" office:value="2" table:style-name="ce2">
            <text:p>2</text:p>
          </table:table-cell>
          <table:covered-table-cell/>
          <table:table-cell office:value-type="string" table:style-name="ce3">
            <text:p>國中團體組</text:p>
          </table:table-cell>
          <table:table-cell office:value-type="string" table:style-name="ce3">
            <text:p>國風國中</text:p>
          </table:table-cell>
          <table:table-cell office:value-type="string" table:style-name="ce3">
            <text:p>基隆市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6" table:formula="of:=SUM([.F5:.H5])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2400" table:formula="of:=[.I5]*2*700" table:style-name="ce4">
            <text:p><text:s/>92,400<text:s/></text:p>
          </table:table-cell>
          <table:table-cell office:value-type="float" office:value="69300" table:formula="of:=[.I5]*3*350" table:style-name="ce4">
            <text:p><text:s/>69,300<text:s/></text:p>
          </table:table-cell>
          <table:table-cell office:value-type="float" office:value="78000" table:formula="of:=[.J5]*3*13000" table:style-name="ce4">
            <text:p><text:s/>78,000<text:s/></text:p>
          </table:table-cell>
          <table:table-cell table:style-name="ce4"/>
          <table:table-cell office:value-type="float" office:value="21000" table:style-name="ce4">
            <text:p><text:s/>21,000<text:s/></text:p>
          </table:table-cell>
          <table:table-cell office:value-type="float" office:value="260700" table:formula="of:=SUM([.L5:.P5])" table:style-name="ce4">
            <text:p><text:s/>260,70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3" table:style-name="ce2">
            <text:p>3</text:p>
          </table:table-cell>
          <table:covered-table-cell/>
          <table:table-cell office:value-type="string" table:style-name="ce3">
            <text:p>國中團體組</text:p>
          </table:table-cell>
          <table:table-cell office:value-type="string" table:style-name="ce3">
            <text:p>美崙國中</text:p>
          </table:table-cell>
          <table:table-cell office:value-type="string" table:style-name="ce3">
            <text:p>基隆市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formula="of:=SUM([.F6:.H6])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6200" table:formula="of:=[.I6]*2*700" table:style-name="ce4">
            <text:p><text:s/>46,200<text:s/></text:p>
          </table:table-cell>
          <table:table-cell office:value-type="float" office:value="34650" table:formula="of:=[.I6]*3*350" table:style-name="ce4">
            <text:p><text:s/>34,650<text:s/></text:p>
          </table:table-cell>
          <table:table-cell office:value-type="float" office:value="39000" table:formula="of:=[.J6]*3*13000" table:style-name="ce4">
            <text:p><text:s/>39,000<text:s/></text:p>
          </table:table-cell>
          <table:table-cell table:style-name="ce4"/>
          <table:table-cell office:value-type="float" office:value="21000" table:style-name="ce4">
            <text:p><text:s/>21,000<text:s/></text:p>
          </table:table-cell>
          <table:table-cell office:value-type="float" office:value="140850" table:formula="of:=SUM([.L6:.P6])" table:style-name="ce4">
            <text:p><text:s/>140,85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3">
            <text:p>口琴合奏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康樂國小</text:p>
          </table:table-cell>
          <table:table-cell office:value-type="string" table:style-name="ce3">
            <text:p>基隆市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formula="of:=SUM([.F7:.H7])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00" table:formula="of:=[.I7]*2*700" table:style-name="ce4">
            <text:p><text:s/>35,000<text:s/></text:p>
          </table:table-cell>
          <table:table-cell office:value-type="float" office:value="26250" table:formula="of:=[.I7]*3*350" table:style-name="ce4">
            <text:p><text:s/>26,250<text:s/></text:p>
          </table:table-cell>
          <table:table-cell office:value-type="float" office:value="39000" table:formula="of:=[.J7]*3*13000" table:style-name="ce4">
            <text:p><text:s/>39,000<text:s/></text:p>
          </table:table-cell>
          <table:table-cell table:style-name="ce4"/>
          <table:table-cell office:value-type="float" office:value="0" table:style-name="ce4">
            <text:p><text:s/>-<text:s/></text:p>
          </table:table-cell>
          <table:table-cell office:value-type="float" office:value="100250" table:formula="of:=SUM([.L7:.P7])" table:style-name="ce4">
            <text:p><text:s/>100,25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3">
            <text:p>口琴四重奏</text:p>
          </table:table-cell>
          <table:table-cell office:value-type="string" table:style-name="ce3">
            <text:p>國中團體組</text:p>
          </table:table-cell>
          <table:table-cell office:value-type="string" table:style-name="ce3">
            <text:p>新城國中</text:p>
          </table:table-cell>
          <table:table-cell office:value-type="string" table:style-name="ce3">
            <text:p>基隆市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formula="of:=SUM([.F8:.H8])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00" table:formula="of:=[.I8]*2*700" table:style-name="ce4">
            <text:p><text:s/>8,400<text:s/></text:p>
          </table:table-cell>
          <table:table-cell office:value-type="float" office:value="6300" table:formula="of:=[.I8]*3*350" table:style-name="ce4">
            <text:p><text:s/>6,300<text:s/></text:p>
          </table:table-cell>
          <table:table-cell office:value-type="float" office:value="39000" table:formula="of:=[.J8]*3*13000" table:style-name="ce4">
            <text:p><text:s/>39,000<text:s/></text:p>
          </table:table-cell>
          <table:table-cell table:style-name="ce4"/>
          <table:table-cell office:value-type="float" office:value="0" table:style-name="ce4">
            <text:p><text:s/>-<text:s/></text:p>
          </table:table-cell>
          <table:table-cell office:value-type="float" office:value="53700" table:formula="of:=SUM([.L8:.P8])" table:style-name="ce4">
            <text:p><text:s/>53,70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同聲合唱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景美國小</text:p>
          </table:table-cell>
          <table:table-cell office:value-type="string" table:style-name="ce3">
            <text:p>基隆市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formula="of:=SUM([.F9:.H9])" table:style-name="ce4">
            <text:p><text:s/>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400" table:formula="of:=[.I9]*2*700" table:style-name="ce4">
            <text:p><text:s/>36,400<text:s/></text:p>
          </table:table-cell>
          <table:table-cell office:value-type="float" office:value="27300" table:formula="of:=[.I9]*3*350" table:style-name="ce4">
            <text:p><text:s/>27,300<text:s/></text:p>
          </table:table-cell>
          <table:table-cell office:value-type="float" office:value="39000" table:formula="of:=[.J9]*3*13000" table:style-name="ce4">
            <text:p><text:s/>39,000<text:s/></text:p>
          </table:table-cell>
          <table:table-cell table:style-name="ce4"/>
          <table:table-cell office:value-type="float" office:value="0" table:style-name="ce4">
            <text:p><text:s/>-<text:s/></text:p>
          </table:table-cell>
          <table:table-cell office:value-type="float" office:value="102700" table:formula="of:=SUM([.L9:.P9])" table:style-name="ce4">
            <text:p><text:s/>102,70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3">
            <text:p>男聲合唱</text:p>
          </table:table-cell>
          <table:table-cell office:value-type="string" table:style-name="ce3">
            <text:p>國中團體組</text:p>
          </table:table-cell>
          <table:table-cell office:value-type="string" table:style-name="ce3">
            <text:p>美崙國中</text:p>
          </table:table-cell>
          <table:table-cell office:value-type="string" table:style-name="ce3">
            <text:p>基隆市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formula="of:=SUM([.F10:.H10])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200" table:formula="of:=[.I10]*2*700" table:style-name="ce4">
            <text:p><text:s/>39,200<text:s/></text:p>
          </table:table-cell>
          <table:table-cell office:value-type="float" office:value="29400" table:formula="of:=[.I10]*3*350" table:style-name="ce4">
            <text:p><text:s/>29,400<text:s/></text:p>
          </table:table-cell>
          <table:table-cell office:value-type="float" office:value="39000" table:formula="of:=[.J10]*3*13000" table:style-name="ce4">
            <text:p><text:s/>39,000<text:s/></text:p>
          </table:table-cell>
          <table:table-cell table:style-name="ce4"/>
          <table:table-cell office:value-type="float" office:value="0" table:style-name="ce4">
            <text:p><text:s/>-<text:s/></text:p>
          </table:table-cell>
          <table:table-cell office:value-type="float" office:value="107600" table:formula="of:=SUM([.L10:.P10])" table:style-name="ce4">
            <text:p><text:s/>107,60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3">
            <text:p>女聲合唱</text:p>
          </table:table-cell>
          <table:table-cell office:value-type="string" table:style-name="ce3">
            <text:p>國中團體組</text:p>
          </table:table-cell>
          <table:table-cell office:value-type="string" table:style-name="ce3">
            <text:p>美崙國中</text:p>
          </table:table-cell>
          <table:table-cell office:value-type="string" table:style-name="ce3">
            <text:p>基隆市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formula="of:=SUM([.F11:.H11])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200" table:formula="of:=[.I11]*2*700" table:style-name="ce4">
            <text:p><text:s/>53,200<text:s/></text:p>
          </table:table-cell>
          <table:table-cell office:value-type="float" office:value="39900" table:formula="of:=[.I11]*3*350" table:style-name="ce4">
            <text:p><text:s/>39,900<text:s/></text:p>
          </table:table-cell>
          <table:table-cell office:value-type="float" office:value="39000" table:formula="of:=[.J11]*3*13000" table:style-name="ce4">
            <text:p><text:s/>39,000<text:s/></text:p>
          </table:table-cell>
          <table:table-cell table:style-name="ce4"/>
          <table:table-cell office:value-type="float" office:value="0" table:style-name="ce4">
            <text:p><text:s/>-<text:s/></text:p>
          </table:table-cell>
          <table:table-cell office:value-type="float" office:value="132100" table:formula="of:=SUM([.L11:.P11])" table:style-name="ce4">
            <text:p><text:s/>132,10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number-columns-spanned="1" table:number-rows-spanned="2" table:style-name="ce10">
            <text:p>兒童樂隊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海星國小</text:p>
          </table:table-cell>
          <table:table-cell office:value-type="string" table:style-name="ce3">
            <text:p>基隆市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4" table:formula="of:=SUM([.F12:.H12])" table:style-name="ce4">
            <text:p><text:s/>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5600" table:formula="of:=[.I12]*2*700" table:style-name="ce4">
            <text:p><text:s/>75,600<text:s/></text:p>
          </table:table-cell>
          <table:table-cell office:value-type="float" office:value="56700" table:formula="of:=[.I12]*3*350" table:style-name="ce4">
            <text:p><text:s/>56,700<text:s/></text:p>
          </table:table-cell>
          <table:table-cell office:value-type="float" office:value="78000" table:formula="of:=[.J12]*3*13000" table:style-name="ce4">
            <text:p><text:s/>78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235300" table:formula="of:=SUM([.L12:.P12])" table:style-name="ce4">
            <text:p><text:s/>235,30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10" table:style-name="ce2">
            <text:p>10</text:p>
          </table:table-cell>
          <table:covered-table-cell/>
          <table:table-cell office:value-type="string" table:style-name="ce3">
            <text:p>國小團體組</text:p>
          </table:table-cell>
          <table:table-cell office:value-type="string" table:style-name="ce3">
            <text:p>中城國小</text:p>
          </table:table-cell>
          <table:table-cell office:value-type="string" table:style-name="ce3">
            <text:p>基隆市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formula="of:=SUM([.F13:.H13])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800" table:formula="of:=[.I13]*2*700" table:style-name="ce4">
            <text:p><text:s/>37,800<text:s/></text:p>
          </table:table-cell>
          <table:table-cell office:value-type="float" office:value="28350" table:formula="of:=[.I13]*3*350" table:style-name="ce4">
            <text:p><text:s/>28,350<text:s/></text:p>
          </table:table-cell>
          <table:table-cell office:value-type="float" office:value="39000" table:formula="of:=[.J13]*3*13000" table:style-name="ce4">
            <text:p><text:s/>39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130150" table:formula="of:=SUM([.L13:.P13])" table:style-name="ce4">
            <text:p><text:s/>130,15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number-columns-spanned="1" table:number-rows-spanned="4" table:style-name="ce10">
            <text:p>管樂合奏</text:p>
          </table:table-cell>
          <table:table-cell office:value-type="string" table:style-name="ce3">
            <text:p>國小團體A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基隆市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" table:formula="of:=SUM([.F14:.H14])" table:style-name="ce4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1600" table:formula="of:=[.I14]*2*700" table:style-name="ce4">
            <text:p><text:s/>61,600<text:s/></text:p>
          </table:table-cell>
          <table:table-cell office:value-type="float" office:value="46200" table:formula="of:=[.I14]*3*350" table:style-name="ce4">
            <text:p><text:s/>46,200<text:s/></text:p>
          </table:table-cell>
          <table:table-cell office:value-type="float" office:value="78000" table:formula="of:=[.J14]*3*13000" table:style-name="ce4">
            <text:p><text:s/>78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210800" table:formula="of:=SUM([.L14:.P14])" table:style-name="ce4">
            <text:p><text:s/>210,80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12" table:style-name="ce2">
            <text:p>12</text:p>
          </table:table-cell>
          <table:covered-table-cell/>
          <table:table-cell office:value-type="string" table:style-name="ce3">
            <text:p>國小團體B組</text:p>
          </table:table-cell>
          <table:table-cell office:value-type="string" table:style-name="ce3">
            <text:p>鑄強國小</text:p>
          </table:table-cell>
          <table:table-cell office:value-type="string" table:style-name="ce3">
            <text:p>基隆市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formula="of:=SUM([.F15:.H15])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1800" table:formula="of:=[.I15]*2*700" table:style-name="ce4">
            <text:p><text:s/>51,800<text:s/></text:p>
          </table:table-cell>
          <table:table-cell office:value-type="float" office:value="38850" table:formula="of:=[.I15]*3*350" table:style-name="ce4">
            <text:p><text:s/>38,850<text:s/></text:p>
          </table:table-cell>
          <table:table-cell office:value-type="float" office:value="39000" table:formula="of:=[.J15]*3*13000" table:style-name="ce4">
            <text:p><text:s/>39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154650" table:formula="of:=SUM([.L15:.P15])" table:style-name="ce4">
            <text:p><text:s/>154,65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13" table:style-name="ce2">
            <text:p>13</text:p>
          </table:table-cell>
          <table:covered-table-cell/>
          <table:table-cell office:value-type="string" table:style-name="ce3">
            <text:p>國中團體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基隆市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0" table:formula="of:=SUM([.F16:.H16])" table:style-name="ce4">
            <text:p><text:s/>9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6000" table:formula="of:=[.I16]*2*700" table:style-name="ce4">
            <text:p><text:s/>126,000<text:s/></text:p>
          </table:table-cell>
          <table:table-cell office:value-type="float" office:value="94500" table:formula="of:=[.I16]*3*350" table:style-name="ce4">
            <text:p><text:s/>94,500<text:s/></text:p>
          </table:table-cell>
          <table:table-cell office:value-type="float" office:value="117000" table:formula="of:=[.J16]*3*13000" table:style-name="ce4">
            <text:p><text:s/>117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362500" table:formula="of:=SUM([.L16:.P16])" table:style-name="ce4">
            <text:p><text:s/>362,500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14" table:style-name="ce2">
            <text:p>14</text:p>
          </table:table-cell>
          <table:covered-table-cell/>
          <table:table-cell office:value-type="string" table:style-name="ce3">
            <text:p>國中團體B組</text:p>
          </table:table-cell>
          <table:table-cell office:value-type="string" table:style-name="ce3">
            <text:p>宜昌國中</text:p>
          </table:table-cell>
          <table:table-cell office:value-type="string" table:style-name="ce3">
            <text:p>基隆市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" table:formula="of:=SUM([.F17:.H17])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5200" table:formula="of:=[.I17]*2*700" table:style-name="ce4">
            <text:p><text:s/>95,200<text:s/></text:p>
          </table:table-cell>
          <table:table-cell office:value-type="float" office:value="71400" table:formula="of:=[.I17]*3*350" table:style-name="ce4">
            <text:p><text:s/>71,400<text:s/></text:p>
          </table:table-cell>
          <table:table-cell office:value-type="float" office:value="78000" table:formula="of:=[.J17]*3*13000" table:style-name="ce4">
            <text:p><text:s/>78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269600" table:formula="of:=SUM([.L17:.P17])" table:style-name="ce4">
            <text:p><text:s/>269,600<text:s/></text:p>
          </table:table-cell>
          <table:table-cell table:number-columns-repeated="16367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number-columns-spanned="1" table:number-rows-spanned="2" table:style-name="ce10">
            <text:p>弦樂合奏</text:p>
          </table:table-cell>
          <table:table-cell office:value-type="string" table:style-name="ce3">
            <text:p>國小團體A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基隆市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formula="of:=SUM([.F18:.H18])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7600" table:formula="of:=[.I18]*2*700" table:style-name="ce4">
            <text:p><text:s/>47,600<text:s/></text:p>
          </table:table-cell>
          <table:table-cell office:value-type="float" office:value="35700" table:formula="of:=[.I18]*3*350" table:style-name="ce4">
            <text:p><text:s/>35,700<text:s/></text:p>
          </table:table-cell>
          <table:table-cell office:value-type="float" office:value="39000" table:formula="of:=[.J18]*3*13000" table:style-name="ce4">
            <text:p><text:s/>39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147300" table:formula="of:=SUM([.L18:.P18])" table:style-name="ce4">
            <text:p><text:s/>147,300<text:s/></text:p>
          </table:table-cell>
          <table:table-cell table:number-columns-repeated="16367"/>
        </table:table-row>
        <table:table-row table:style-name="ro7">
          <table:table-cell office:value-type="float" office:value="16" table:style-name="ce2">
            <text:p>16</text:p>
          </table:table-cell>
          <table:covered-table-cell/>
          <table:table-cell office:value-type="string" table:style-name="ce3">
            <text:p>國小團體B組</text:p>
          </table:table-cell>
          <table:table-cell office:value-type="string" table:style-name="ce3">
            <text:p>東華附小</text:p>
          </table:table-cell>
          <table:table-cell office:value-type="string" table:style-name="ce3">
            <text:p>基隆市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formula="of:=SUM([.F19:.H19])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800" table:formula="of:=[.I19]*2*700" table:style-name="ce4">
            <text:p><text:s/>37,800<text:s/></text:p>
          </table:table-cell>
          <table:table-cell office:value-type="float" office:value="28350" table:formula="of:=[.I19]*3*350" table:style-name="ce4">
            <text:p><text:s/>28,350<text:s/></text:p>
          </table:table-cell>
          <table:table-cell office:value-type="float" office:value="39000" table:formula="of:=[.J19]*3*13000" table:style-name="ce4">
            <text:p><text:s/>39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130150" table:formula="of:=SUM([.L19:.P19])" table:style-name="ce4">
            <text:p><text:s/>130,150<text:s/></text:p>
          </table:table-cell>
          <table:table-cell table:number-columns-repeated="16367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3">
            <text:p>管弦樂合奏</text:p>
          </table:table-cell>
          <table:table-cell office:value-type="string" table:style-name="ce3">
            <text:p>國中團體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基隆市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" table:formula="of:=SUM([.F20:.H20])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5200" table:formula="of:=[.I20]*2*700" table:style-name="ce4">
            <text:p><text:s/>95,200<text:s/></text:p>
          </table:table-cell>
          <table:table-cell office:value-type="float" office:value="71400" table:formula="of:=[.I20]*3*350" table:style-name="ce4">
            <text:p><text:s/>71,400<text:s/></text:p>
          </table:table-cell>
          <table:table-cell office:value-type="float" office:value="78000" table:formula="of:=[.J20]*3*13000" table:style-name="ce4">
            <text:p><text:s/>78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269600" table:formula="of:=SUM([.L20:.P20])" table:style-name="ce4">
            <text:p><text:s/>269,600<text:s/></text:p>
          </table:table-cell>
          <table:table-cell table:number-columns-repeated="16367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number-columns-spanned="1" table:number-rows-spanned="2" table:style-name="ce10">
            <text:p>打擊樂合奏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基隆市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formula="of:=SUM([.F21:.H21])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800" table:formula="of:=[.I21]*2*700" table:style-name="ce4">
            <text:p><text:s/>30,800<text:s/></text:p>
          </table:table-cell>
          <table:table-cell office:value-type="float" office:value="23100" table:formula="of:=[.I21]*3*350" table:style-name="ce4">
            <text:p><text:s/>23,100<text:s/></text:p>
          </table:table-cell>
          <table:table-cell office:value-type="float" office:value="39000" table:formula="of:=[.J21]*3*13000" table:style-name="ce4">
            <text:p><text:s/>39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117900" table:formula="of:=SUM([.L21:.P21])" table:style-name="ce4">
            <text:p><text:s/>117,900<text:s/></text:p>
          </table:table-cell>
          <table:table-cell table:number-columns-repeated="16367"/>
        </table:table-row>
        <table:table-row table:style-name="ro7">
          <table:table-cell office:value-type="float" office:value="19" table:style-name="ce2">
            <text:p>19</text:p>
          </table:table-cell>
          <table:covered-table-cell/>
          <table:table-cell office:value-type="string" table:style-name="ce3">
            <text:p>國中團體組</text:p>
          </table:table-cell>
          <table:table-cell office:value-type="string" table:style-name="ce3">
            <text:p>化仁國中</text:p>
          </table:table-cell>
          <table:table-cell office:value-type="string" table:style-name="ce3">
            <text:p>基隆市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formula="of:=SUM([.F22:.H22])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200" table:formula="of:=[.I22]*2*700" table:style-name="ce4">
            <text:p><text:s/>18,200<text:s/></text:p>
          </table:table-cell>
          <table:table-cell office:value-type="float" office:value="13650" table:formula="of:=[.I22]*3*350" table:style-name="ce4">
            <text:p><text:s/>13,650<text:s/></text:p>
          </table:table-cell>
          <table:table-cell office:value-type="float" office:value="39000" table:formula="of:=[.J22]*3*13000" table:style-name="ce4">
            <text:p><text:s/>39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95850" table:formula="of:=SUM([.L22:.P22])" table:style-name="ce4">
            <text:p><text:s/>95,850<text:s/></text:p>
          </table:table-cell>
          <table:table-cell table:number-columns-repeated="16367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number-columns-spanned="1" table:number-rows-spanned="4" table:style-name="ce10">
            <text:p>國樂合奏</text:p>
          </table:table-cell>
          <table:table-cell office:value-type="string" table:style-name="ce3">
            <text:p>國小團體A組</text:p>
          </table:table-cell>
          <table:table-cell office:value-type="string" table:style-name="ce3">
            <text:p>明義國小</text:p>
          </table:table-cell>
          <table:table-cell office:value-type="string" table:style-name="ce3">
            <text:p>基隆市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" table:formula="of:=SUM([.F23:.H23])" table:style-name="ce4">
            <text:p><text:s/>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8600" table:formula="of:=[.I23]*2*700" table:style-name="ce4">
            <text:p><text:s/>68,600<text:s/></text:p>
          </table:table-cell>
          <table:table-cell office:value-type="float" office:value="51450" table:formula="of:=[.I23]*3*350" table:style-name="ce4">
            <text:p><text:s/>51,450<text:s/></text:p>
          </table:table-cell>
          <table:table-cell office:value-type="float" office:value="78000" table:formula="of:=[.J23]*3*13000" table:style-name="ce4">
            <text:p><text:s/>78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223050" table:formula="of:=SUM([.L23:.P23])" table:style-name="ce4">
            <text:p><text:s/>223,050<text:s/></text:p>
          </table:table-cell>
          <table:table-cell table:number-columns-repeated="16367"/>
        </table:table-row>
        <table:table-row table:style-name="ro7">
          <table:table-cell office:value-type="float" office:value="21" table:style-name="ce2">
            <text:p>21</text:p>
          </table:table-cell>
          <table:covered-table-cell/>
          <table:table-cell office:value-type="string" table:style-name="ce3">
            <text:p>國小團體B組</text:p>
          </table:table-cell>
          <table:table-cell office:value-type="string" table:style-name="ce3">
            <text:p>明恥國小</text:p>
          </table:table-cell>
          <table:table-cell office:value-type="string" table:style-name="ce3">
            <text:p>基隆市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0" table:formula="of:=SUM([.F24:.H24])" table:style-name="ce4">
            <text:p><text:s/>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4000" table:formula="of:=[.I24]*2*700" table:style-name="ce4">
            <text:p><text:s/>84,000<text:s/></text:p>
          </table:table-cell>
          <table:table-cell office:value-type="float" office:value="63000" table:formula="of:=[.I24]*3*350" table:style-name="ce4">
            <text:p><text:s/>63,000<text:s/></text:p>
          </table:table-cell>
          <table:table-cell office:value-type="float" office:value="78000" table:formula="of:=[.J24]*3*13000" table:style-name="ce4">
            <text:p><text:s/>78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250000" table:formula="of:=SUM([.L24:.P24])" table:style-name="ce4">
            <text:p><text:s/>250,000<text:s/></text:p>
          </table:table-cell>
          <table:table-cell table:number-columns-repeated="16367"/>
        </table:table-row>
        <table:table-row table:style-name="ro7">
          <table:table-cell office:value-type="float" office:value="22" table:style-name="ce2">
            <text:p>22</text:p>
          </table:table-cell>
          <table:covered-table-cell/>
          <table:table-cell office:value-type="string" table:style-name="ce3">
            <text:p>國中團體A組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基隆市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0" table:formula="of:=SUM([.F25:.H25])" table:style-name="ce4">
            <text:p><text:s/>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4000" table:formula="of:=[.I25]*2*700" table:style-name="ce4">
            <text:p><text:s/>84,000<text:s/></text:p>
          </table:table-cell>
          <table:table-cell office:value-type="float" office:value="63000" table:formula="of:=[.I25]*3*350" table:style-name="ce4">
            <text:p><text:s/>63,000<text:s/></text:p>
          </table:table-cell>
          <table:table-cell office:value-type="float" office:value="78000" table:formula="of:=[.J25]*3*13000" table:style-name="ce4">
            <text:p><text:s/>78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250000" table:formula="of:=SUM([.L25:.P25])" table:style-name="ce4">
            <text:p><text:s/>250,000<text:s/></text:p>
          </table:table-cell>
          <table:table-cell table:number-columns-repeated="16367"/>
        </table:table-row>
        <table:table-row table:style-name="ro3">
          <table:table-cell office:value-type="float" office:value="23" table:style-name="ce2">
            <text:p>23</text:p>
          </table:table-cell>
          <table:covered-table-cell/>
          <table:table-cell office:value-type="string" table:style-name="ce3">
            <text:p>國中團體B組</text:p>
          </table:table-cell>
          <table:table-cell office:value-type="string" table:style-name="ce3">
            <text:p>國風國中</text:p>
          </table:table-cell>
          <table:table-cell office:value-type="string" table:style-name="ce3">
            <text:p>基隆市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3" table:formula="of:=SUM([.F26:.H26])" table:style-name="ce4">
            <text:p><text:s/>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4200" table:formula="of:=[.I26]*2*700" table:style-name="ce4">
            <text:p><text:s/>74,200<text:s/></text:p>
          </table:table-cell>
          <table:table-cell office:value-type="float" office:value="55650" table:formula="of:=[.I26]*3*350" table:style-name="ce4">
            <text:p><text:s/>55,650<text:s/></text:p>
          </table:table-cell>
          <table:table-cell office:value-type="float" office:value="78000" table:formula="of:=[.J26]*3*13000" table:style-name="ce4">
            <text:p><text:s/>78,000<text:s/></text:p>
          </table:table-cell>
          <table:table-cell table:style-name="ce4"/>
          <table:table-cell office:value-type="float" office:value="25000" table:style-name="ce4">
            <text:p><text:s/>25,000<text:s/></text:p>
          </table:table-cell>
          <table:table-cell office:value-type="float" office:value="232850" table:formula="of:=SUM([.L26:.P26])" table:style-name="ce4">
            <text:p><text:s/>232,850<text:s/></text:p>
          </table:table-cell>
          <table:table-cell table:number-columns-repeated="16367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number-columns-spanned="1" table:number-rows-spanned="6" table:style-name="ce10">
            <text:p>絲竹室內樂合奏</text:p>
          </table:table-cell>
          <table:table-cell office:value-type="string" table:style-name="ce2">
            <text:p>國小團體A組</text:p>
          </table:table-cell>
          <table:table-cell office:value-type="string" table:style-name="ce2">
            <text:p>明義國小</text:p>
          </table:table-cell>
          <table:table-cell office:value-type="string" table:style-name="ce3">
            <text:p>基隆市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formula="of:=SUM([.F27:.H27])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200" table:formula="of:=[.I27]*2*700" table:style-name="ce4">
            <text:p><text:s/>25,200<text:s/></text:p>
          </table:table-cell>
          <table:table-cell office:value-type="float" office:value="18900" table:formula="of:=[.I27]*3*350" table:style-name="ce4">
            <text:p><text:s/>18,900<text:s/></text:p>
          </table:table-cell>
          <table:table-cell office:value-type="float" office:value="39000" table:formula="of:=[.J27]*3*13000" table:style-name="ce4">
            <text:p><text:s/>39,000<text:s/></text:p>
          </table:table-cell>
          <table:table-cell table:style-name="ce4"/>
          <table:table-cell office:value-type="float" office:value="21000" table:style-name="ce4">
            <text:p><text:s/>21,000<text:s/></text:p>
          </table:table-cell>
          <table:table-cell office:value-type="float" office:value="104100" table:formula="of:=SUM([.L27:.P27])" table:style-name="ce4">
            <text:p><text:s/>104,100<text:s/></text:p>
          </table:table-cell>
          <table:table-cell table:number-columns-repeated="16367"/>
        </table:table-row>
        <table:table-row table:style-name="ro3">
          <table:table-cell office:value-type="float" office:value="25" table:style-name="ce2">
            <text:p>25</text:p>
          </table:table-cell>
          <table:covered-table-cell/>
          <table:table-cell office:value-type="string" table:style-name="ce2">
            <text:p>國小團體B組</text:p>
          </table:table-cell>
          <table:table-cell office:value-type="string" table:style-name="ce2">
            <text:p>明恥國小</text:p>
          </table:table-cell>
          <table:table-cell office:value-type="string" table:style-name="ce3">
            <text:p>基隆市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formula="of:=SUM([.F28:.H28])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200" table:formula="of:=[.I28]*2*700" table:style-name="ce4">
            <text:p><text:s/>25,200<text:s/></text:p>
          </table:table-cell>
          <table:table-cell office:value-type="float" office:value="18900" table:formula="of:=[.I28]*3*350" table:style-name="ce4">
            <text:p><text:s/>18,900<text:s/></text:p>
          </table:table-cell>
          <table:table-cell office:value-type="float" office:value="39000" table:formula="of:=[.J28]*3*13000" table:style-name="ce4">
            <text:p><text:s/>39,000<text:s/></text:p>
          </table:table-cell>
          <table:table-cell table:style-name="ce4"/>
          <table:table-cell office:value-type="float" office:value="21000" table:style-name="ce4">
            <text:p><text:s/>21,000<text:s/></text:p>
          </table:table-cell>
          <table:table-cell office:value-type="float" office:value="104100" table:formula="of:=SUM([.L28:.P28])" table:style-name="ce4">
            <text:p><text:s/>104,100<text:s/></text:p>
          </table:table-cell>
          <table:table-cell table:number-columns-repeated="16367"/>
        </table:table-row>
        <table:table-row table:style-name="ro7">
          <table:table-cell office:value-type="float" office:value="26" table:style-name="ce2">
            <text:p>26</text:p>
          </table:table-cell>
          <table:covered-table-cell/>
          <table:table-cell office:value-type="string" table:style-name="ce2">
            <text:p>國小團體B組</text:p>
          </table:table-cell>
          <table:table-cell office:value-type="string" table:style-name="ce2">
            <text:p>北昌國小</text:p>
          </table:table-cell>
          <table:table-cell office:value-type="string" table:style-name="ce3">
            <text:p>基隆市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formula="of:=SUM([.F29:.H29])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200" table:formula="of:=[.I29]*2*700" table:style-name="ce4">
            <text:p><text:s/>25,200<text:s/></text:p>
          </table:table-cell>
          <table:table-cell office:value-type="float" office:value="18900" table:formula="of:=[.I29]*3*350" table:style-name="ce4">
            <text:p><text:s/>18,900<text:s/></text:p>
          </table:table-cell>
          <table:table-cell office:value-type="float" office:value="39000" table:formula="of:=[.J29]*3*13000" table:style-name="ce4">
            <text:p><text:s/>39,000<text:s/></text:p>
          </table:table-cell>
          <table:table-cell table:style-name="ce4"/>
          <table:table-cell office:value-type="float" office:value="21000" table:style-name="ce4">
            <text:p><text:s/>21,000<text:s/></text:p>
          </table:table-cell>
          <table:table-cell office:value-type="float" office:value="104100" table:formula="of:=SUM([.L29:.P29])" table:style-name="ce4">
            <text:p><text:s/>104,100<text:s/></text:p>
          </table:table-cell>
          <table:table-cell table:number-columns-repeated="16367"/>
        </table:table-row>
        <table:table-row table:style-name="ro7">
          <table:table-cell office:value-type="float" office:value="27" table:style-name="ce2">
            <text:p>27</text:p>
          </table:table-cell>
          <table:covered-table-cell/>
          <table:table-cell office:value-type="string" table:style-name="ce2">
            <text:p>國中團體A組</text:p>
          </table:table-cell>
          <table:table-cell office:value-type="string" table:style-name="ce2">
            <text:p>花崗國中</text:p>
          </table:table-cell>
          <table:table-cell office:value-type="string" table:style-name="ce3">
            <text:p>基隆市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formula="of:=SUM([.F30:.H30])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200" table:formula="of:=[.I30]*2*700" table:style-name="ce4">
            <text:p><text:s/>25,200<text:s/></text:p>
          </table:table-cell>
          <table:table-cell office:value-type="float" office:value="18900" table:formula="of:=[.I30]*3*350" table:style-name="ce4">
            <text:p><text:s/>18,900<text:s/></text:p>
          </table:table-cell>
          <table:table-cell office:value-type="float" office:value="39000" table:formula="of:=[.J30]*3*13000" table:style-name="ce4">
            <text:p><text:s/>39,000<text:s/></text:p>
          </table:table-cell>
          <table:table-cell table:style-name="ce4"/>
          <table:table-cell office:value-type="float" office:value="21000" table:style-name="ce4">
            <text:p><text:s/>21,000<text:s/></text:p>
          </table:table-cell>
          <table:table-cell office:value-type="float" office:value="104100" table:formula="of:=SUM([.L30:.P30])" table:style-name="ce4">
            <text:p><text:s/>104,100<text:s/></text:p>
          </table:table-cell>
          <table:table-cell table:number-columns-repeated="16367"/>
        </table:table-row>
        <table:table-row table:style-name="ro7">
          <table:table-cell office:value-type="float" office:value="28" table:style-name="ce2">
            <text:p>28</text:p>
          </table:table-cell>
          <table:covered-table-cell/>
          <table:table-cell office:value-type="string" table:style-name="ce2">
            <text:p>國中團體B組</text:p>
          </table:table-cell>
          <table:table-cell office:value-type="string" table:style-name="ce2">
            <text:p>國風國中</text:p>
          </table:table-cell>
          <table:table-cell office:value-type="string" table:style-name="ce3">
            <text:p>基隆市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formula="of:=SUM([.F31:.H31])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200" table:formula="of:=[.I31]*2*700" table:style-name="ce4">
            <text:p><text:s/>25,200<text:s/></text:p>
          </table:table-cell>
          <table:table-cell office:value-type="float" office:value="18900" table:formula="of:=[.I31]*3*350" table:style-name="ce4">
            <text:p><text:s/>18,900<text:s/></text:p>
          </table:table-cell>
          <table:table-cell office:value-type="float" office:value="39000" table:formula="of:=[.J31]*3*13000" table:style-name="ce4">
            <text:p><text:s/>39,000<text:s/></text:p>
          </table:table-cell>
          <table:table-cell table:style-name="ce4"/>
          <table:table-cell office:value-type="float" office:value="21000" table:style-name="ce4">
            <text:p><text:s/>21,000<text:s/></text:p>
          </table:table-cell>
          <table:table-cell office:value-type="float" office:value="104100" table:formula="of:=SUM([.L31:.P31])" table:style-name="ce4">
            <text:p><text:s/>104,100<text:s/></text:p>
          </table:table-cell>
          <table:table-cell table:number-columns-repeated="16367"/>
        </table:table-row>
        <table:table-row table:style-name="ro7">
          <table:table-cell office:value-type="float" office:value="29" table:style-name="ce2">
            <text:p>29</text:p>
          </table:table-cell>
          <table:covered-table-cell/>
          <table:table-cell office:value-type="string" table:style-name="ce2">
            <text:p>國中團體B組</text:p>
          </table:table-cell>
          <table:table-cell office:value-type="string" table:style-name="ce3">
            <text:p>美崙國中</text:p>
          </table:table-cell>
          <table:table-cell office:value-type="string" table:style-name="ce3">
            <text:p>基隆市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formula="of:=SUM([.F32:.H32])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200" table:formula="of:=[.I32]*2*700" table:style-name="ce4">
            <text:p><text:s/>25,200<text:s/></text:p>
          </table:table-cell>
          <table:table-cell office:value-type="float" office:value="18900" table:formula="of:=[.I32]*3*350" table:style-name="ce4">
            <text:p><text:s/>18,900<text:s/></text:p>
          </table:table-cell>
          <table:table-cell office:value-type="float" office:value="39000" table:formula="of:=[.J32]*3*13000" table:style-name="ce4">
            <text:p><text:s/>39,000<text:s/></text:p>
          </table:table-cell>
          <table:table-cell table:style-name="ce4"/>
          <table:table-cell office:value-type="float" office:value="21000" table:style-name="ce4">
            <text:p><text:s/>21,000<text:s/></text:p>
          </table:table-cell>
          <table:table-cell office:value-type="float" office:value="104100" table:formula="of:=SUM([.L32:.P32])" table:style-name="ce4">
            <text:p><text:s/>104,100<text:s/></text:p>
          </table:table-cell>
          <table:table-cell table:number-columns-repeated="16367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2">
            <text:p>木管五重奏</text:p>
          </table:table-cell>
          <table:table-cell office:value-type="string" table:style-name="ce3">
            <text:p>國中B組</text:p>
          </table:table-cell>
          <table:table-cell office:value-type="string" table:style-name="ce13">
            <text:p>宜昌國中</text:p>
          </table:table-cell>
          <table:table-cell office:value-type="string" table:style-name="ce3">
            <text:p>基隆市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formula="of:=SUM([.F33:.H33])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00" table:formula="of:=[.I33]*2*700" table:style-name="ce4">
            <text:p><text:s/>11,200<text:s/></text:p>
          </table:table-cell>
          <table:table-cell office:value-type="float" office:value="8400" table:formula="of:=[.I33]*3*350" table:style-name="ce4">
            <text:p><text:s/>8,400<text:s/></text:p>
          </table:table-cell>
          <table:table-cell office:value-type="float" office:value="39000" table:formula="of:=[.J33]*3*13000" table:style-name="ce4">
            <text:p><text:s/>39,000<text:s/></text:p>
          </table:table-cell>
          <table:table-cell table:style-name="ce4"/>
          <table:table-cell office:value-type="float" office:value="0" table:style-name="ce4">
            <text:p><text:s/>-<text:s/></text:p>
          </table:table-cell>
          <table:table-cell office:value-type="float" office:value="58600" table:formula="of:=SUM([.L33:.P33])" table:style-name="ce4">
            <text:p><text:s/>58,600<text:s/></text:p>
          </table:table-cell>
          <table:table-cell table:number-columns-repeated="16367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2">
            <text:p>銅管五重奏</text:p>
          </table:table-cell>
          <table:table-cell office:value-type="string" table:style-name="ce3">
            <text:p>國中B組</text:p>
          </table:table-cell>
          <table:table-cell office:value-type="string" table:style-name="ce13">
            <text:p>宜昌國中</text:p>
          </table:table-cell>
          <table:table-cell office:value-type="string" table:style-name="ce3">
            <text:p>基隆市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formula="of:=SUM([.F34:.H34])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00" table:formula="of:=[.I34]*2*700" table:style-name="ce4">
            <text:p><text:s/>11,200<text:s/></text:p>
          </table:table-cell>
          <table:table-cell office:value-type="float" office:value="8400" table:formula="of:=[.I34]*3*350" table:style-name="ce4">
            <text:p><text:s/>8,400<text:s/></text:p>
          </table:table-cell>
          <table:table-cell office:value-type="float" office:value="39000" table:formula="of:=[.J34]*3*13000" table:style-name="ce4">
            <text:p><text:s/>39,000<text:s/></text:p>
          </table:table-cell>
          <table:table-cell table:style-name="ce4"/>
          <table:table-cell office:value-type="float" office:value="0" table:style-name="ce4">
            <text:p><text:s/>-<text:s/></text:p>
          </table:table-cell>
          <table:table-cell office:value-type="float" office:value="58600" table:formula="of:=SUM([.L34:.P34])" table:style-name="ce4">
            <text:p><text:s/>58,600<text:s/></text:p>
          </table:table-cell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0">
            <text:p>合計</text:p>
          </table:table-cell>
          <table:covered-table-cell table:number-columns-repeated="4"/>
          <table:table-cell office:value-type="float" office:value="988" table:formula="of:=SUM([.F4:.F34])" table:style-name="ce4">
            <text:p><text:s/>988<text:s/></text:p>
          </table:table-cell>
          <table:table-cell office:value-type="float" office:value="70" table:formula="of:=SUM([.G4:.G34])" table:style-name="ce4">
            <text:p><text:s/>70<text:s/></text:p>
          </table:table-cell>
          <table:table-cell office:value-type="float" office:value="31" table:formula="of:=SUM([.H4:.H34])" table:style-name="ce4">
            <text:p><text:s/>31<text:s/></text:p>
          </table:table-cell>
          <table:table-cell office:value-type="float" office:value="1089" table:formula="of:=SUM([.I4:.I34])" table:style-name="ce4">
            <text:p><text:s/>1,089<text:s/></text:p>
          </table:table-cell>
          <table:table-cell office:value-type="float" office:value="42" table:formula="of:=SUM([.J4:.J34])" table:style-name="ce4">
            <text:p><text:s/>42<text:s/></text:p>
          </table:table-cell>
          <table:table-cell office:value-type="string" table:style-name="ce14">
            <text:p>4噸:9輛</text:p>
            <text:p>6噸:15輛</text:p>
          </table:table-cell>
          <table:table-cell office:value-type="float" office:value="1524600" table:formula="of:=SUM([.L4:.L34])" table:style-name="ce4">
            <text:p><text:s/>1,524,600<text:s/></text:p>
          </table:table-cell>
          <table:table-cell office:value-type="float" office:value="1143450" table:formula="of:=SUM([.M4:.M34])" table:style-name="ce4">
            <text:p><text:s/>1,143,450<text:s/></text:p>
          </table:table-cell>
          <table:table-cell office:value-type="float" office:value="1638000" table:formula="of:=SUM([.N4:.N34])" table:style-name="ce4">
            <text:p><text:s/>1,638,000<text:s/></text:p>
          </table:table-cell>
          <table:table-cell table:style-name="ce4"/>
          <table:table-cell office:value-type="float" office:value="564000" table:formula="of:=SUM([.P4:.P34])" table:style-name="ce4">
            <text:p><text:s/>564,000<text:s/></text:p>
          </table:table-cell>
          <table:table-cell office:value-type="float" office:value="4870050" table:formula="of:=SUM([.L35:.P35])" table:style-name="ce4">
            <text:p><text:s/>4,870,050<text:s/>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6">
            <text:p>說明：</text:p>
            <text:p>1.各隊行程以<text:span text:style-name="T2">3天2夜</text:span>計。</text:p>
            <text:p>2.學生人數，依全國比賽報名表（含候補人員）核列。</text:p>
            <text:p>3.樂團部份，隨隊教師人數，以參賽學生每15人加計1位，餘未滿15人者超過7人（含7人）增加1位教師。（以各校實際報名人數核實補助）。</text:p>
            <text:p>4.每隊增派領隊1名，惟領隊應以校長或主任為限。</text:p>
            <text:p>5.本補助案之「交通費-遊覽車」其單價為：每車每天以13,000元&lt;花蓮縣-基隆市&gt;。</text:p>
            <text:p><text:span text:style-name="T3">6.本補助案之「交通費-火車票」以學校所在地-蘇澳新搭乘自強號往返核計；國小學生半票價；國中以上全票價。(依各校需求編列)</text:span></text:p>
            <text:p>7.本補助案之「搬運費」其內容為：<text:span text:style-name="T2">花蓮縣－基隆市</text:span>（來回車資及搬運費）。其價金為：(1)6噸貨車1輛（附遮雨頂篷）25,000元（2）4噸貨車1輛（附遮雨頂篷）21,000元。</text:p>
            <text:p>8<text:span text:style-name="T3">.</text:span>本補助案之「住宿費」其單價為：<text:span text:style-name="T2">師生每人每夜以700元</text:span>計。</text:p>
            <text:p>9.本補助案之「膳費」其單價為：<text:span text:style-name="T2">師生每人每天以350元</text:span>計。</text:p>
            <text:p>10.比賽地點之縣市所在地，即為各隊住宿地點；各隊於比賽期間如有衍生其他參觀行程，其費用由各隊自行負擔。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「團體組」補助經費細目表.$A$1:「團體組」補助經費細目表.$Q$36" table:base-cell-address="「團體組」補助經費細目表.$A$1"/>
        </table:named-expressions>
      </table:table>
      <table:database-ranges>
        <table:database-range table:target-range-address="「團體組」補助經費一覽表.A4:「團體組」補助經費一覽表.D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呂彥杰</meta:initial-creator>
    <dc:creator>林裕翰</dc:creator>
    <meta:creation-date>2019-12-16T01:06:53Z</meta:creation-date>
    <dc:date>2024-01-09T01:21:18Z</dc:date>
    <meta:print-date>2023-12-28T03:23:37Z</meta:print-date>
  </office:meta>
</office:document-meta>
</file>