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907cm" style:rel-width="88%" table:align="center"/>
    </style:style>
    <style:style style:name="表格1.A" style:family="table-column">
      <style:table-column-properties style:column-width="2.387cm" style:rel-column-width="1381*"/>
    </style:style>
    <style:style style:name="表格1.B" style:family="table-column">
      <style:table-column-properties style:column-width="11.52cm" style:rel-column-width="6666*"/>
    </style:style>
    <style:style style:name="表格1.1" style:family="table-row">
      <style:table-row-properties style:min-row-height="1.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3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officeooo:paragraph-rsid="001ec9f7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fo:font-weight="bold" officeooo:paragraph-rsid="001ec9f7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1ec9f7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6pt" fo:font-weight="normal" officeooo:paragraph-rsid="001ec9f7" style:font-name-asian="標楷體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text-align="start" style:justify-single-word="false"/>
      <style:text-properties officeooo:paragraph-rsid="001ec9f7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花蓮縣113學年度國民中小學普通班班級數預估會議</text:p>
      <text:p text:style-name="P3"><text:s/>出席回條</text:p>
      <text:p text:style-name="P4"/>
      <text:p text:style-name="P5">一、會議時間：113年1月15日(星期一)下午2時。</text:p>
      <text:p text:style-name="P5">二、會議地點：本府教育處第二會議室。</text:p>
      <text:p text:style-name="P5">三、出席人員：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學校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>四、備註：</text:p>
      <text:p text:style-name="P7"><text:span text:style-name="T1"><text:s text:c="4"/>1.</text:span><text:span text:style-name="預設段落字型"><text:span text:style-name="T1">本回條請於</text:span></text:span><text:span text:style-name="預設段落字型"><text:span text:style-name="T3">113年1月12日(星期五)下午4時</text:span></text:span><text:span text:style-name="預設段落字型"><text:span text:style-name="T1">前</text:span></text:span></text:p>
      <text:p text:style-name="P7"><text:span text:style-name="預設段落字型"><text:span text:style-name="T1"><text:s text:c="6"/>E-mail(</text:span></text:span><text:a xlink:type="simple" xlink:href="mailto:audrey@hlc.edu.tw" text:style-name="Internet_20_link" text:visited-style-name="Visited_20_Internet_20_Link"><text:span text:style-name="超連結"><text:span text:style-name="T1">audrey@hlc.edu.tw</text:span></text:span></text:a><text:span text:style-name="預設段落字型"><text:span text:style-name="T1">)或傳真(8462776)回覆，</text:span></text:span></text:p>
      <text:p text:style-name="P7"><text:span text:style-name="預設段落字型"><text:span text:style-name="T1"><text:s text:c="6"/>俾利準備會議資料。</text:span></text:span></text:p>
      <text:p text:style-name="P7"><text:span text:style-name="預設段落字型"><text:span text:style-name="T1"><text:s text:c="4"/>2.聯</text:span></text:span><text:span text:style-name="預設段落字型"><text:span text:style-name="T2">絡電話：8462860分機225黃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題目3" style:family="paragraph" style:parent-style-name="Heading_20_3" style:default-outline-level="3" style:list-style-name="">
      <style:paragraph-properties fo:margin-left="0cm" fo:margin-right="0cm" fo:margin-top="0.176cm" fo:margin-bottom="0.176cm" loext:contextual-spacing="false" style:line-height-at-least="0.423cm" fo:hyphenation-ladder-count="no-limit" fo:text-indent="0.353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4pt" style:font-weight-complex="normal" fo:hyphenate="false"/>
    </style:style>
    <style:style style:name="本文縮排" style:family="paragraph" style:parent-style-name="Text_20_body">
      <style:paragraph-properties fo:margin-left="2.748cm" fo:margin-right="0cm" fo:line-height="0.882cm" fo:hyphenation-ladder-count="no-limit" fo:text-indent="-2.74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3" style:display-name="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fo:color="#000000" style:font-name="Verdana" fo:font-family="Verdana" style:font-family-generic="swiss" style:font-pitch="variable" fo:font-size="10pt" fo:letter-spacing="0.018cm" style:letter-kerning="false" style:font-name-asian="標楷體" style:font-family-asian="標楷體" style:font-family-generic-asian="script" style:font-pitch-asian="fixed" style:font-size-asian="10pt" style:language-asian="en" style:country-asian="US" style:font-name-complex="Verdana" style:font-family-complex="Verdana" style:font-family-generic-complex="swiss" style:font-pitch-complex="variable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yspan" style:family="text" style:parent-style-name="預設段落字型"/>
    <style:style style:name="WW_5f_CharLFO2LVL1" style:display-name="WW_CharLFO2LVL1" style:family="text">
      <style:text-properties fo:font-size="16pt" style:font-size-asian="16pt" style:font-size-complex="16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6cm" fo:margin-right="2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出  席  回  條</dc:title>
    <meta:initial-creator>user</meta:initial-creator>
    <meta:creation-date>2021-12-23T02:46:00Z</meta:creation-date>
    <dc:date>2023-12-19T14:52:21.161000000</dc:date>
    <meta:print-date>2008-09-18T05:12:00Z</meta:print-date>
    <meta:editing-cycles>8</meta:editing-cycles>
    <meta:editing-duration>PT16M15S</meta:editing-duration>
    <meta:document-statistic meta:table-count="1" meta:image-count="0" meta:object-count="0" meta:page-count="1" meta:paragraph-count="14" meta:word-count="142" meta:character-count="213" meta:non-whitespace-character-count="192"/>
    <meta:template xlink:type="simple" xlink:actuate="onRequest" xlink:title="" xlink:href="Normal"/>
  </office:meta>
</office:document-meta>
</file>