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50%" fo:margin-left="-0.0986in" fo:text-indent="0.0986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line-height="250%" fo:margin-right="0.393in" fo:text-indent="0.4909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Arial Black" fo:color="#0000FF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Arial Black" fo:color="#0000FF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Arial Black" fo:color="#0000FF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fo:background-color="#00FFFF"/>
    </style:style>
    <style:style style:name="T19" style:parent-style-name="預設段落字型" style:family="text">
      <style:text-properties fo:font-size="16pt" style:font-size-asian="16pt" style:font-size-complex="16pt" fo:background-color="#00FFFF"/>
    </style:style>
    <style:style style:name="T20" style:parent-style-name="預設段落字型" style:family="text">
      <style:text-properties style:font-name="Arial Black" fo:color="#0000FF" fo:background-color="#00FFFF"/>
    </style:style>
    <style:style style:name="T21" style:parent-style-name="預設段落字型" style:family="text">
      <style:text-properties fo:font-size="16pt" style:font-size-asian="16pt" style:font-size-complex="16pt" fo:background-color="#00FFFF"/>
    </style:style>
    <style:style style:name="T22" style:parent-style-name="預設段落字型" style:family="text">
      <style:text-properties fo:font-size="16pt" style:font-size-asian="16pt" style:font-size-complex="16pt" fo:background-color="#00FFFF"/>
    </style:style>
    <style:style style:name="T23" style:parent-style-name="預設段落字型" style:family="text">
      <style:text-properties fo:font-size="16pt" style:font-size-asian="16pt" style:font-size-complex="16pt" fo:background-color="#00FFFF"/>
    </style:style>
    <style:style style:name="T24" style:parent-style-name="預設段落字型" style:family="text">
      <style:text-properties style:font-name="Arial Black" fo:color="#0000FF" fo:background-color="#00FFFF"/>
    </style:style>
    <style:style style:name="T25" style:parent-style-name="預設段落字型" style:family="text">
      <style:text-properties fo:font-size="16pt" style:font-size-asian="16pt" style:font-size-complex="16pt" fo:background-color="#00FFFF"/>
    </style:style>
    <style:style style:name="T26" style:parent-style-name="預設段落字型" style:family="text">
      <style:text-properties fo:font-size="16pt" style:font-size-asian="16pt" style:font-size-complex="16pt" fo:background-color="#00FFFF"/>
    </style:style>
    <style:style style:name="T27" style:parent-style-name="預設段落字型" style:family="text">
      <style:text-properties style:font-name="Arial Black" fo:color="#0000FF" fo:background-color="#00FFFF"/>
    </style:style>
    <style:style style:name="T28" style:parent-style-name="預設段落字型" style:family="text">
      <style:text-properties fo:font-size="16pt" style:font-size-asian="16pt" style:font-size-complex="16pt" fo:background-color="#00FFFF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name="Arial Black" fo:color="#0000FF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Arial Black" fo:color="#0000FF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39" style:parent-style-name="內文" style:family="paragraph">
      <style:paragraph-properties fo:line-height="250%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43" style:parent-style-name="內文" style:family="paragraph">
      <style:paragraph-properties fo:line-height="250%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47" style:parent-style-name="內文" style:family="paragraph">
      <style:paragraph-properties fo:line-height="250%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51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52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53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54" style:parent-style-name="內文" style:family="paragraph">
      <style:paragraph-properties fo:line-height="250%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Arial Black" fo:color="#0000FF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70" style:parent-style-name="預設段落字型" style:family="text">
      <style:text-properties fo:color="#FF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P80" style:parent-style-name="內文" style:family="paragraph">
      <style:text-properties style:font-name="新細明體" style:font-size-complex="12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center" fo:line-height="200%"/>
    </style:style>
    <style:style style:name="T94" style:parent-style-name="預設段落字型" style:family="text">
      <style:text-properties fo:font-size="16pt" style:font-size-asian="16pt" style:font-size-complex="16pt" fo:background-color="#00FFFF"/>
    </style:style>
    <style:style style:name="T95" style:parent-style-name="預設段落字型" style:family="text">
      <style:text-properties fo:font-size="16pt" style:font-size-asian="16pt" style:font-size-complex="16pt" fo:background-color="#00FFFF"/>
    </style:style>
    <style:style style:name="T96" style:parent-style-name="預設段落字型" style:family="text">
      <style:text-properties style:font-name="Arial Black" fo:color="#0000FF" fo:background-color="#00FFFF"/>
    </style:style>
    <style:style style:name="T97" style:parent-style-name="預設段落字型" style:family="text">
      <style:text-properties fo:font-size="16pt" style:font-size-asian="16pt" style:font-size-complex="16pt" fo:background-color="#00FFFF"/>
    </style:style>
    <style:style style:name="T98" style:parent-style-name="預設段落字型" style:family="text">
      <style:text-properties fo:font-size="16pt" style:font-size-asian="16pt" style:font-size-complex="16pt" fo:background-color="#00FFFF"/>
    </style:style>
    <style:style style:name="T99" style:parent-style-name="預設段落字型" style:family="text">
      <style:text-properties fo:font-size="16pt" style:font-size-asian="16pt" style:font-size-complex="16pt" fo:background-color="#00FFFF"/>
    </style:style>
    <style:style style:name="T100" style:parent-style-name="預設段落字型" style:family="text">
      <style:text-properties style:font-name="Arial Black" fo:color="#0000FF" fo:background-color="#00FFFF"/>
    </style:style>
    <style:style style:name="T101" style:parent-style-name="預設段落字型" style:family="text">
      <style:text-properties fo:font-size="16pt" style:font-size-asian="16pt" style:font-size-complex="16pt" fo:background-color="#00FFFF"/>
    </style:style>
    <style:style style:name="T102" style:parent-style-name="預設段落字型" style:family="text">
      <style:text-properties fo:font-size="16pt" style:font-size-asian="16pt" style:font-size-complex="16pt" fo:background-color="#00FFFF"/>
    </style:style>
    <style:style style:name="T103" style:parent-style-name="預設段落字型" style:family="text">
      <style:text-properties fo:font-size="16pt" style:font-size-asian="16pt" style:font-size-complex="16pt" fo:background-color="#00FFFF"/>
    </style:style>
    <style:style style:name="T104" style:parent-style-name="預設段落字型" style:family="text">
      <style:text-properties style:font-name="Arial Black" fo:color="#0000FF" fo:background-color="#00FFFF"/>
    </style:style>
    <style:style style:name="T105" style:parent-style-name="預設段落字型" style:family="text">
      <style:text-properties fo:font-size="16pt" style:font-size-asian="16pt" style:font-size-complex="16pt" fo:background-color="#00FFFF"/>
    </style:style>
    <style:style style:name="T106" style:parent-style-name="預設段落字型" style:family="text">
      <style:text-properties fo:font-size="16pt" style:font-size-asian="16pt" style:font-size-complex="16pt" fo:background-color="#00FFFF"/>
    </style:style>
    <style:style style:name="P107" style:parent-style-name="內文" style:family="paragraph">
      <style:paragraph-properties fo:widows="2" fo:orphans="2"/>
      <style:text-properties fo:font-weight="bold" style:font-weight-asian="bold"/>
    </style:style>
    <style:style style:name="P108" style:parent-style-name="內文" style:list-style-name="LFO2" style:family="paragraph">
      <style:paragraph-properties fo:widows="2" fo:orphans="2" style:vertical-align="auto"/>
      <style:text-properties fo:hyphenate="false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Arial Black" fo:color="#0000FF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Arial Black" fo:color="#0000FF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內文" style:list-style-name="LFO1" style:family="paragraph">
      <style:paragraph-properties fo:widows="2" fo:orphans="2" style:vertical-align="auto"/>
      <style:text-properties fo:font-weight="bold" style:font-weight-asian="bold" fo:hyphenate="false"/>
    </style:style>
    <style:style style:name="P123" style:parent-style-name="內文" style:family="paragraph">
      <style:paragraph-properties fo:break-before="page" fo:text-align="center" fo:line-height="250%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style:font-name="Arial Black" fo:font-weight="bold" style:font-weight-asian="bold" fo:color="#0000FF" fo:font-size="18pt" style:font-size-asian="18pt" style:font-size-complex="18pt"/>
    </style:style>
    <style:style style:name="T127" style:parent-style-name="預設段落字型" style:family="text">
      <style:text-properties style:font-name="Arial Black" fo:font-weight="bold" style:font-weight-asian="bold" fo:color="#0000FF" fo:font-size="18pt" style:font-size-asian="18pt" style:font-size-complex="18pt"/>
    </style:style>
    <style:style style:name="P128" style:parent-style-name="內文" style:family="paragraph">
      <style:paragraph-properties fo:line-height="250%" fo:margin-right="0.393in" fo:text-indent="0.4909in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style:font-name="Arial Black" fo:color="#0000FF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="Arial Black" fo:color="#0000FF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P138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39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0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1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2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3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4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5" style:parent-style-name="內文" style:family="paragraph">
      <style:paragraph-properties fo:line-height="250%"/>
      <style:text-properties fo:font-size="16pt" style:font-size-asian="16pt" style:font-size-complex="16pt"/>
    </style:style>
    <style:style style:name="P146" style:parent-style-name="內文" style:family="paragraph">
      <style:paragraph-properties fo:line-height="250%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50" style:parent-style-name="內文" style:family="paragraph">
      <style:paragraph-properties fo:line-height="250%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54" style:parent-style-name="內文" style:family="paragraph">
      <style:paragraph-properties fo:line-height="250%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58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59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T160" style:parent-style-name="預設段落字型" style:family="text">
      <style:text-properties style:font-name="Arial Black" fo:font-weight="bold" style:font-weight-asian="bold" fo:color="#0000FF" fo:font-size="16pt" style:font-size-asian="16pt" style:font-size-complex="16pt"/>
    </style:style>
    <style:style style:name="P161" style:parent-style-name="內文" style:family="paragraph">
      <style:paragraph-properties fo:line-height="250%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style:font-name="Arial Black" fo:color="#0000FF"/>
    </style:style>
    <style:style style:name="P165" style:parent-style-name="內文" style:family="paragraph">
      <style:paragraph-properties fo:line-height="0.2222in"/>
    </style:style>
    <style:style style:name="P166" style:parent-style-name="內文" style:family="paragraph">
      <style:paragraph-properties fo:text-align="center" fo:line-height="200%"/>
    </style:style>
    <style:style style:name="T167" style:parent-style-name="預設段落字型" style:family="text">
      <style:text-properties fo:font-size="16pt" style:font-size-asian="16pt" style:font-size-complex="16pt" fo:background-color="#00FFFF"/>
    </style:style>
    <style:style style:name="T168" style:parent-style-name="預設段落字型" style:family="text">
      <style:text-properties fo:font-size="16pt" style:font-size-asian="16pt" style:font-size-complex="16pt" fo:background-color="#00FFFF"/>
    </style:style>
    <style:style style:name="T169" style:parent-style-name="預設段落字型" style:family="text">
      <style:text-properties style:font-name="Arial Black" fo:color="#0000FF" fo:background-color="#00FFFF"/>
    </style:style>
    <style:style style:name="T170" style:parent-style-name="預設段落字型" style:family="text">
      <style:text-properties fo:font-size="16pt" style:font-size-asian="16pt" style:font-size-complex="16pt" fo:background-color="#00FFFF"/>
    </style:style>
    <style:style style:name="T171" style:parent-style-name="預設段落字型" style:family="text">
      <style:text-properties fo:font-size="16pt" style:font-size-asian="16pt" style:font-size-complex="16pt" fo:background-color="#00FFFF"/>
    </style:style>
    <style:style style:name="T172" style:parent-style-name="預設段落字型" style:family="text">
      <style:text-properties fo:font-size="16pt" style:font-size-asian="16pt" style:font-size-complex="16pt" fo:background-color="#00FFFF"/>
    </style:style>
    <style:style style:name="T173" style:parent-style-name="預設段落字型" style:family="text">
      <style:text-properties style:font-name="Arial Black" fo:color="#0000FF" fo:background-color="#00FFFF"/>
    </style:style>
    <style:style style:name="T174" style:parent-style-name="預設段落字型" style:family="text">
      <style:text-properties fo:font-size="16pt" style:font-size-asian="16pt" style:font-size-complex="16pt" fo:background-color="#00FFFF"/>
    </style:style>
    <style:style style:name="T175" style:parent-style-name="預設段落字型" style:family="text">
      <style:text-properties fo:font-size="16pt" style:font-size-asian="16pt" style:font-size-complex="16pt" fo:background-color="#00FFFF"/>
    </style:style>
    <style:style style:name="T176" style:parent-style-name="預設段落字型" style:family="text">
      <style:text-properties fo:font-size="16pt" style:font-size-asian="16pt" style:font-size-complex="16pt" fo:background-color="#00FFFF"/>
    </style:style>
    <style:style style:name="T177" style:parent-style-name="預設段落字型" style:family="text">
      <style:text-properties style:font-name="Arial Black" fo:color="#0000FF" fo:background-color="#00FFFF"/>
    </style:style>
    <style:style style:name="T178" style:parent-style-name="預設段落字型" style:family="text">
      <style:text-properties fo:font-size="16pt" style:font-size-asian="16pt" style:font-size-complex="16pt" fo:background-color="#00FFFF"/>
    </style:style>
    <style:style style:name="T179" style:parent-style-name="預設段落字型" style:family="text">
      <style:text-properties fo:font-size="16pt" style:font-size-asian="16pt" style:font-size-complex="16pt" fo:background-color="#00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1" text:anchor-type="paragraph" svg:x="5.49643in" svg:y="0.12058in" svg:width="0.56389in" svg:height="0.35764in" style:rel-width="scale" style:rel-height="scale"><draw:text-box><text:p text:style-name="P3">範例</text:p></draw:text-box><svg:title/><svg:desc/></draw:frame></text:span><text:span text:style-name="T4">發放證明書</text:span></text:p>
      <text:p text:style-name="P5"><text:span text:style-name="T6">為落實學產基金濟弱扶傾安定向學之設立宗旨，本校已領取</text:span><text:span text:style-name="T7"><text:s/></text:span><text:span text:style-name="T8">112<text:s/></text:span><text:span text:style-name="T9">學年度</text:span><text:span text:style-name="T10"><text:s/></text:span><text:span text:style-name="T11">第</text:span><text:span text:style-name="T12"><text:s/></text:span><text:span text:style-name="T13">1<text:s/></text:span><text:span text:style-name="T14">學期學產基金低收入戶學生助學金計新臺幣</text:span><text:span text:style-name="T15">:<text:s/></text:span><text:span text:style-name="T16">6000<text:s/></text:span><text:span text:style-name="T17">元整，</text:span><text:span text:style-name="T18">並於</text:span><text:span text:style-name="T19"><text:s/></text:span><text:span text:style-name="T20">112</text:span><text:span text:style-name="T21"><text:s/></text:span><text:span text:style-name="T22">年</text:span><text:span text:style-name="T23"><text:s/></text:span><text:span text:style-name="T24">12<text:s/></text:span><text:span text:style-name="T25">月</text:span><text:span text:style-name="T26"><text:s/></text:span><text:span text:style-name="T27">25<text:s/></text:span><text:span text:style-name="T28">日</text:span><text:span text:style-name="T29">悉數轉發申請學生計</text:span><text:span text:style-name="T30"><text:s text:c="2"/></text:span><text:span text:style-name="T31">2 <text:s/></text:span><text:span text:style-name="T32">人，退款</text:span><text:span text:style-name="T33"><text:s/></text:span><text:span text:style-name="T34">0</text:span><text:span text:style-name="T35"><text:s/></text:span><text:span text:style-name="T36">人，特予證明，檢附出帳相關憑證資料，以茲為憑。</text:span></text:p>
      <text:p text:style-name="P37">此致</text:p>
      <text:p text:style-name="P38">教育部</text:p>
      <text:p text:style-name="P39"><text:span text:style-name="T40">學校代碼</text:span><text:span text:style-name="T41">:</text:span><text:span text:style-name="T42">191314</text:span></text:p>
      <text:p text:style-name="P43"><text:span text:style-name="T44">學校名稱</text:span><text:span text:style-name="T45">:<text:s/></text:span><text:span text:style-name="T46">臺中市私立嶺東高級中學</text:span></text:p>
      <text:p text:style-name="P47"><text:span text:style-name="T48">承辦人</text:span><text:span text:style-name="T49">:<text:s/></text:span><text:span text:style-name="T50">龍老師</text:span><text:span text:style-name="T51">(</text:span><text:span text:style-name="T52">請蓋職銜章</text:span><text:span text:style-name="T53">)</text:span></text:p>
      <text:p text:style-name="P54"><text:span text:style-name="T55">聯絡電話</text:span><text:span text:style-name="T56">:<text:s/></text:span><text:span text:style-name="T57">04-23898940 #69,71</text:span></text:p>
      <text:p text:style-name="P58"><text:span text:style-name="T59">※</text:span><text:span text:style-name="T60">發放回報之出帳相關憑證資料，請各校擇一方式</text:span><text:span text:style-name="T61">掃描</text:span><text:span text:style-name="T62">上傳：</text:span></text:p>
      <text:p text:style-name="P63"><text:span text:style-name="T64">A.</text:span><text:span text:style-name="T65">本「發放證明書」</text:span><text:span text:style-name="T66">+</text:span><text:span text:style-name="T67">「電匯單」</text:span><text:span text:style-name="T68">(</text:span><text:span text:style-name="T69">需有學生姓名及銀行戳印</text:span><text:span text:style-name="T70">)</text:span><text:span text:style-name="T71"><text:s/></text:span></text:p>
      <text:p text:style-name="P72"><text:span text:style-name="T73">B.</text:span><text:span text:style-name="T74">本「發放證明書」</text:span><text:span text:style-name="T75">+</text:span><text:span text:style-name="T76">「學生印領清冊紙本」</text:span><text:span text:style-name="T77">(</text:span><text:span text:style-name="T78">格式學校可自訂，需有出納及會計章</text:span><text:span text:style-name="T79">)</text:span></text:p>
      <text:p text:style-name="P80"/>
      <text:p text:style-name="內文"><text:span text:style-name="T81">※</text:span><text:span text:style-name="T82">備註</text:span><text:span text:style-name="T83">:</text:span><text:span text:style-name="T84">有退款者請於</text:span><text:span text:style-name="T85">02/15(</text:span><text:span text:style-name="T86">上學期</text:span><text:span text:style-name="T87">)</text:span><text:span text:style-name="T88">或</text:span><text:span text:style-name="T89">07/15(</text:span><text:span text:style-name="T90">下學期</text:span><text:span text:style-name="T91">)</text:span><text:span text:style-name="T92">前，將款項退回各縣市承辦學校。</text:span></text:p>
      <text:p text:style-name="P93"><text:span text:style-name="T94">中華民國</text:span><text:span text:style-name="T95"><text:s text:c="3"/></text:span><text:span text:style-name="T96"><text:s/>112 <text:s/></text:span><text:span text:style-name="T97"><text:s text:c="3"/></text:span><text:span text:style-name="T98">年</text:span><text:span text:style-name="T99"><text:s text:c="3"/></text:span><text:span text:style-name="T100"><text:s/>12<text:s/></text:span><text:span text:style-name="T101"><text:s text:c="2"/></text:span><text:span text:style-name="T102">月</text:span><text:span text:style-name="T103"><text:s text:c="3"/></text:span><text:span text:style-name="T104">25 <text:s/></text:span><text:span text:style-name="T105"><text:s text:c="3"/></text:span><text:span text:style-name="T106">日</text:span></text:p>
      <text:p text:style-name="P107">備註:</text:p>
      <text:list text:style-name="LFO1">
        <text:list-item text:start-value="1">
          <text:p text:style-name="P108"><text:span text:style-name="T109">如果未申請之學校，本證明書請填寫</text:span><text:span text:style-name="T110"><text:s/></text:span><text:span text:style-name="T111">本校無申請</text:span><text:span text:style-name="T112"><text:s/></text:span><text:span text:style-name="T113">112</text:span><text:span text:style-name="T114"><text:s/></text:span><text:span text:style-name="T115">學年度</text:span><text:span text:style-name="T116"><text:s/></text:span><text:span text:style-name="T117">第</text:span><text:span text:style-name="T118"><text:s/></text:span><text:span text:style-name="T119">1</text:span><text:span text:style-name="T120"><text:s/></text:span><text:span text:style-name="T121">學期學產基金低收入戶學生助學金。其餘空白不填，如下頁範例。</text:span></text:p>
        </text:list-item>
        <text:list-item>
          <text:p text:style-name="P122">有退款者請於02/15(上學期)或07/15(下學期)前，將款項退回各縣市承辦學校。</text:p>
        </text:list-item>
      </text:list>
      <text:soft-page-break/>
      <text:p text:style-name="P123"><draw:frame draw:z-index="251660288" draw:id="id1" draw:style-name="a1" draw:name="文字方塊 60" text:anchor-type="paragraph" svg:x="5.64167in" svg:y="0.19167in" svg:width="0.575in" svg:height="0.35764in" style:rel-width="scale" style:rel-height="scale"><draw:text-box><text:p text:style-name="內文">範例</text:p></draw:text-box><svg:title/><svg:desc/></draw:frame><text:span text:style-name="T124">發放證明書</text:span><text:span text:style-name="T125">(</text:span><text:span text:style-name="T126">該學期無申請</text:span><text:span text:style-name="T127">)</text:span></text:p>
      <text:p text:style-name="P128"><text:span text:style-name="T129">本校無申請</text:span><text:span text:style-name="T130"><text:s/></text:span><text:span text:style-name="T131">112<text:s/></text:span><text:span text:style-name="T132">學年度</text:span><text:span text:style-name="T133"><text:s/></text:span><text:span text:style-name="T134">第</text:span><text:span text:style-name="T135"><text:s/></text:span><text:span text:style-name="T136">1<text:s/></text:span><text:span text:style-name="T137">學期學產基金低收入戶學生助學金。</text:span></text:p>
      <text:p text:style-name="P138">此致<text:s text:c="2"/></text:p>
      <text:p text:style-name="P139">教育部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學校代碼</text:span><text:span text:style-name="T148">:</text:span><text:span text:style-name="T149">191314</text:span></text:p>
      <text:p text:style-name="P150"><text:span text:style-name="T151">學校名稱</text:span><text:span text:style-name="T152">:<text:s/></text:span><text:span text:style-name="T153">臺中市私立嶺東高級中學</text:span></text:p>
      <text:p text:style-name="P154"><text:span text:style-name="T155">承辦人</text:span><text:span text:style-name="T156">:<text:s/></text:span><text:span text:style-name="T157">龍老師</text:span><text:span text:style-name="T158">(</text:span><text:span text:style-name="T159">請蓋職銜章</text:span><text:span text:style-name="T160">)</text:span></text:p>
      <text:p text:style-name="P161"><text:span text:style-name="T162">聯絡電話</text:span><text:span text:style-name="T163">:<text:s/></text:span><text:span text:style-name="T164">04-23898940 #69,71</text:span></text:p>
      <text:p text:style-name="P165"/>
      <text:p text:style-name="P166"><text:span text:style-name="T167">中華民國</text:span><text:span text:style-name="T168"><text:s text:c="3"/></text:span><text:span text:style-name="T169"><text:s/>112 <text:s/></text:span><text:span text:style-name="T170"><text:s text:c="3"/></text:span><text:span text:style-name="T171">年</text:span><text:span text:style-name="T172"><text:s text:c="3"/></text:span><text:span text:style-name="T173"><text:s/>12</text:span><text:span text:style-name="T174"><text:s text:c="2"/></text:span><text:span text:style-name="T175">月</text:span><text:span text:style-name="T176"><text:s text:c="3"/></text:span><text:span text:style-name="T177">25 <text:s/></text:span><text:span text:style-name="T178"><text:s text:c="3"/></text:span><text:span text:style-name="T17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5T05:30:00Z</meta:creation-date>
    <dc:date>2024-01-15T05:31:00Z</dc:date>
    <meta:template xlink:href="Normal.dotm" xlink:type="simple"/>
    <meta:editing-cycles>1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