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 fo:margin-r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0819in"/>
    </style:style>
    <style:style style:name="TableColumn19" style:family="table-column">
      <style:table-column-properties style:column-width="2.5604in"/>
    </style:style>
    <style:style style:name="Table15" style:family="table">
      <style:table-properties style:width="7.2847in" fo:margin-left="-0.0229in" table:align="lef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2.8937in"/>
    </style:style>
    <style:style style:name="TableCell5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size-complex="12pt"/>
    </style:style>
    <style:style style:name="TableCell5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margin-bottom="0.0833in" fo:line-height="0.2777in" fo:background-color="#FFFFFF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margin-bottom="0.0833in" fo:line-height="0.2777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margin-bottom="0.0833in" fo:background-color="#FFFFFF"/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5" style:parent-style-name="內文" style:list-style-name="LFO1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right="0.2222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48958in" svg:y="0.01319in" svg:width="0.725in" svg:height="0.35903in" style:rel-width="scale" style:rel-height="scale"><draw:text-box><text:p text:style-name="內文">附件1</text:p></draw:text-box><svg:title/><svg:desc/></draw:frame></text:span></text:p>
      <text:p text:style-name="P3"/>
      <text:p text:style-name="P4"/>
      <text:p text:style-name="P5"><text:span text:style-name="T6">花蓮縣11</text:span><text:span text:style-name="T7">3</text:span><text:span text:style-name="T8">年</text:span><text:span text:style-name="T9"><text:s text:c="8"/></text:span><text:span text:style-name="T10">國民中/小學防制學生藥物濫用</text:span></text:p>
      <text:p text:style-name="P11"><text:span text:style-name="T12">學生家長反毒增能研習成果單<text:s/></text:span></text:p>
      <text:p text:style-name="P13"><text:span text:style-name="T14"><text:s text:c="40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研習日期</text:span></text:p>
          </table:table-cell>
          <table:table-cell table:style-name="TableCell24">
            <text:p text:style-name="P25"><text:span text:style-name="T26">11</text:span><text:span text:style-name="T27">3</text:span><text:span text:style-name="T28">年</text:span><text:span text:style-name="T29"><text:s text:c="4"/></text:span><text:span text:style-name="T30">月</text:span><text:span text:style-name="T31"><text:s text:c="5"/></text:span><text:span text:style-name="T32">日</text:span></text:p>
          </table:table-cell>
          <table:table-cell table:style-name="TableCell33">
            <text:p text:style-name="P34"><text:span text:style-name="T35">參加人數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研習講師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檢討及建議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</table:table>
      <text:p text:style-name="P60">承辦人： <text:s text:c="25"/>主任： <text:s text:c="27"/>校長：</text:p>
      <text:p text:style-name="P61"/>
      <text:p text:style-name="P62"/>
      <text:p text:style-name="P63">承辦人電話及分機：</text:p>
      <text:p text:style-name="P64">備註：：</text:p>
      <text:list text:style-name="LFO1" text:continue-numbering="true">
        <text:list-item>
          <text:p text:style-name="P65"><text:span text:style-name="T66">請各校完成研習(至少50分鐘以上，可結合其他研習共同辦理)後製作本表，</text:span><text:span text:style-name="T67">每年每校一張</text:span><text:span text:style-name="T68">，彙整後於</text:span><text:span text:style-name="T69">11</text:span><text:span text:style-name="T70">3</text:span><text:span text:style-name="T71">年10月31日前</text:span><text:span text:style-name="T72">將紙本資料，免備文寄至教育處學管科林鈺容老師收。</text:span></text:p>
        </text:list-item>
      </text:list>
      <text:p text:style-name="P73">2.電子檔可至本府教育處處務公告下載。</text:p>
      <text:p text:style-name="P74"/>
      <text:p text:style-name="P75"/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鈺容</meta:initial-creator>
    <dc:creator>教育處-005</dc:creator>
    <meta:creation-date>2023-02-02T08:28:00Z</meta:creation-date>
    <dc:date>2024-01-15T01:44:00Z</dc: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