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justify" fo:margin-bottom="0.125in" fo:line-height="0.2777in"/>
      <style:text-properties style:font-name-complex="標楷體" fo:font-size="14pt" style:font-size-asian="14pt" style:font-size-complex="14pt"/>
    </style:style>
    <style:style style:name="P2" style:parent-style-name="CM11" style:family="paragraph">
      <style:paragraph-properties style:snap-to-layout-grid="false" fo:text-align="center" fo:margin-bottom="0in" fo:line-height="0.2777in" fo:margin-left="0.1916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letter-spacing="0.0138in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T6" style:parent-style-name="預設段落字型" style:family="text">
      <style:text-properties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ableColumn9" style:family="table-column">
      <style:table-column-properties style:column-width="1.3625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0.1291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1909in" style:use-optimal-column-width="false"/>
    </style:style>
    <style:style style:name="TableColumn21" style:family="table-column">
      <style:table-column-properties style:column-width="1.2972in" style:use-optimal-column-width="false"/>
    </style:style>
    <style:style style:name="Table8" style:family="table">
      <style:table-properties style:width="6.7861in" fo:margin-left="0in" table:align="center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-complex="標楷體" fo:color="#999999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-complex="標楷體" fo:color="#C0C0C0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513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end"/>
      <style:text-properties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125in" fo:margin-bottom="0.125in" style:line-height-at-least="0in"/>
      <style:text-properties style:font-name-complex="標楷體" fo:font-size="14pt" style:font-size-asian="14pt" style:font-size-complex="14pt"/>
    </style:style>
    <style:style style:name="P88" style:parent-style-name="Default" style:family="paragraph">
      <style:paragraph-properties fo:margin-top="0.125in" fo:margin-bottom="0.125in" style:line-height-at-least="0in"/>
    </style:style>
    <style:style style:name="T89" style:parent-style-name="預設段落字型" style:family="text">
      <style:text-properties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P91" style:parent-style-name="Default" style:family="paragraph">
      <style:paragraph-properties fo:margin-top="0.125in" fo:margin-bottom="0.075in" style:line-height-at-least="0in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513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</style:style>
    <style:style style:name="T102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-complex="標楷體" fo:font-size="14pt" style:font-size-asian="14pt" style:font-size-complex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text-properties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/>
      <style:text-properties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120" style:family="table-row">
      <style:table-row-properties style:min-row-height="0.6222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-complex="標楷體" fo:font-size="14pt" style:font-size-asian="14pt" style:font-size-complex="14pt"/>
    </style:style>
    <style:style style:name="P129" style:parent-style-name="Standard" style:family="paragraph">
      <style:paragraph-properties fo:margin-top="0.125in" fo:line-height="0.2361in"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OLE_LINK1"/><text:span text:style-name="T3">花蓮縣政府</text:span><text:span text:style-name="T4">113年度</text:span><text:span text:style-name="T5">採購專業人員</text:span><text:span text:style-name="T6">基礎班(視訊班)</text:span><text:span text:style-name="T7">報名表</text:span><text:bookmark-end text:name="OLE_LINK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4">
            <text:p text:style-name="P26">--由代訓機構填-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姓 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4">
            <text:p text:style-name="P32">照片黏貼處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性 別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<text:s text:c="3"/>年 <text:s/>月 <text:s/>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聯絡電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P53">手 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傳真電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單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部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繳驗證件</text:p>
          </table:table-cell>
          <table:table-cell table:style-name="TableCell86" table:number-columns-spanned="12">
            <text:p text:style-name="P87">□身分證正反面影本(請印在A4同一面，不要剪開)</text:p>
            <text:p text:style-name="P88"><text:span text:style-name="T89">□照片</text:span><text:span text:style-name="T90">(審核通過後檢附，本項由代訓機構勾填)</text:span></text:p>
            <text:p text:style-name="P91"><text:span text:style-name="T92">□訓練費用繳納憑據</text:span><text:span text:style-name="T93">(審核通過後檢附，本項由代訓機構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報名者簽名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服務機關核章</text:span></text:p>
          </table:table-cell>
          <table:table-cell table:style-name="TableCell103" table:number-columns-spanned="12">
            <text:p text:style-name="P104">業務主管： <text:s text:c="14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核結果</text:p>
          </table:table-cell>
          <table:table-cell table:style-name="TableCell108">
            <text:p text:style-name="P109">通過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不通過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班主任簽章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 註</text:p>
          </table:table-cell>
          <table:table-cell table:style-name="TableCell123" table:number-columns-spanned="12">
            <text:p text:style-name="P124">若有疑問請電洽花蓮縣政府行政暨研考處採購行政科</text:p>
            <text:p text:style-name="P125"><text:span text:style-name="T126">電話：03-8227171</text:span><text:span text:style-name="T127">＃230；</text:span><text:span text:style-name="T128">傳真：03-82361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※本報名表請以正楷填寫，並於</text:span><text:span text:style-name="T131">113年5月31日(周五)</text:span><text:span text:style-name="T132">前函報本府憑辦(並來電確認)，本府就准駁與否有行政裁量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CM11" style:display-name="CM11" style:family="paragraph" style:parent-style-name="Standard" style:next-style-name="Standard">
      <style:paragraph-properties style:text-autospace="none" fo:margin-bottom="0.1201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user</meta:initial-creator>
    <dc:creator>教育處-013</dc:creator>
    <meta:creation-date>2024-01-19T07:23:00Z</meta:creation-date>
    <dc:date>2024-01-19T07:23:00Z</dc:date>
    <meta:print-date>2024-01-16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