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DED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DED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" style:data-style-name="N48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757171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C65911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548235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30549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808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3.46604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177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1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18">
            <text:p>114年偏遠地區學校發給久任獎金人數及經費調查表(學校填寫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9">
            <text:p>校名：<text:s text:c="46"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3" table:number-rows-spanned="3" table:style-name="ce20">
            <text:p>學校地區</text:p>
            <text:p>(請勾選)</text:p>
          </table:table-cell>
          <table:covered-table-cell table:number-columns-repeated="2"/>
          <table:table-cell office:value-type="string" table:number-columns-spanned="7" table:number-rows-spanned="1" table:style-name="ce21">
            <text:p>各類人數</text:p>
          </table:table-cell>
          <table:covered-table-cell table:number-columns-repeated="6"/>
          <table:table-cell office:value-type="string" table:number-columns-spanned="1" table:number-rows-spanned="3" table:style-name="ce22">
            <text:p>總計人數</text:p>
          </table:table-cell>
          <table:table-cell office:value-type="string" table:number-columns-spanned="1" table:number-rows-spanned="3" table:style-name="ce66">
            <text:p>所需經費</text:p>
            <text:p/>
          </table:table-cell>
          <table:table-cell office:value-type="string" table:number-columns-spanned="1" table:number-rows-spanned="3" table:style-name="ce22">
            <text:p>總計經費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3">
            <text:p>校長及專任教師</text:p>
          </table:table-cell>
          <table:covered-table-cell/>
          <table:table-cell office:value-type="string" table:number-columns-spanned="5" table:number-rows-spanned="1" table:style-name="ce24">
            <text:p>準用人員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 table:number-columns-repeated="2"/>
          <table:table-cell office:value-type="string" table:style-name="ce3">
            <text:p>校長</text:p>
          </table:table-cell>
          <table:table-cell office:value-type="string" table:style-name="ce3">
            <text:p>教師</text:p>
          </table:table-cell>
          <table:table-cell office:value-type="string" table:style-name="ce4">
            <text:p>專聘教師</text:p>
          </table:table-cell>
          <table:table-cell office:value-type="string" table:style-name="ce4">
            <text:p>長期代理教師</text:p>
          </table:table-cell>
          <table:table-cell office:value-type="string" table:style-name="ce4">
            <text:p>專業輔導人員</text:p>
          </table:table-cell>
          <table:table-cell office:value-type="string" table:style-name="ce4">
            <text:p>社會工作人員</text:p>
          </table:table-cell>
          <table:table-cell office:value-type="string" table:style-name="ce4">
            <text:p>教保服務人員（含行政業務人員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5">
            <text:p>□偏遠地區學校</text:p>
          </table:table-cell>
          <table:covered-table-cell table:number-columns-repeated="2"/>
          <table:table-cell table:number-columns-repeated="2" table:style-name="ce3"/>
          <table:table-cell table:number-columns-repeated="5" table:style-name="ce4"/>
          <table:table-cell table:style-name="ce53"/>
          <table:table-cell office:value-type="string" table:style-name="ce57">
            <text:p>元</text:p>
          </table:table-cell>
          <table:table-cell office:value-type="string" table:number-columns-spanned="1" table:number-rows-spanned="13" table:style-name="ce26">
            <text:p>元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5">
            <text:p>□特殊偏遠地區學校</text:p>
          </table:table-cell>
          <table:covered-table-cell table:number-columns-repeated="2"/>
          <table:table-cell table:number-columns-repeated="2" table:style-name="ce7"/>
          <table:table-cell table:number-columns-repeated="5" table:style-name="ce8"/>
          <table:table-cell table:style-name="ce54"/>
          <table:table-cell office:value-type="string" table:style-name="ce57">
            <text:p>元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7">
            <text:p>□極度偏遠地區學校</text:p>
          </table:table-cell>
          <table:covered-table-cell table:number-columns-repeated="2"/>
          <table:table-cell table:number-columns-repeated="2" table:style-name="ce9"/>
          <table:table-cell table:number-columns-repeated="5" table:style-name="ce10"/>
          <table:table-cell table:style-name="ce55"/>
          <table:table-cell office:value-type="string" table:style-name="ce59">
            <text:p>元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1" table:number-rows-spanned="10" table:style-name="ce28">
            <text:p>併計年資者</text:p>
            <text:p>(因非可歸責之事由轉任、介聘需併計年資)</text:p>
            <text:p><text:span text:style-name="T5">表格如不敷使用請自行增加</text:span></text:p>
          </table:table-cell>
          <table:table-cell office:value-type="string" table:number-columns-spanned="9" table:number-rows-spanned="1" table:style-name="ce63">
            <text:p>□本校無併計年資者。</text:p>
          </table:table-cell>
          <table:covered-table-cell table:number-columns-repeated="8"/>
          <table:table-cell office:value-type="string" table:number-columns-spanned="2" table:number-rows-spanned="1" table:style-name="ce64">
            <text:p>所需經費</text:p>
          </table:table-cell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1" table:number-columns-spanned="1" table:number-rows-spanned="5" table:style-name="ce31">
            <text:p>1</text:p>
          </table:table-cell>
          <table:table-cell office:value-type="string" table:style-name="ce13">
            <text:p>現職身分</text:p>
            <text:p>(填人數)</text:p>
          </table:table-cell>
          <table:table-cell table:number-columns-repeated="7" table:style-name="ce14"/>
          <table:table-cell office:value-type="float" office:value="0" table:formula="of:=(7*(([.I12]+[.J12]/12)/8)+10*(([.I13]+[.J13]/12)/8)+15*(([.I14]+[.J14]/12)/8))*10000" table:number-columns-spanned="2" table:number-rows-spanned="5" table:style-name="ce65">
            <text:p>0.0</text:p>
          </table:table-cell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3">
            <text:p>併計情形</text:p>
          </table:table-cell>
          <table:table-cell office:value-type="string" table:number-columns-spanned="5" table:number-rows-spanned="2" table:style-name="ce34">
            <text:p>偏遠地區學校： 年 <text:s/>月 <text:s/>日- <text:s/>年 <text:s/>月 <text:s/>日 (年資: 年 月 日)</text:p>
          </table:table-cell>
          <table:covered-table-cell table:number-columns-repeated="4"/>
          <table:table-cell office:value-type="string" table:style-name="ce15">
            <text:p>年</text:p>
          </table:table-cell>
          <table:table-cell office:value-type="string" table:style-name="ce15">
            <text:p>月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35">
            <text:p>特殊偏遠地區學校: 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<text:s/>極度偏遠地區學校: <text:s/>年 <text:s/>月 <text:s/>日- <text:s/>年 <text:s/>月 <text:s/>日 (年資: 年 月日)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2" table:number-columns-spanned="1" table:number-rows-spanned="4" table:style-name="ce31">
            <text:p>2</text:p>
          </table:table-cell>
          <table:table-cell office:value-type="string" table:style-name="ce13">
            <text:p>現職身分</text:p>
            <text:p>(填人數)</text:p>
          </table:table-cell>
          <table:table-cell table:number-columns-repeated="7" table:style-name="ce14"/>
          <table:table-cell office:value-type="float" office:value="0" table:formula="of:=(7*(([.I16]+[.J16]/12)/8)+10*(([.I17]+[.J17]/12)/8)+15*(([.I18]+[.J18]/12)/8))*10000" table:number-columns-spanned="2" table:number-rows-spanned="4" table:style-name="ce32">
            <text:p>0.0</text:p>
          </table:table-cell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33">
            <text:p>併計情形</text:p>
          </table:table-cell>
          <table:table-cell office:value-type="string" table:number-columns-spanned="5" table:number-rows-spanned="1" table:style-name="ce34">
            <text:p>偏遠地區學校： <text:s/>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35">
            <text:p>特殊偏遠地區學校: 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<text:s/>極度偏遠地區學校: 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37">
            <text:p>說明：</text:p>
            <text:p>1、年資計算：自106年12月8日至114年12月7日在職滿8年者，需連續服務。</text:p>
            <text:p>2、以實際從事教學工作之服務年資始得採計，不包括育嬰或應徵服兵役而留職停薪期間之年資。</text:p>
            <text:p>3、所需經費計算：偏遠地區學校每人×7萬元；特殊偏遠地區學校每人×10萬元；極度偏遠地區學校每人×15萬元。</text:p>
            <text:p>4、因<text:span text:style-name="T6">非可歸責之事由</text:span>(如校長聘期屆滿)，轉任或介聘至其他偏遠地區學校，其服務年資得予併計，計算方式如下：</text:p>
            <text:p>(1)以併計服務年資發給之久任獎金數額，以各該服務學校之分級按比例計算之。<text:span text:style-name="T7">7×((偏遠年+偏遠月/12)/8)</text:span><text:span text:style-name="T3">+</text:span><text:span text:style-name="T8">10×((特偏遠年+特偏遠月/12)/8)</text:span><text:span text:style-name="T3">+</text:span><text:span text:style-name="T9">15×((極偏遠年+極偏遠月/12)/8)</text:span><text:span text:style-name="T9"/></text:p>
            <text:p>(2)年資非整月數者，從優以較高獎金地區之年資以月計算。(如上開範例)</text:p>
            <text:p>(3)有不滿1元之小數點時，均採無條件進位方式，以1元計。(如上開範例)</text:p>
            <text:p>5、總計經費請以XX萬元表示，例如30萬元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repeated="13" table:style-name="ce17"/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38">
            <text:p>填表人員及連絡電話： <text:s text:c="41"/>填表機關主管核章：</text:p>
          </table:table-cell>
          <table:covered-table-cell table:number-columns-repeated="12"/>
          <table:table-cell table:number-columns-repeated="16371"/>
        </table:table-row>
        <table:table-row table:number-rows-repeated="1048555" table:style-name="ro15">
          <table:table-cell table:number-columns-repeated="16384"/>
        </table:table-row>
      </table:table>
      <table:table table:name="主管機關填寫" table:style-name="ta2">
        <table:table-column table:style-name="co8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2" table:number-columns-repeated="16372" table:default-cell-style-name="ce1"/>
        <table:table-row table:style-name="ro16">
          <table:table-cell office:value-type="string" table:number-columns-spanned="12" table:number-rows-spanned="1" table:style-name="ce41">
            <text:p>114年偏遠地區學校發給久任獎金人數及經費調查表(主管機關填寫)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office:value-type="string" table:number-columns-spanned="12" table:number-rows-spanned="1" table:style-name="ce42">
            <text:p>主管機關：<text:s text:c="48"/>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office:value-type="string" table:number-columns-spanned="1" table:number-rows-spanned="3" table:style-name="ce20">
            <text:p>服務年資</text:p>
          </table:table-cell>
          <table:table-cell office:value-type="string" table:number-columns-spanned="7" table:number-rows-spanned="1" table:style-name="ce21">
            <text:p>各類人數</text:p>
          </table:table-cell>
          <table:covered-table-cell table:number-columns-repeated="6"/>
          <table:table-cell office:value-type="string" table:number-columns-spanned="1" table:number-rows-spanned="3" table:style-name="ce22">
            <text:p>總計人數</text:p>
          </table:table-cell>
          <table:table-cell office:value-type="string" table:number-columns-spanned="1" table:number-rows-spanned="3" table:style-name="ce22">
            <text:p>所需經費</text:p>
            <text:p/>
          </table:table-cell>
          <table:table-cell office:value-type="string" table:number-columns-spanned="2" table:number-rows-spanned="3" table:style-name="ce22">
            <text:p>總計經費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3">
            <text:p>校長及專任教師</text:p>
          </table:table-cell>
          <table:covered-table-cell/>
          <table:table-cell office:value-type="string" table:number-columns-spanned="5" table:number-rows-spanned="1" table:style-name="ce24">
            <text:p>準用人員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3">
            <text:p>校長</text:p>
          </table:table-cell>
          <table:table-cell office:value-type="string" table:style-name="ce3">
            <text:p>教師</text:p>
          </table:table-cell>
          <table:table-cell office:value-type="string" table:style-name="ce4">
            <text:p>專聘教師</text:p>
          </table:table-cell>
          <table:table-cell office:value-type="string" table:style-name="ce4">
            <text:p>長期代理教師</text:p>
          </table:table-cell>
          <table:table-cell office:value-type="string" table:style-name="ce4">
            <text:p>專業輔導人員</text:p>
          </table:table-cell>
          <table:table-cell office:value-type="string" table:style-name="ce4">
            <text:p>社會工作人員</text:p>
          </table:table-cell>
          <table:table-cell office:value-type="string" table:style-name="ce4">
            <text:p>教保服務人員（含行政業務人員）</text:p>
          </table:table-cell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8">
          <table:table-cell office:value-type="string" table:style-name="ce2">
            <text:p>偏遠地區學校</text:p>
          </table:table-cell>
          <table:table-cell table:number-columns-repeated="2" table:style-name="ce3"/>
          <table:table-cell table:number-columns-repeated="5" table:style-name="ce4"/>
          <table:table-cell table:style-name="ce5"/>
          <table:table-cell office:value-type="string" table:style-name="ce39">
            <text:p>元</text:p>
          </table:table-cell>
          <table:table-cell office:value-type="string" table:style-name="ce39">
            <text:p>元</text:p>
          </table:table-cell>
          <table:table-cell office:value-type="string" table:number-columns-spanned="1" table:number-rows-spanned="3" table:style-name="ce43">
            <text:p>元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2">
            <text:p>特殊偏遠地區學校</text:p>
          </table:table-cell>
          <table:table-cell table:number-columns-repeated="2" table:style-name="ce3"/>
          <table:table-cell table:number-columns-repeated="5" table:style-name="ce4"/>
          <table:table-cell table:style-name="ce5"/>
          <table:table-cell office:value-type="string" table:style-name="ce39">
            <text:p>元</text:p>
          </table:table-cell>
          <table:table-cell office:value-type="string" table:style-name="ce39">
            <text:p>元</text:p>
          </table:table-cell>
          <table:covered-table-cell/>
          <table:table-cell table:number-columns-repeated="16372" table:style-name="ce1"/>
        </table:table-row>
        <table:table-row table:style-name="ro18">
          <table:table-cell office:value-type="string" table:style-name="ce2">
            <text:p>極度偏遠地區學校</text:p>
          </table:table-cell>
          <table:table-cell table:number-columns-repeated="2" table:style-name="ce3"/>
          <table:table-cell table:number-columns-repeated="5" table:style-name="ce4"/>
          <table:table-cell table:style-name="ce5"/>
          <table:table-cell office:value-type="string" table:style-name="ce39">
            <text:p>元</text:p>
          </table:table-cell>
          <table:table-cell office:value-type="string" table:style-name="ce39">
            <text:p>元</text:p>
          </table:table-cell>
          <table:covered-table-cell/>
          <table:table-cell table:number-columns-repeated="16372" table:style-name="ce1"/>
        </table:table-row>
        <table:table-row table:style-name="ro19">
          <table:table-cell office:value-type="string" table:number-columns-spanned="12" table:number-rows-spanned="1" table:style-name="ce44">
            <text:p>說明：</text:p>
            <text:p>1、年資計算：自106年12月8日至114年12月7日在職滿8年者，需連續服務。</text:p>
            <text:p>2、以實際從事教學工作之服務年資始得採計，不包括育嬰或應徵服兵役而留職停薪期間之年資。</text:p>
            <text:p>3、所需經費計算：偏遠地區學校每人×7萬元；特殊偏遠地區學校每人×10萬元；極度偏遠地區學校每人×15萬元。</text:p>
            <text:p>4、因<text:span text:style-name="T6">非可歸責之事由</text:span>(如校長聘期屆滿)，轉任或介聘至其他偏遠地區學校，其服務年資得予併計，計算方式如下：</text:p>
            <text:p>(1)以併計服務年資發給之久任獎金數額，以各該服務學校之分級按比例計算之。<text:span text:style-name="T7">7×((偏遠年+偏遠月/12)/8)</text:span><text:span text:style-name="T3">+</text:span><text:span text:style-name="T8">10×((特偏遠年+特偏遠月/12)/8)</text:span><text:span text:style-name="T3">+</text:span><text:span text:style-name="T9">15×((極偏遠年+極偏遠月/12)/8)</text:span><text:span text:style-name="T9"/></text:p>
            <text:p>(2)年資非整月數者，從優以較高獎金地區之年資以月計算。(如上開範例)</text:p>
            <text:p>(3)有不滿1元之小數點時，均採無條件進位方式，以1元計。(如上開範例)</text:p>
            <text:p>5、總計經費請以XX萬元表示，例如30萬元。</text:p>
          </table:table-cell>
          <table:covered-table-cell table:number-columns-repeated="11"/>
          <table:table-cell table:style-name="ce40"/>
          <table:table-cell table:number-columns-repeated="16371"/>
        </table:table-row>
        <table:table-row table:style-name="ro6">
          <table:table-cell office:value-type="string" table:number-columns-spanned="12" table:number-rows-spanned="1" table:style-name="ce45">
            <text:p>填表人員及連絡電話： <text:s text:c="53"/>填表機關主管核章：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66" table:style-name="ro15">
          <table:table-cell table:number-columns-repeated="16384"/>
        </table:table-row>
      </table:table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18">
            <text:p>114年偏遠地區學校發給久任獎金人數及經費調查表(學校填寫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9">
            <text:p>校名：○○市○○國中<text:s text:c="46"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3" table:number-rows-spanned="3" table:style-name="ce20">
            <text:p>學校地區</text:p>
            <text:p>(請勾選)</text:p>
          </table:table-cell>
          <table:covered-table-cell table:number-columns-repeated="2"/>
          <table:table-cell office:value-type="string" table:number-columns-spanned="7" table:number-rows-spanned="1" table:style-name="ce21">
            <text:p>各類人數</text:p>
          </table:table-cell>
          <table:covered-table-cell table:number-columns-repeated="6"/>
          <table:table-cell office:value-type="string" table:number-columns-spanned="1" table:number-rows-spanned="3" table:style-name="ce22">
            <text:p>總計人數</text:p>
          </table:table-cell>
          <table:table-cell office:value-type="string" table:number-columns-spanned="1" table:number-rows-spanned="3" table:style-name="ce22">
            <text:p>所需經費</text:p>
            <text:p/>
          </table:table-cell>
          <table:table-cell office:value-type="string" table:number-columns-spanned="1" table:number-rows-spanned="3" table:style-name="ce22">
            <text:p>總計經費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3">
            <text:p>校長及專任教師</text:p>
          </table:table-cell>
          <table:covered-table-cell/>
          <table:table-cell office:value-type="string" table:number-columns-spanned="5" table:number-rows-spanned="1" table:style-name="ce24">
            <text:p>準用人員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 table:number-columns-repeated="2"/>
          <table:table-cell office:value-type="string" table:style-name="ce3">
            <text:p>校長</text:p>
          </table:table-cell>
          <table:table-cell office:value-type="string" table:style-name="ce3">
            <text:p>教師</text:p>
          </table:table-cell>
          <table:table-cell office:value-type="string" table:style-name="ce4">
            <text:p>專聘教師</text:p>
          </table:table-cell>
          <table:table-cell office:value-type="string" table:style-name="ce4">
            <text:p>長期代理教師</text:p>
          </table:table-cell>
          <table:table-cell office:value-type="string" table:style-name="ce4">
            <text:p>專業輔導人員</text:p>
          </table:table-cell>
          <table:table-cell office:value-type="string" table:style-name="ce4">
            <text:p>社會工作人員</text:p>
          </table:table-cell>
          <table:table-cell office:value-type="string" table:style-name="ce4">
            <text:p>教保服務人員（含行政業務人員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5">
            <text:p>□偏遠地區學校</text:p>
          </table:table-cell>
          <table:covered-table-cell table:number-columns-repeated="2"/>
          <table:table-cell table:number-columns-repeated="2" table:style-name="ce3"/>
          <table:table-cell table:number-columns-repeated="5" table:style-name="ce4"/>
          <table:table-cell table:style-name="ce5"/>
          <table:table-cell office:value-type="string" table:style-name="ce6">
            <text:p>元</text:p>
          </table:table-cell>
          <table:table-cell office:value-type="string" table:number-columns-spanned="1" table:number-rows-spanned="13" table:style-name="ce51">
            <text:p>39萬8855元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5">
            <text:p><text:span text:style-name="T4">■</text:span>特殊偏遠地區學校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46">
            <text:p>2</text:p>
          </table:table-cell>
          <table:table-cell office:value-type="string" table:style-name="ce47">
            <text:p>20萬元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7">
            <text:p>□極度偏遠地區學校</text:p>
          </table:table-cell>
          <table:covered-table-cell table:number-columns-repeated="2"/>
          <table:table-cell table:number-columns-repeated="2" table:style-name="ce9"/>
          <table:table-cell table:number-columns-repeated="5" table:style-name="ce10"/>
          <table:table-cell table:style-name="ce11"/>
          <table:table-cell office:value-type="string" table:style-name="ce12">
            <text:p>元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1" table:number-rows-spanned="10" table:style-name="ce28">
            <text:p>併計年資者</text:p>
            <text:p>(因非可歸責之事由轉任、介聘需併計年資)</text:p>
            <text:p><text:span text:style-name="T10">表格如不敷使用請自行增加</text:span></text:p>
          </table:table-cell>
          <table:table-cell office:value-type="string" table:number-columns-spanned="9" table:number-rows-spanned="1" table:style-name="ce29">
            <text:p>□本校無併計年資者。</text:p>
          </table:table-cell>
          <table:covered-table-cell table:number-columns-repeated="8"/>
          <table:table-cell office:value-type="string" table:number-columns-spanned="2" table:number-rows-spanned="1" table:style-name="ce30">
            <text:p>所需經費</text:p>
          </table:table-cell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1" table:number-columns-spanned="1" table:number-rows-spanned="5" table:style-name="ce31">
            <text:p>1</text:p>
          </table:table-cell>
          <table:table-cell office:value-type="string" table:style-name="ce13">
            <text:p>現職身分</text:p>
            <text:p>(填人數)</text:p>
          </table:table-cell>
          <table:table-cell table:style-name="ce14"/>
          <table:table-cell office:value-type="float" office:value="1" table:style-name="ce48">
            <text:p>1</text:p>
          </table:table-cell>
          <table:table-cell table:number-columns-repeated="5" table:style-name="ce14"/>
          <table:table-cell office:value-type="float" office:value="79062.499999999985" table:formula="of:=(7*(([.I12]+[.J12]/12)/8)+10*(([.I13]+[.J13]/12)/8)+15*(([.I14]+[.J14]/12)/8))*10000" table:number-columns-spanned="2" table:number-rows-spanned="5" table:style-name="ce52">
            <text:p>79062.5</text:p>
          </table:table-cell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3">
            <text:p>併計情形</text:p>
          </table:table-cell>
          <table:table-cell office:value-type="string" table:number-columns-spanned="5" table:number-rows-spanned="2" table:style-name="ce34">
            <text:p>偏遠地區學校：106年12月8日-112年7月31日 (年資:5年7月24日)</text:p>
          </table:table-cell>
          <table:covered-table-cell table:number-columns-repeated="4"/>
          <table:table-cell office:value-type="string" table:style-name="ce15">
            <text:p>年</text:p>
          </table:table-cell>
          <table:table-cell office:value-type="string" table:style-name="ce15">
            <text:p>月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4"/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35">
            <text:p>特殊偏遠地區學校:112年8月1日-114年12月7日(年資:2年4月7日)</text:p>
          </table:table-cell>
          <table:covered-table-cell table:number-columns-repeated="4"/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<text:s/>極度偏遠地區學校: <text:s/>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2" table:number-columns-spanned="1" table:number-rows-spanned="4" table:style-name="ce31">
            <text:p>2</text:p>
          </table:table-cell>
          <table:table-cell office:value-type="string" table:style-name="ce13">
            <text:p>現職身分</text:p>
            <text:p>(填人數)</text:p>
          </table:table-cell>
          <table:table-cell table:style-name="ce14"/>
          <table:table-cell table:style-name="ce48"/>
          <table:table-cell table:number-columns-repeated="3" table:style-name="ce14"/>
          <table:table-cell office:value-type="float" office:value="1" table:style-name="ce48">
            <text:p>1</text:p>
          </table:table-cell>
          <table:table-cell table:style-name="ce14"/>
          <table:table-cell office:value-type="float" office:value="119791.66666666666" table:formula="of:=(7*(([.I16]+[.J16]/12)/8)+10*(([.I17]+[.J17]/12)/8)+15*(([.I18]+[.J18]/12)/8))*10000" table:number-columns-spanned="2" table:number-rows-spanned="4" table:style-name="ce52">
            <text:p>119791.7</text:p>
          </table:table-cell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33">
            <text:p>併計情形</text:p>
          </table:table-cell>
          <table:table-cell office:value-type="string" table:number-columns-spanned="5" table:number-rows-spanned="1" table:style-name="ce34">
            <text:p>偏遠地區學校： <text:s/>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35">
            <text:p>特殊偏遠地區學校:110年2月1日- 114年12月7日 (年資:4年10月7日)</text:p>
          </table:table-cell>
          <table:covered-table-cell table:number-columns-repeated="4"/>
          <table:table-cell office:value-type="float" office:value="4" table:style-name="ce49">
            <text:p>4</text:p>
          </table:table-cell>
          <table:table-cell office:value-type="float" office:value="10" table:style-name="ce49">
            <text:p>1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<text:s/>極度偏遠地區學校:106年12月8日-110年1月31日(年資:3年1月24日)</text:p>
          </table:table-cell>
          <table:covered-table-cell table:number-columns-repeated="4"/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37">
            <text:p>說明：</text:p>
            <text:p>1、年資計算：自106年12月8日至114年12月7日在職滿8年者，需連續服務。</text:p>
            <text:p>2、以實際從事教學工作之服務年資始得採計，不包括育嬰或應徵服兵役而留職停薪期間之年資。</text:p>
            <text:p>3、所需經費計算：偏遠地區學校每人×7萬元；特殊偏遠地區學校每人×10萬元；極度偏遠地區學校每人×15萬元。</text:p>
            <text:p>4、因<text:span text:style-name="T6">非可歸責之事由</text:span>(如校長聘期屆滿)，轉任或介聘至其他偏遠地區學校，其服務年資得予併計，計算方式如下：</text:p>
            <text:p>(1)以併計服務年資發給之久任獎金數額，以各該服務學校之分級按比例計算之。<text:span text:style-name="T7">7×((偏遠年+偏遠月/12)/8)</text:span><text:span text:style-name="T3">+</text:span><text:span text:style-name="T8">10×((特偏遠年+特偏遠月/12)/8)</text:span><text:span text:style-name="T3">+</text:span><text:span text:style-name="T9">15×((極偏遠年+極偏遠月/12)/8)</text:span><text:span text:style-name="T9"/></text:p>
            <text:p>(2)年資非整月數者，從優以較高獎金地區之年資以月計算。(如上開範例)</text:p>
            <text:p>(3)有不滿1元之小數點時，均採無條件進位方式，以1元計。(如上開範例)</text:p>
            <text:p>5、總計經費請以XX萬元表示，例如30萬元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repeated="13" table:style-name="ce17"/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38">
            <text:p>填表人員及連絡電話：<text:span text:style-name="T11">○○○ <text:s/>00-12345678</text:span><text:s text:c="36"/>填表機關主管核章：</text:p>
          </table:table-cell>
          <table:covered-table-cell table:number-columns-repeated="12"/>
          <table:table-cell table:number-columns-repeated="16371"/>
        </table:table-row>
        <table:table-row table:number-rows-repeated="104855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陳彥蓉</meta:initial-creator>
    <dc:creator>陳彥蓉</dc:creator>
    <meta:creation-date>2023-12-26T11:07:21Z</meta:creation-date>
    <dc:date>2024-01-02T02:18:54Z</dc:date>
    <meta:print-date>2023-12-27T02:46:06Z</meta:print-date>
  </office:meta>
</office:document-meta>
</file>