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3625in"/>
    </style:style>
    <style:style style:name="TableColumn7" style:family="table-column">
      <style:table-column-properties style:column-width="0.7826in"/>
    </style:style>
    <style:style style:name="Table1" style:family="table" style:master-page-name="MP0">
      <style:table-properties style:width="7.2763in" fo:margin-left="0in" table:align="left"/>
    </style:style>
    <style:style style:name="TableRow8" style:family="table-row">
      <style:table-row-properties style:min-row-height="0.516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4" style:family="table-row">
      <style:table-row-properties style:min-row-height="0.445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7" style:family="table-row">
      <style:table-row-properties style:min-row-height="1.428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" style:parent-style-name="清單段落" style:list-style-name="LFO1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3" style:family="table-row">
      <style:table-row-properties style:min-row-height="0.7729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margin-left="0.3416in" fo:text-indent="-0.341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7" style:family="table-row">
      <style:table-row-properties style:min-row-height="1.2784in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left="0.3215in" fo:text-indent="-0.321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widows="2" fo:orphans="2" fo:margin-left="0.3215in" fo:text-indent="-0.32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75" style:family="table-row">
      <style:table-row-properties style:min-row-height="0.5756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margin-left="0.3215in" fo:text-indent="-0.32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8708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清單段落" style:list-style-name="LFO2" style:family="paragraph">
      <style:paragraph-properties fo:widows="2" fo:orphans="2" fo:margin-left="0.177in" fo:text-indent="-0.1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widows="2" fo:orphans="2" fo:margin-left="0.2333in" fo:text-indent="-0.0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內文" style:family="paragraph">
      <style:paragraph-properties fo:widows="2" fo:orphans="2" fo:margin-left="0.2333in" fo:text-indent="-0.0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margin-left="0.2333in" fo:text-indent="-0.0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margin-left="0.2333in" fo:text-indent="-0.0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6" style:parent-style-name="清單段落" style:list-style-name="LFO2" style:family="paragraph">
      <style:paragraph-properties fo:widows="2" fo:orphans="2" fo:margin-left="0.177in" fo:text-indent="-0.1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7" style:parent-style-name="內文" style:family="paragraph">
      <style:paragraph-properties fo:widows="2" fo:orphans="2" fo:margin-left="0.2333in" fo:text-indent="-0.0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margin-left="0.2333in" fo:text-indent="-0.0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09" style:parent-style-name="內文" style:family="paragraph">
      <style:paragraph-properties fo:widows="2" fo:orphans="2" fo:margin-left="0.2333in" fo:text-indent="-0.0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8708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清單段落" style:list-style-name="LFO2" style:family="paragraph">
      <style:paragraph-properties fo:widows="2" fo:orphans="2" fo:margin-left="0.177in" fo:text-indent="-0.1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widows="2" fo:orphans="2" fo:margin-left="0.2333in" fo:text-indent="-0.0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widows="2" fo:orphans="2" fo:margin-left="0.2333in" fo:text-indent="-0.0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5" style:parent-style-name="清單段落" style:list-style-name="LFO2" style:family="paragraph">
      <style:paragraph-properties fo:widows="2" fo:orphans="2" fo:margin-left="0.177in" fo:text-indent="-0.1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6" style:parent-style-name="內文" style:family="paragraph">
      <style:paragraph-properties fo:widows="2" fo:orphans="2" fo:margin-left="0.2333in" fo:text-indent="-0.008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清單段落" style:list-style-name="LFO2" style:family="paragraph">
      <style:paragraph-properties fo:widows="2" fo:orphans="2" fo:margin-left="0.177in" fo:text-indent="-0.17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widows="2" fo:orphans="2" fo:margin-left="0.3215in" fo:text-indent="-0.321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清單段落" style:list-style-name="LFO2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32" style:parent-style-name="清單段落" style:list-style-name="LFO2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2pt"/>
    </style:style>
    <style:style style:name="P133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2pt" style:font-size-asian="22pt" style:font-size-complex="2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72pt" style:font-size-asian="72pt" style:font-size-complex="7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36pt" style:font-size-asian="36pt" style:font-size-complex="36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72pt" style:font-size-asian="72pt" style:font-size-complex="72pt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48pt" style:font-size-asian="48pt" style:font-size-complex="48pt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41" style:parent-style-name="內文" style:family="paragraph">
      <style:text-properties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OO市政府教育局(縣政府)辦理中輟生預防追蹤與復學輔導</text:span><text:span text:style-name="T12">計畫</text:span><text:span text:style-name="T13">附件一覽表(範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執行項目</text:p>
          </table:table-cell>
          <table:table-cell table:style-name="TableCell19">
            <text:p text:style-name="P20">辦理次數</text:p>
          </table:table-cell>
          <table:table-cell table:style-name="TableCell21">
            <text:p text:style-name="P22">檢附<text:line-break/>計畫</text:p>
          </table:table-cell>
          <table:table-cell table:style-name="TableCell23">
            <text:p text:style-name="P24">計畫名稱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>
            <text:p text:style-name="P29">附件1</text:p>
          </table:table-cell>
          <table:table-cell table:style-name="TableCell30">
            <text:p text:style-name="P31"><text:span text:style-name="T32">強迫入學委員會暨中輟生復學輔導督導會報</text:span></text:p>
          </table:table-cell>
          <table:table-cell table:style-name="TableCell33">
            <text:p text:style-name="P34">3次</text:p>
          </table:table-cell>
          <table:table-cell table:style-name="TableCell35">
            <text:p text:style-name="P36">3份</text:p>
          </table:table-cell>
          <table:table-cell table:style-name="TableCell37">
            <text:list text:style-name="LFO1" text:continue-numbering="true">
              <text:list-item>
                <text:list>
                  <text:list-item>
                    <text:p text:style-name="P38">OO縣政府(第1次)強迫入學委員會計畫</text:p>
                  </text:list-item>
                  <text:list-item>
                    <text:p text:style-name="P39">OO縣政府(第2次)強迫入學委員會計畫</text:p>
                  </text:list-item>
                  <text:list-item>
                    <text:p text:style-name="P40">OO縣政府中輟生復學輔導督導會報計畫</text:p>
                  </text:list-item>
                </text:list>
              </text:list-item>
            </text:list>
          </table:table-cell>
          <table:table-cell table:style-name="TableCell41">
            <text:p text:style-name="P42">　</text:p>
          </table:table-cell>
        </table:table-row>
        <table:table-row table:style-name="TableRow43">
          <table:table-cell table:style-name="TableCell44">
            <text:p text:style-name="P45">附件2</text:p>
          </table:table-cell>
          <table:table-cell table:style-name="TableCell46">
            <text:p text:style-name="P47"><text:span text:style-name="T48">結合社區資源、認輔中輟之虞或復學等高關懷學生</text:span></text:p>
          </table:table-cell>
          <table:table-cell table:style-name="TableCell49">
            <text:p text:style-name="P50">1次</text:p>
          </table:table-cell>
          <table:table-cell table:style-name="TableCell51">
            <text:p text:style-name="P52">1份</text:p>
          </table:table-cell>
          <table:table-cell table:style-name="TableCell53">
            <text:p text:style-name="P54">2-1<text:s/>OO縣政府結合OO社區協會認輔高關懷學生計畫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附件3</text:p>
          </table:table-cell>
          <table:table-cell table:style-name="TableCell60">
            <text:p text:style-name="P61">辦理「全國國民中小學中輟生通報及復學系統」上線研習與中輟生復學輔導知能研習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3-1 OO國中辦理「國民中小學中輟生通報及復學系統」上線研習</text:span><text:span text:style-name="T69">計畫</text:span></text:p>
            <text:p text:style-name="P70"><text:span text:style-name="T71">3-2 OO國中辦中輟生復學輔導知能研習</text:span><text:span text:style-name="T72">計畫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附件4</text:p>
          </table:table-cell>
          <table:table-cell table:style-name="TableCell78">
            <text:p text:style-name="P79"><text:span text:style-name="T80">中輟生資源中心學校</text:span>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<text:span text:style-name="T87">4-1 OO國中</text:span><text:span text:style-name="T88">中輟生資源中心學校計畫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附件5</text:p>
          </table:table-cell>
          <table:table-cell table:style-name="TableCell94">
            <text:p text:style-name="P95">辦理中輟之虞學生彈性輔導及高關懷課程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7</text:p>
          </table:table-cell>
          <table:table-cell table:style-name="TableCell100">
            <text:list text:style-name="LFO2" text:continue-numbering="true">
              <text:list-item>
                <text:p text:style-name="P101">彈性輔導：(計4所)</text:p>
              </text:list-item>
            </text:list>
            <text:p text:style-name="P102">5-1 OO國小</text:p>
            <text:p text:style-name="P103">5-2<text:s/>OO國小</text:p>
            <text:p text:style-name="P104">5-3 OO國中</text:p>
            <text:p text:style-name="P105">5-4<text:s/>OO國中</text:p>
            <text:list text:style-name="LFO2" text:continue-numbering="true">
              <text:list-item>
                <text:p text:style-name="P106">高關懷：(計3所)</text:p>
              </text:list-item>
            </text:list>
            <text:p text:style-name="P107">5-5 OO國小</text:p>
            <text:p text:style-name="P108">5-6 OO國中</text:p>
            <text:p text:style-name="P109">5-7 OO國中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附件6</text:p>
          </table:table-cell>
          <table:table-cell table:style-name="TableCell115">
            <text:p text:style-name="P116">多元教育府措施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4</text:p>
          </table:table-cell>
          <table:table-cell table:style-name="TableCell121">
            <text:list text:style-name="LFO2" text:continue-numbering="true">
              <text:list-item>
                <text:p text:style-name="P122">資源式中途班(計2所)</text:p>
              </text:list-item>
            </text:list>
            <text:p text:style-name="P123">6-1 OO國中計畫</text:p>
            <text:p text:style-name="P124">6-2 OO國中計畫</text:p>
            <text:list text:style-name="LFO2" text:continue-numbering="true">
              <text:list-item>
                <text:p text:style-name="P125">合作式中途班(計1所)</text:p>
              </text:list-item>
            </text:list>
            <text:p text:style-name="P126">6-3 OO基金會計畫</text:p>
            <text:list text:style-name="LFO2" text:continue-numbering="true">
              <text:list-item>
                <text:p text:style-name="P127">慈輝班(計1所)<text:line-break/>OO國中慈輝班計畫</text:p>
              </text:list-item>
            </text:list>
            <text:p text:style-name="P128"/>
          </table:table-cell>
          <table:table-cell table:style-name="TableCell129">
            <text:p text:style-name="P130"/>
          </table:table-cell>
        </table:table-row>
      </table:table>
      <text:list text:style-name="LFO2" text:continue-numbering="true">
        <text:list-item>
          <text:p text:style-name="P131">以上範例提供參考，請各地方政府就實際執行計畫，自行增減</text:p>
        </text:list-item>
        <text:list-item>
          <text:p text:style-name="P132">請依順序排列，並使用章節分隔頁(範例如次頁，並建議用白色以外顏色之紙張列印)</text:p>
        </text:list-item>
      </text:list>
      <text:p text:style-name="內文"/>
      <text:soft-page-break/>
      <text:p text:style-name="P133">(分隔頁範例)</text:p>
      <text:p text:style-name="P134"/>
      <text:p text:style-name="P135"/>
      <text:p text:style-name="P136"/>
      <text:p text:style-name="P137">附件1</text:p>
      <text:p text:style-name="P138">強迫入學委員會暨中輟生復學輔導督導會報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慧</meta:initial-creator>
    <dc:creator>林佳慧</dc:creator>
    <meta:creation-date>2023-12-27T02:41:00Z</meta:creation-date>
    <dc:date>2023-12-27T02:41:00Z</dc:date>
    <meta:print-date>2023-12-22T06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2" meta:row-count="4" meta:non-whitespace-character-count="582"/>
  </office:meta>
</office:document-meta>
</file>