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fo:background-color="#FFFF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CC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fo:background-color="#969696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14"/>
        <table:table-column table:style-name="co8" table:default-cell-style-name="ce2" table:visibility="collapse"/>
        <table:table-column table:style-name="co9" table:default-cell-style-name="ce14"/>
        <table:table-column table:style-name="co7" table:number-columns-repeated="2" table:default-cell-style-name="ce14"/>
        <table:table-column table:style-name="co7" table:default-cell-style-name="ce2"/>
        <table:table-column table:style-name="co10" table:default-cell-style-name="ce2"/>
        <table:table-column table:style-name="co8" table:default-cell-style-name="ce2" table:visibility="collapse"/>
        <table:table-column table:style-name="co11" table:default-cell-style-name="ce2"/>
        <table:table-column table:style-name="co5" table:default-cell-style-name="ce14"/>
        <table:table-column table:style-name="co12" table:default-cell-style-name="ce2" table:visibility="collapse"/>
        <table:table-column table:style-name="co13" table:default-cell-style-name="ce14"/>
        <table:table-column table:style-name="co3" table:number-columns-repeated="2" table:default-cell-style-name="ce14"/>
        <table:table-column table:style-name="co14" table:number-columns-repeated="16363" table:default-cell-style-name="ce2"/>
        <table:table-row table:style-name="ro1">
          <table:table-cell office:value-type="string" table:number-columns-spanned="21" table:number-rows-spanned="1" table:style-name="ce87">
            <text:p>附件<text:span text:style-name="T2">5<text:s text:c="77"/></text:span>花蓮縣○○教保服務機構教職員工調整前後薪資核給對照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7"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4" table:style-name="ce2"/>
          <table:table-cell table:style-name="ce14"/>
          <table:table-cell table:style-name="ce2"/>
          <table:table-cell table:style-name="ce14"/>
          <table:table-cell office:value-type="string" table:number-columns-spanned="2" table:number-rows-spanned="1" table:style-name="ce85">
            <text:p>單位：元</text:p>
          </table:table-cell>
          <table:covered-table-cell/>
          <table:table-cell table:number-columns-repeated="16363" table:style-name="ce2"/>
        </table:table-row>
        <table:table-row table:style-name="ro3">
          <table:table-cell table:number-columns-repeated="2" table:style-name="ce2"/>
          <table:table-cell table:style-name="ce4"/>
          <table:table-cell office:value-type="string" table:number-columns-spanned="9" table:number-rows-spanned="1" table:style-name="ce88">
            <text:p>現行薪資</text:p>
          </table:table-cell>
          <table:covered-table-cell table:number-columns-repeated="8"/>
          <table:table-cell office:value-type="string" table:number-columns-spanned="9" table:number-rows-spanned="1" table:style-name="ce96">
            <text:p>調整後薪資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2" table:style-name="ce65">
            <text:p>序號</text:p>
          </table:table-cell>
          <table:table-cell office:value-type="string" table:number-columns-spanned="1" table:number-rows-spanned="2" table:style-name="ce65">
            <text:p>職稱</text:p>
          </table:table-cell>
          <table:table-cell office:value-type="string" table:number-columns-spanned="1" table:number-rows-spanned="2" table:style-name="ce63">
            <text:p>姓名</text:p>
          </table:table-cell>
          <table:table-cell office:value-type="string" table:number-columns-spanned="2" table:number-rows-spanned="1" table:style-name="ce102">
            <text:p>本俸</text:p>
          </table:table-cell>
          <table:covered-table-cell/>
          <table:table-cell table:style-name="ce11"/>
          <table:table-cell office:value-type="string" table:number-columns-spanned="2" table:number-rows-spanned="1" table:style-name="ce65">
            <text:p><text:s text:c="2"/>年度 津貼/獎金</text:p>
          </table:table-cell>
          <table:covered-table-cell/>
          <table:table-cell table:style-name="ce3"/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1" table:number-rows-spanned="2" table:style-name="ce66">
            <text:p>轉帳</text:p>
            <text:p>薪資</text:p>
          </table:table-cell>
          <table:table-cell office:value-type="string" table:number-columns-spanned="1" table:number-rows-spanned="2" table:style-name="ce77">
            <text:p>投保</text:p>
            <text:p>薪資</text:p>
          </table:table-cell>
          <table:table-cell office:value-type="string" table:number-columns-spanned="2" table:number-rows-spanned="1" table:style-name="ce103">
            <text:p>本俸</text:p>
          </table:table-cell>
          <table:covered-table-cell/>
          <table:table-cell table:style-name="ce3"/>
          <table:table-cell office:value-type="string" table:number-columns-spanned="2" table:number-rows-spanned="1" table:style-name="ce65">
            <text:p><text:s text:c="3"/>年度 津貼/獎金</text:p>
          </table:table-cell>
          <table:covered-table-cell/>
          <table:table-cell table:style-name="ce3"/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1" table:number-rows-spanned="2" table:style-name="ce66">
            <text:p>轉帳</text:p>
            <text:p>薪資</text:p>
          </table:table-cell>
          <table:table-cell office:value-type="string" table:number-columns-spanned="1" table:number-rows-spanned="2" table:style-name="ce66">
            <text:p>投保</text:p>
            <text:p>薪資</text:p>
          </table:table-cell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小計</text:p>
          </table:table-cell>
          <table:covered-table-cell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小計</text:p>
          </table:table-cell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4" table:style-name="ce65">
            <text:p>範例</text:p>
          </table:table-cell>
          <table:table-cell office:value-type="string" table:number-columns-spanned="1" table:number-rows-spanned="4" table:style-name="ce66">
            <text:p>教保員</text:p>
          </table:table-cell>
          <table:table-cell office:value-type="string" table:number-columns-spanned="1" table:number-rows-spanned="4" table:style-name="ce63">
            <text:p>林小花</text:p>
          </table:table-cell>
          <table:table-cell office:value-type="float" office:value="21000" table:number-columns-spanned="1" table:number-rows-spanned="4" table:style-name="ce101">
            <text:p>21,000</text:p>
          </table:table-cell>
          <table:table-cell office:value-type="float" office:value="12" table:number-columns-spanned="1" table:number-rows-spanned="4" table:style-name="ce97">
            <text:p>12</text:p>
          </table:table-cell>
          <table:table-cell office:value-type="float" office:value="252000" table:formula="of:=[.D6]*[.E6]" table:number-columns-spanned="1" table:number-rows-spanned="4" table:style-name="ce47">
            <text:p>252,000</text:p>
          </table:table-cell>
          <table:table-cell office:value-type="string" table:style-name="ce5">
            <text:p>各項津貼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4800" table:formula="of:=SUM([.H6:.H9])" table:number-columns-spanned="1" table:number-rows-spanned="4" table:style-name="ce94">
            <text:p>24,800<text:s/></text:p>
          </table:table-cell>
          <table:table-cell office:value-type="float" office:value="276800" table:formula="of:=[.F6]+[.I6]" table:number-columns-spanned="1" table:number-rows-spanned="4" table:style-name="ce89">
            <text:p>276,800<text:s/></text:p>
          </table:table-cell>
          <table:table-cell office:value-type="float" office:value="21000" table:number-columns-spanned="1" table:number-rows-spanned="4" table:style-name="ce98">
            <text:p>21,000<text:s/></text:p>
          </table:table-cell>
          <table:table-cell office:value-type="float" office:value="21000" table:number-columns-spanned="1" table:number-rows-spanned="4" table:style-name="ce99">
            <text:p>21,000<text:s/></text:p>
          </table:table-cell>
          <table:table-cell office:value-type="float" office:value="30000" table:number-columns-spanned="1" table:number-rows-spanned="4" table:style-name="ce100">
            <text:p>30,000<text:s/></text:p>
          </table:table-cell>
          <table:table-cell office:value-type="float" office:value="12" table:number-columns-spanned="1" table:number-rows-spanned="4" table:style-name="ce98">
            <text:p>12<text:s/></text:p>
          </table:table-cell>
          <table:table-cell office:value-type="float" office:value="360000" table:formula="of:=[.M6]*[.N6]" table:number-columns-spanned="1" table:number-rows-spanned="4" table:style-name="ce45">
            <text:p>360,000<text:s/></text:p>
          </table:table-cell>
          <table:table-cell office:value-type="string" table:style-name="ce5">
            <text:p>各項津貼</text:p>
          </table:table-cell>
          <table:table-cell office:value-type="float" office:value="30000" table:style-name="ce6">
            <text:p>30,000</text:p>
          </table:table-cell>
          <table:table-cell office:value-type="float" office:value="41500" table:formula="of:=SUM([.Q6:.Q9])" table:number-columns-spanned="1" table:number-rows-spanned="4" table:style-name="ce94">
            <text:p>41,500<text:s/></text:p>
          </table:table-cell>
          <table:table-cell office:value-type="float" office:value="401500" table:formula="of:=[.O6]+[.R6]" table:number-columns-spanned="1" table:number-rows-spanned="4" table:style-name="ce67">
            <text:p>401,5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string" table:style-name="ce8">
            <text:p>←此為範例，不會列印出來。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獎金</text:p>
          </table:table-cell>
          <table:table-cell office:value-type="float" office:value="1200" table:style-name="ce9">
            <text:p>1,2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獎金</text:p>
          </table:table-cell>
          <table:table-cell office:value-type="float" office:value="1500" table:style-name="ce6">
            <text:p>1,500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職工福利</text:p>
          </table:table-cell>
          <table:table-cell office:value-type="float" office:value="2000" table:style-name="ce9">
            <text:p>2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職工福利</text:p>
          </table:table-cell>
          <table:table-cell office:value-type="float" office:value="8000" table:style-name="ce6">
            <text:p>8,000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加班費</text:p>
          </table:table-cell>
          <table:table-cell office:value-type="float" office:value="1600" table:style-name="ce9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加班費</text:p>
          </table:table-cell>
          <table:table-cell office:value-type="float" office:value="2000" table:style-name="ce6">
            <text:p>2,000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1" table:number-columns-spanned="1" table:number-rows-spanned="4" table:style-name="ce65">
            <text:p>1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10]*[.E10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10:.H13])" table:number-columns-spanned="1" table:number-rows-spanned="4" table:style-name="ce94">
            <text:p>0<text:s/></text:p>
          </table:table-cell>
          <table:table-cell office:value-type="float" office:value="0" table:formula="of:=[.F10]+[.I10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10]*[.N10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10:.Q13])" table:number-columns-spanned="1" table:number-rows-spanned="4" table:style-name="ce94">
            <text:p>0<text:s/></text:p>
          </table:table-cell>
          <table:table-cell office:value-type="float" office:value="0" table:formula="of:=[.O10]+[.R10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style-name="ce7">
            <text:p>←請從此開始填列。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style-name="ce7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style-name="ce7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2" table:number-columns-spanned="1" table:number-rows-spanned="4" table:style-name="ce65">
            <text:p>2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14]*[.E14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14:.H17])" table:number-columns-spanned="1" table:number-rows-spanned="4" table:style-name="ce94">
            <text:p>0<text:s/></text:p>
          </table:table-cell>
          <table:table-cell office:value-type="float" office:value="0" table:formula="of:=[.F14]+[.I14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14]*[.N14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14:.Q17])" table:number-columns-spanned="1" table:number-rows-spanned="4" table:style-name="ce94">
            <text:p>0<text:s/></text:p>
          </table:table-cell>
          <table:table-cell office:value-type="float" office:value="0" table:formula="of:=[.O14]+[.R14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3" table:number-columns-spanned="1" table:number-rows-spanned="4" table:style-name="ce65">
            <text:p>3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18]*[.E18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18:.H21])" table:number-columns-spanned="1" table:number-rows-spanned="4" table:style-name="ce94">
            <text:p>0<text:s/></text:p>
          </table:table-cell>
          <table:table-cell office:value-type="float" office:value="0" table:formula="of:=[.F18]+[.I18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18]*[.N18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18:.Q21])" table:number-columns-spanned="1" table:number-rows-spanned="4" table:style-name="ce94">
            <text:p>0<text:s/></text:p>
          </table:table-cell>
          <table:table-cell office:value-type="float" office:value="0" table:formula="of:=[.O18]+[.R18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4" table:number-columns-spanned="1" table:number-rows-spanned="4" table:style-name="ce65">
            <text:p>4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22]*[.E22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22:.H25])" table:number-columns-spanned="1" table:number-rows-spanned="4" table:style-name="ce94">
            <text:p>0<text:s/></text:p>
          </table:table-cell>
          <table:table-cell office:value-type="float" office:value="0" table:formula="of:=[.F22]+[.I22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22]*[.N22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22:.Q25])" table:number-columns-spanned="1" table:number-rows-spanned="4" table:style-name="ce94">
            <text:p>0<text:s/></text:p>
          </table:table-cell>
          <table:table-cell office:value-type="float" office:value="0" table:formula="of:=[.O22]+[.R22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5" table:number-columns-spanned="1" table:number-rows-spanned="4" table:style-name="ce65">
            <text:p>5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26]*[.E26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26:.H29])" table:number-columns-spanned="1" table:number-rows-spanned="4" table:style-name="ce94">
            <text:p>0<text:s/></text:p>
          </table:table-cell>
          <table:table-cell office:value-type="float" office:value="0" table:formula="of:=[.F26]+[.I26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26]*[.N26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26:.Q29])" table:number-columns-spanned="1" table:number-rows-spanned="4" table:style-name="ce94">
            <text:p>0<text:s/></text:p>
          </table:table-cell>
          <table:table-cell office:value-type="float" office:value="0" table:formula="of:=[.O26]+[.R26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6" table:number-columns-spanned="1" table:number-rows-spanned="4" table:style-name="ce65">
            <text:p>6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30]*[.E30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30:.H33])" table:number-columns-spanned="1" table:number-rows-spanned="4" table:style-name="ce94">
            <text:p>0<text:s/></text:p>
          </table:table-cell>
          <table:table-cell office:value-type="float" office:value="0" table:formula="of:=[.F30]+[.I30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30]*[.N30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30:.Q33])" table:number-columns-spanned="1" table:number-rows-spanned="4" table:style-name="ce94">
            <text:p>0<text:s/></text:p>
          </table:table-cell>
          <table:table-cell office:value-type="float" office:value="0" table:formula="of:=[.O30]+[.R30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6">
          <table:table-cell office:value-type="float" office:value="7" table:number-columns-spanned="1" table:number-rows-spanned="4" table:style-name="ce65">
            <text:p>7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34]*[.E34]" table:style-name="ce12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34:.H37])" table:number-columns-spanned="1" table:number-rows-spanned="4" table:style-name="ce94">
            <text:p>0<text:s/></text:p>
          </table:table-cell>
          <table:table-cell office:value-type="float" office:value="0" table:formula="of:=[.F34]+[.I34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34]*[.N34]" table:style-name="ce1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34:.Q37])" table:number-columns-spanned="1" table:number-rows-spanned="4" table:style-name="ce94">
            <text:p>0<text:s/></text:p>
          </table:table-cell>
          <table:table-cell office:value-type="float" office:value="0" table:formula="of:=[.O34]+[.R34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style-name="ce7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8" table:number-columns-spanned="1" table:number-rows-spanned="4" table:style-name="ce65">
            <text:p>8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38]*[.E38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38:.H41])" table:number-columns-spanned="1" table:number-rows-spanned="4" table:style-name="ce94">
            <text:p>0<text:s/></text:p>
          </table:table-cell>
          <table:table-cell office:value-type="float" office:value="0" table:formula="of:=[.F38]+[.I38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38]*[.N38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38:.Q41])" table:number-columns-spanned="1" table:number-rows-spanned="4" table:style-name="ce94">
            <text:p>0<text:s/></text:p>
          </table:table-cell>
          <table:table-cell office:value-type="float" office:value="0" table:formula="of:=[.O38]+[.R38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9" table:number-columns-spanned="1" table:number-rows-spanned="4" table:style-name="ce65">
            <text:p>9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42]*[.E42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42:.H45])" table:number-columns-spanned="1" table:number-rows-spanned="4" table:style-name="ce94">
            <text:p>0<text:s/></text:p>
          </table:table-cell>
          <table:table-cell office:value-type="float" office:value="0" table:formula="of:=[.F42]+[.I42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42]*[.N42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42:.Q45])" table:number-columns-spanned="1" table:number-rows-spanned="4" table:style-name="ce94">
            <text:p>0<text:s/></text:p>
          </table:table-cell>
          <table:table-cell office:value-type="float" office:value="0" table:formula="of:=[.O42]+[.R42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10" table:number-columns-spanned="1" table:number-rows-spanned="4" table:style-name="ce65">
            <text:p>10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46]*[.E46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46:.H49])" table:number-columns-spanned="1" table:number-rows-spanned="4" table:style-name="ce94">
            <text:p>0<text:s/></text:p>
          </table:table-cell>
          <table:table-cell office:value-type="float" office:value="0" table:formula="of:=[.F46]+[.I46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46]*[.N46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46:.Q49])" table:number-columns-spanned="1" table:number-rows-spanned="4" table:style-name="ce94">
            <text:p>0<text:s/></text:p>
          </table:table-cell>
          <table:table-cell office:value-type="float" office:value="0" table:formula="of:=[.O46]+[.R46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1" table:number-columns-spanned="1" table:number-rows-spanned="4" table:style-name="ce65">
            <text:p>11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50]*[.E50]" table:number-columns-spanned="1" table:number-rows-spanned="4" table:style-name="ce47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50:.H53])" table:number-columns-spanned="1" table:number-rows-spanned="4" table:style-name="ce94">
            <text:p>0<text:s/></text:p>
          </table:table-cell>
          <table:table-cell office:value-type="float" office:value="0" table:formula="of:=[.F50]+[.I50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50]*[.N50]" table:number-columns-spanned="1" table:number-rows-spanned="4" table:style-name="ce45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50:.Q53])" table:number-columns-spanned="1" table:number-rows-spanned="4" table:style-name="ce94">
            <text:p>0<text:s/></text:p>
          </table:table-cell>
          <table:table-cell office:value-type="float" office:value="0" table:formula="of:=[.O50]+[.R50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2" table:number-columns-spanned="1" table:number-rows-spanned="4" table:style-name="ce65">
            <text:p>12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54]*[.E54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54:.H57])" table:number-columns-spanned="1" table:number-rows-spanned="4" table:style-name="ce94">
            <text:p>0<text:s/></text:p>
          </table:table-cell>
          <table:table-cell office:value-type="float" office:value="0" table:formula="of:=[.F54]+[.I54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54]*[.N54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54:.Q57])" table:number-columns-spanned="1" table:number-rows-spanned="4" table:style-name="ce94">
            <text:p>0<text:s/></text:p>
          </table:table-cell>
          <table:table-cell office:value-type="float" office:value="0" table:formula="of:=[.O54]+[.R54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3" table:number-columns-spanned="1" table:number-rows-spanned="4" table:style-name="ce65">
            <text:p>13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58]*[.E58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58:.H61])" table:number-columns-spanned="1" table:number-rows-spanned="4" table:style-name="ce94">
            <text:p>0<text:s/></text:p>
          </table:table-cell>
          <table:table-cell office:value-type="float" office:value="0" table:formula="of:=[.F58]+[.I58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58]*[.N58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58:.Q61])" table:number-columns-spanned="1" table:number-rows-spanned="4" table:style-name="ce94">
            <text:p>0<text:s/></text:p>
          </table:table-cell>
          <table:table-cell office:value-type="float" office:value="0" table:formula="of:=[.O58]+[.R58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4" table:number-columns-spanned="1" table:number-rows-spanned="4" table:style-name="ce65">
            <text:p>14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62]*[.E62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62:.H65])" table:number-columns-spanned="1" table:number-rows-spanned="4" table:style-name="ce94">
            <text:p>0<text:s/></text:p>
          </table:table-cell>
          <table:table-cell office:value-type="float" office:value="0" table:formula="of:=[.F62]+[.I62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62]*[.N62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62:.Q65])" table:number-columns-spanned="1" table:number-rows-spanned="4" table:style-name="ce94">
            <text:p>0<text:s/></text:p>
          </table:table-cell>
          <table:table-cell office:value-type="float" office:value="0" table:formula="of:=[.O62]+[.R62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5" table:number-columns-spanned="1" table:number-rows-spanned="4" table:style-name="ce65">
            <text:p>15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66]*[.E66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66:.H69])" table:number-columns-spanned="1" table:number-rows-spanned="4" table:style-name="ce94">
            <text:p>0<text:s/></text:p>
          </table:table-cell>
          <table:table-cell office:value-type="float" office:value="0" table:formula="of:=[.F66]+[.I66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66]*[.N66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66:.Q69])" table:number-columns-spanned="1" table:number-rows-spanned="4" table:style-name="ce94">
            <text:p>0<text:s/></text:p>
          </table:table-cell>
          <table:table-cell office:value-type="float" office:value="0" table:formula="of:=[.O66]+[.R66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6" table:number-columns-spanned="1" table:number-rows-spanned="4" table:style-name="ce65">
            <text:p>16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70]*[.E70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70:.H73])" table:number-columns-spanned="1" table:number-rows-spanned="4" table:style-name="ce94">
            <text:p>0<text:s/></text:p>
          </table:table-cell>
          <table:table-cell office:value-type="float" office:value="0" table:formula="of:=[.F70]+[.I70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70]*[.N70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70:.Q73])" table:number-columns-spanned="1" table:number-rows-spanned="4" table:style-name="ce94">
            <text:p>0<text:s/></text:p>
          </table:table-cell>
          <table:table-cell office:value-type="float" office:value="0" table:formula="of:=[.O70]+[.R70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7" table:number-columns-spanned="1" table:number-rows-spanned="4" table:style-name="ce65">
            <text:p>17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74]*[.E74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74:.H77])" table:number-columns-spanned="1" table:number-rows-spanned="4" table:style-name="ce94">
            <text:p>0<text:s/></text:p>
          </table:table-cell>
          <table:table-cell office:value-type="float" office:value="0" table:formula="of:=[.F74]+[.I74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74]*[.N74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74:.Q77])" table:number-columns-spanned="1" table:number-rows-spanned="4" table:style-name="ce94">
            <text:p>0<text:s/></text:p>
          </table:table-cell>
          <table:table-cell office:value-type="float" office:value="0" table:formula="of:=[.O74]+[.R74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8" table:number-columns-spanned="1" table:number-rows-spanned="4" table:style-name="ce65">
            <text:p>18</text:p>
          </table:table-cell>
          <table:table-cell table:number-columns-spanned="1" table:number-rows-spanned="4" table:style-name="ce66"/>
          <table:table-cell table:number-columns-spanned="1" table:number-rows-spanned="4" table:style-name="ce63"/>
          <table:table-cell table:number-columns-spanned="1" table:number-rows-spanned="4" table:style-name="ce95"/>
          <table:table-cell table:number-columns-spanned="1" table:number-rows-spanned="4" table:style-name="ce47"/>
          <table:table-cell office:value-type="float" office:value="0" table:formula="of:=[.D78]*[.E78]" table:style-name="ce10">
            <text:p>0</text:p>
          </table:table-cell>
          <table:table-cell office:value-type="string" table:style-name="ce26">
            <text:p>各項津貼</text:p>
          </table:table-cell>
          <table:table-cell table:style-name="ce17"/>
          <table:table-cell office:value-type="float" office:value="0" table:formula="of:=SUM([.H78:.H81])" table:number-columns-spanned="1" table:number-rows-spanned="4" table:style-name="ce94">
            <text:p>0<text:s/></text:p>
          </table:table-cell>
          <table:table-cell office:value-type="float" office:value="0" table:formula="of:=[.F78]+[.I78]" table:number-columns-spanned="1" table:number-rows-spanned="4" table:style-name="ce89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93"/>
          <table:table-cell table:number-columns-spanned="1" table:number-rows-spanned="4" table:style-name="ce45"/>
          <table:table-cell office:value-type="float" office:value="0" table:formula="of:=[.M78]*[.N78]" table:style-name="ce17">
            <text:p>0<text:s/></text:p>
          </table:table-cell>
          <table:table-cell office:value-type="string" table:style-name="ce26">
            <text:p>各項津貼</text:p>
          </table:table-cell>
          <table:table-cell table:style-name="ce10"/>
          <table:table-cell office:value-type="float" office:value="0" table:formula="of:=SUM([.Q78:.Q81])" table:number-columns-spanned="1" table:number-rows-spanned="4" table:style-name="ce94">
            <text:p>0<text:s/></text:p>
          </table:table-cell>
          <table:table-cell office:value-type="float" office:value="0" table:formula="of:=[.O78]+[.R78]" table:number-columns-spanned="1" table:number-rows-spanned="4" table:style-name="ce67">
            <text:p>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獎金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獎金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職工福利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職工福利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26">
            <text:p>加班費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26">
            <text:p>加班費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7">
            <text:p>←表格不敷使用，請另填新表</text:p>
          </table:table-cell>
          <table:table-cell table:number-columns-repeated="16362"/>
        </table:table-row>
        <table:table-row table:style-name="ro5"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style-name="ce22"/>
          <table:table-cell table:number-columns-repeated="8" table:style-name="ce23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1"/>
          <table:table-cell table:style-name="ce7"/>
          <table:table-cell table:number-columns-repeated="16362"/>
        </table:table-row>
        <table:table-row table:style-name="ro5">
          <table:table-cell table:number-columns-repeated="6" table:style-name="ce2"/>
          <table:table-cell office:value-type="string" table:style-name="ce2">
            <text:p>主管：</text:p>
          </table:table-cell>
          <table:table-cell table:style-name="ce14"/>
          <table:table-cell table:style-name="ce2"/>
          <table:table-cell table:number-columns-repeated="2" table:style-name="ce14"/>
          <table:table-cell office:value-type="string" table:style-name="ce14">
            <text:p>負責人：</text:p>
          </table:table-cell>
          <table:table-cell table:number-columns-repeated="4" table:style-name="ce2"/>
          <table:table-cell table:style-name="ce14"/>
          <table:table-cell table:style-name="ce2"/>
          <table:table-cell office:value-type="string" table:style-name="ce14">
            <text:p>填表日：</text:p>
          </table:table-cell>
          <table:table-cell table:number-columns-repeated="2" table:style-name="ce14"/>
          <table:table-cell table:number-columns-repeated="1636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對照表.$A$1:對照表.$U$83" table:base-cell-address="對照表.$A$1"/>
          <table:named-range table:name="Print_Titles" table:cell-range-address="對照表.$A$1:對照表.$IV$5" table:base-cell-address="對照表.$A$1"/>
        </table:named-expressions>
      </table:table>
      <table:table table:name="選單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5">
          <table:table-cell office:value-type="string" table:style-name="ce1">
            <text:p>職稱</text:p>
          </table:table-cell>
          <table:table-cell office:value-type="string" table:style-name="ce1">
            <text:p>單位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負責人</text:p>
          </table:table-cell>
          <table:table-cell office:value-type="string" table:style-name="ce1">
            <text:p>年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園長</text:p>
          </table:table-cell>
          <table:table-cell office:value-type="string" table:style-name="ce1">
            <text:p>月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教師</text:p>
          </table:table-cell>
          <table:table-cell office:value-type="string" table:style-name="ce1">
            <text:p>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教保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助理教保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廚工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司機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職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其他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廼鈞</meta:initial-creator>
    <dc:creator>戴子軒</dc:creator>
    <meta:creation-date>2014-01-14T00:49:05Z</meta:creation-date>
    <dc:date>2023-03-03T08:42:35Z</dc:date>
    <meta:print-date>2014-02-13T09:55:54Z</meta:print-date>
  </office:meta>
</office:document-meta>
</file>