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06in" style:page-number="1"/>
      <style:text-properties fo:letter-spacing="-0.002in" fo:font-size="18pt" style:font-size-asian="18pt" style:font-size-complex="18pt"/>
    </style:style>
    <style:style style:name="P5" style:parent-style-name="本文" style:family="paragraph">
      <style:paragraph-properties fo:margin-top="0.0006in" fo:margin-left="0.1527in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P7" style:parent-style-name="本文" style:family="paragraph">
      <style:paragraph-properties fo:text-align="justify" fo:line-height="140%" fo:margin-left="0.5395in" fo:margin-right="0.4263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P9" style:parent-style-name="本文" style:family="paragraph">
      <style:paragraph-properties fo:margin-top="0.1076in" fo:margin-left="0.1527in">
        <style:tab-stops/>
      </style:paragraph-properties>
    </style:style>
    <style:style style:name="T10" style:parent-style-name="預設段落字型" style:family="text">
      <style:text-properties fo:letter-spacing="-0.0027in"/>
    </style:style>
    <style:style style:name="P11" style:parent-style-name="本文" style:family="paragraph">
      <style:paragraph-properties fo:margin-top="0.0006in" fo:line-height="136%" fo:margin-left="0.8458in" fo:margin-right="0.4298in" fo:text-indent="-0.3888in">
        <style:tab-stops/>
      </style:paragraph-properties>
      <style:text-properties fo:letter-spacing="-0.0013in"/>
    </style:style>
    <style:style style:name="P12" style:parent-style-name="本文" style:family="paragraph">
      <style:paragraph-properties fo:margin-top="0.1138in" fo:line-height="136%" fo:margin-left="0.8458in" fo:margin-right="0.4326in" fo:text-indent="-0.3888in">
        <style:tab-stops/>
      </style:paragraph-properties>
      <style:text-properties fo:letter-spacing="-0.0013in"/>
    </style:style>
    <style:style style:name="P13" style:parent-style-name="本文" style:family="paragraph">
      <style:paragraph-properties fo:margin-top="0.1138in" fo:line-height="136%" fo:margin-left="0.8458in" fo:margin-right="0.4326in" fo:text-indent="-0.3888in">
        <style:tab-stops/>
      </style:paragraph-properties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27in"/>
    </style:style>
    <style:style style:name="P17" style:parent-style-name="本文" style:family="paragraph">
      <style:paragraph-properties fo:margin-top="0.0159in" fo:margin-left="0.1527in">
        <style:tab-stops/>
      </style:paragraph-properties>
      <style:text-properties fo:letter-spacing="-0.002in"/>
    </style:style>
    <style:style style:name="P18" style:parent-style-name="本文" style:family="paragraph">
      <style:paragraph-properties fo:margin-top="0.0159in" fo:margin-left="0.1527in">
        <style:tab-stops/>
      </style:paragraph-properties>
    </style:style>
    <style:style style:name="T19" style:parent-style-name="預設段落字型" style:family="text">
      <style:text-properties fo:letter-spacing="-0.0013in"/>
    </style:style>
    <style:style style:name="P20" style:parent-style-name="本文" style:family="paragraph">
      <style:paragraph-properties fo:margin-top="0.1229in" fo:line-height="160%" fo:margin-left="0.4569in" fo:margin-right="2.8229in">
        <style:tab-stops/>
      </style:paragraph-properties>
    </style:style>
    <style:style style:name="T21" style:parent-style-name="預設段落字型" style:family="text">
      <style:text-properties fo:letter-spacing="-0.0013in"/>
    </style:style>
    <style:style style:name="P22" style:parent-style-name="本文" style:family="paragraph">
      <style:paragraph-properties fo:margin-top="0.0055in" fo:margin-left="0.4576in">
        <style:tab-stops/>
      </style:paragraph-properties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2in"/>
    </style:style>
    <style:style style:name="P26" style:parent-style-name="本文" style:family="paragraph">
      <style:paragraph-properties fo:margin-top="0.1229in" fo:margin-left="0.4569in">
        <style:tab-stops/>
      </style:paragraph-properties>
    </style:style>
    <style:style style:name="T27" style:parent-style-name="預設段落字型" style:family="text">
      <style:text-properties fo:letter-spacing="-0.0013in"/>
    </style:style>
    <style:style style:name="P28" style:parent-style-name="本文" style:family="paragraph">
      <style:paragraph-properties fo:margin-top="0.1729in" fo:line-height="161%" fo:margin-right="2.6291in"/>
      <style:text-properties fo:letter-spacing="-0.0013in"/>
    </style:style>
    <style:style style:name="P29" style:parent-style-name="本文" style:family="paragraph">
      <style:paragraph-properties fo:text-align="justify" fo:line-height="140%" fo:margin-left="0.8458in" fo:margin-right="0.275in" fo:text-indent="-0.3888in">
        <style:tab-stops/>
      </style:paragraph-properties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font-name="細明體_HKSCS" style:font-name-asian="細明體_HKSCS"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font-name="細明體_HKSCS" style:font-name-asian="細明體_HKSCS"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P38" style:parent-style-name="本文" style:family="paragraph">
      <style:paragraph-properties fo:text-align="justify" fo:line-height="140%" fo:margin-left="0.8458in" fo:margin-right="0.275in" fo:text-indent="-0.3888in">
        <style:tab-stops/>
      </style:paragraph-properties>
      <style:text-properties fo:letter-spacing="-0.0013in"/>
    </style:style>
    <style:style style:name="P39" style:parent-style-name="本文" style:family="paragraph">
      <style:paragraph-properties fo:text-align="justify" fo:line-height="140%" fo:margin-left="0.8458in" fo:margin-right="0.275in" fo:text-indent="-0.3888in">
        <style:tab-stops/>
      </style:paragraph-properties>
    </style:style>
    <style:style style:name="T40" style:parent-style-name="預設段落字型" style:family="text">
      <style:text-properties fo:letter-spacing="-0.0027in"/>
    </style:style>
    <style:style style:name="T41" style:parent-style-name="預設段落字型" style:family="text">
      <style:text-properties fo:letter-spacing="-0.0027in"/>
    </style:style>
    <style:style style:name="P42" style:parent-style-name="本文" style:family="paragraph">
      <style:paragraph-properties fo:text-align="justify" fo:margin-top="0.0583in" fo:margin-left="0.743in">
        <style:tab-stops/>
      </style:paragraph-properties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97in"/>
    </style:style>
    <style:style style:name="T46" style:parent-style-name="預設段落字型" style:family="text">
      <style:text-properties style:font-name="細明體_HKSCS" style:font-name-asian="細明體_HKSCS" fo:letter-spacing="-0.0013in"/>
    </style:style>
    <style:style style:name="T47" style:parent-style-name="預設段落字型" style:family="text">
      <style:text-properties fo:letter-spacing="-0.0111in"/>
    </style:style>
    <style:style style:name="T48" style:parent-style-name="預設段落字型" style:family="text">
      <style:text-properties style:font-name="細明體_HKSCS" style:font-name-asian="細明體_HKSCS" fo:letter-spacing="-0.0013in"/>
    </style:style>
    <style:style style:name="T49" style:parent-style-name="預設段落字型" style:family="text">
      <style:text-properties fo:letter-spacing="-0.0027in"/>
    </style:style>
    <style:style style:name="P50" style:parent-style-name="本文" style:family="paragraph">
      <style:paragraph-properties fo:text-align="justify" fo:margin-top="0.1729in" fo:margin-left="0.743in">
        <style:tab-stops/>
      </style:paragraph-properties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83in"/>
    </style:style>
    <style:style style:name="T54" style:parent-style-name="預設段落字型" style:family="text">
      <style:text-properties style:font-name="細明體_HKSCS" style:font-name-asian="細明體_HKSCS" fo:letter-spacing="-0.0013in"/>
    </style:style>
    <style:style style:name="T55" style:parent-style-name="預設段落字型" style:family="text">
      <style:text-properties fo:letter-spacing="-0.0041in"/>
    </style:style>
    <style:style style:name="P56" style:parent-style-name="本文" style:master-page-name="MP1" style:family="paragraph">
      <style:paragraph-properties fo:break-before="page" fo:margin-top="0.0159in" fo:margin-left="0.743in">
        <style:tab-stops/>
      </style:paragraph-properties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97in"/>
    </style:style>
    <style:style style:name="T62" style:parent-style-name="預設段落字型" style:family="text">
      <style:text-properties style:font-name="細明體_HKSCS" style:font-name-asian="細明體_HKSCS" fo:letter-spacing="-0.0013in"/>
    </style:style>
    <style:style style:name="T63" style:parent-style-name="預設段落字型" style:family="text">
      <style:text-properties fo:letter-spacing="-0.0041in"/>
    </style:style>
    <style:style style:name="P64" style:parent-style-name="本文" style:family="paragraph">
      <style:paragraph-properties fo:margin-top="0.1736in" fo:margin-left="0.743in">
        <style:tab-stops/>
      </style:paragraph-properties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83in"/>
    </style:style>
    <style:style style:name="T67" style:parent-style-name="預設段落字型" style:family="text">
      <style:text-properties style:font-name="細明體_HKSCS" style:font-name-asian="細明體_HKSCS" fo:letter-spacing="-0.0013in"/>
    </style:style>
    <style:style style:name="T68" style:parent-style-name="預設段落字型" style:family="text">
      <style:text-properties fo:letter-spacing="-0.0041in"/>
    </style:style>
    <style:style style:name="P69" style:parent-style-name="本文" style:family="paragraph">
      <style:paragraph-properties fo:margin-top="0.1708in" fo:margin-left="0.743in">
        <style:tab-stops/>
      </style:paragraph-properties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69in"/>
    </style:style>
    <style:style style:name="T72" style:parent-style-name="預設段落字型" style:family="text">
      <style:text-properties style:font-name="細明體_HKSCS" style:font-name-asian="細明體_HKSCS" fo:letter-spacing="-0.0013in"/>
    </style:style>
    <style:style style:name="T73" style:parent-style-name="預設段落字型" style:family="text">
      <style:text-properties fo:letter-spacing="-0.0041in"/>
    </style:style>
    <style:style style:name="P74" style:parent-style-name="本文" style:family="paragraph">
      <style:paragraph-properties fo:margin-top="0.1736in" fo:line-height="140%" fo:margin-left="0.8458in" fo:margin-right="0.0798in" fo:text-indent="-0.3888in">
        <style:tab-stops/>
      </style:paragraph-properties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0.0277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0.0277in"/>
    </style:style>
    <style:style style:name="T79" style:parent-style-name="預設段落字型" style:family="text">
      <style:text-properties fo:letter-spacing="-0.0013in"/>
    </style:style>
    <style:style style:name="P80" style:parent-style-name="本文" style:family="paragraph">
      <style:paragraph-properties fo:text-align="justify" fo:margin-top="0.0611in" fo:line-height="140%" fo:margin-left="0.8479in" fo:margin-right="0.2777in" fo:text-indent="-0.3902in">
        <style:tab-stops/>
      </style:paragraph-properties>
    </style:style>
    <style:style style:name="T81" style:parent-style-name="預設段落字型" style:family="text">
      <style:text-properties fo:letter-spacing="-0.0013in"/>
    </style:style>
    <style:style style:name="P82" style:parent-style-name="本文" style:family="paragraph">
      <style:paragraph-properties fo:text-align="justify" fo:margin-top="0.0583in" fo:line-height="140%" fo:margin-left="0.8479in" fo:margin-right="0.277in" fo:text-indent="-0.3902in">
        <style:tab-stops/>
      </style:paragraph-properties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/>
    </style:style>
    <style:style style:name="P85" style:parent-style-name="本文" style:family="paragraph">
      <style:paragraph-properties fo:margin-top="0.0083in" fo:margin-left="0.4576in">
        <style:tab-stops/>
      </style:paragraph-properties>
    </style:style>
    <style:style style:name="T86" style:parent-style-name="預設段落字型" style:family="text">
      <style:text-properties fo:letter-spacing="-0.002in"/>
    </style:style>
    <style:style style:name="T87" style:parent-style-name="預設段落字型" style:family="text">
      <style:text-properties fo:letter-spacing="-0.002in"/>
    </style:style>
    <style:style style:name="P88" style:parent-style-name="本文" style:family="paragraph">
      <style:paragraph-properties fo:margin-top="0.1194in" fo:line-height="140%" fo:margin-left="0.4576in" fo:margin-right="1.8527in">
        <style:tab-stops/>
      </style:paragraph-properties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2in"/>
    </style:style>
    <style:style style:name="P91" style:parent-style-name="本文" style:master-page-name="MP2" style:family="paragraph">
      <style:paragraph-properties fo:break-before="page" fo:margin-top="0.0159in" fo:margin-left="0.2493in">
        <style:tab-stops/>
      </style:paragraph-properties>
    </style:style>
    <style:style style:name="T95" style:parent-style-name="預設段落字型" style:family="text">
      <style:text-properties fo:letter-spacing="-0.0027in"/>
    </style:style>
    <style:style style:name="P96" style:parent-style-name="本文" style:family="paragraph">
      <style:paragraph-properties fo:margin-top="0.0159in" fo:margin-left="0.2493in">
        <style:tab-stops/>
      </style:paragraph-properties>
      <style:text-properties fo:letter-spacing="-0.0013in"/>
    </style:style>
    <style:style style:name="P97" style:parent-style-name="本文" style:family="paragraph">
      <style:paragraph-properties fo:margin-top="0.0159in" fo:margin-left="0.2493in">
        <style:tab-stops/>
      </style:paragraph-properties>
      <style:text-properties fo:letter-spacing="-0.0013in"/>
    </style:style>
    <style:style style:name="P98" style:parent-style-name="本文" style:family="paragraph">
      <style:paragraph-properties fo:margin-top="0.0159in" fo:margin-left="0.2493in">
        <style:tab-stops/>
      </style:paragraph-properties>
    </style:style>
    <style:style style:name="T99" style:parent-style-name="預設段落字型" style:family="text">
      <style:text-properties fo:letter-spacing="-0.0013in"/>
    </style:style>
    <style:style style:name="P100" style:parent-style-name="本文" style:family="paragraph">
      <style:paragraph-properties fo:text-align="justify" fo:line-height="136%" fo:margin-left="0.8409in" fo:margin-right="0.2729in" fo:text-indent="-0.3937in">
        <style:tab-stops/>
      </style:paragraph-properties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2in"/>
    </style:style>
    <style:style style:name="T103" style:parent-style-name="預設段落字型" style:family="text">
      <style:text-properties style:font-name="細明體_HKSCS" style:font-name-asian="細明體_HKSCS"/>
    </style:style>
    <style:style style:name="P104" style:parent-style-name="本文" style:family="paragraph">
      <style:paragraph-properties fo:margin-top="0.0173in" fo:margin-left="0.7458in">
        <style:tab-stops/>
      </style:paragraph-properties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2in"/>
    </style:style>
    <style:style style:name="P107" style:parent-style-name="本文" style:family="paragraph">
      <style:paragraph-properties fo:margin-top="0.1722in" fo:line-height="140%" fo:margin-left="1.3298in" fo:margin-right="0.2736in" fo:text-indent="-0.584in">
        <style:tab-stops/>
      </style:paragraph-properties>
    </style:style>
    <style:style style:name="T108" style:parent-style-name="預設段落字型" style:family="text">
      <style:text-properties fo:letter-spacing="-0.0013in"/>
    </style:style>
    <style:style style:name="P109" style:parent-style-name="本文" style:family="paragraph">
      <style:paragraph-properties fo:margin-top="0.0652in" fo:margin-left="0.7458in">
        <style:tab-stops/>
      </style:paragraph-properties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2in"/>
    </style:style>
    <style:style style:name="T112" style:parent-style-name="預設段落字型" style:family="text">
      <style:text-properties fo:letter-spacing="-0.002in"/>
    </style:style>
    <style:style style:name="P113" style:parent-style-name="本文" style:family="paragraph">
      <style:paragraph-properties fo:margin-top="0.1694in" fo:margin-left="0.7458in">
        <style:tab-stops/>
      </style:paragraph-properties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style:font-name="細明體_HKSCS" style:font-name-asian="細明體_HKSCS" fo:letter-spacing="-0.0013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style:font-name="細明體_HKSCS" style:font-name-asian="細明體_HKSCS" fo:letter-spacing="-0.0013in"/>
    </style:style>
    <style:style style:name="T118" style:parent-style-name="預設段落字型" style:family="text">
      <style:text-properties fo:letter-spacing="-0.0069in"/>
    </style:style>
    <style:style style:name="P119" style:parent-style-name="本文" style:family="paragraph">
      <style:paragraph-properties fo:margin-top="0.1729in" fo:line-height="140%" fo:margin-left="1.3347in" fo:margin-right="0.2694in" fo:text-indent="-0.5888in">
        <style:tab-stops/>
      </style:paragraph-properties>
    </style:style>
    <style:style style:name="T120" style:parent-style-name="預設段落字型" style:family="text">
      <style:text-properties fo:letter-spacing="-0.0027in"/>
    </style:style>
    <style:style style:name="T121" style:parent-style-name="預設段落字型" style:family="text">
      <style:text-properties style:font-name="細明體_HKSCS" style:font-name-asian="細明體_HKSCS" fo:letter-spacing="-0.0027in"/>
    </style:style>
    <style:style style:name="T122" style:parent-style-name="預設段落字型" style:family="text">
      <style:text-properties fo:letter-spacing="-0.0027in"/>
    </style:style>
    <style:style style:name="T123" style:parent-style-name="預設段落字型" style:family="text">
      <style:text-properties style:font-name="細明體_HKSCS" style:font-name-asian="細明體_HKSCS" fo:letter-spacing="-0.0027in"/>
    </style:style>
    <style:style style:name="T124" style:parent-style-name="預設段落字型" style:family="text">
      <style:text-properties fo:letter-spacing="-0.0027in"/>
    </style:style>
    <style:style style:name="T125" style:parent-style-name="預設段落字型" style:family="text">
      <style:text-properties fo:letter-spacing="-0.0013in"/>
    </style:style>
    <style:style style:name="P126" style:parent-style-name="本文" style:family="paragraph">
      <style:paragraph-properties fo:margin-top="0.0111in" fo:margin-left="0.1527in">
        <style:tab-stops/>
      </style:paragraph-properties>
    </style:style>
    <style:style style:name="T127" style:parent-style-name="預設段落字型" style:family="text">
      <style:text-properties fo:letter-spacing="-0.0027in"/>
    </style:style>
    <style:style style:name="P128" style:parent-style-name="本文" style:family="paragraph">
      <style:paragraph-properties fo:text-align="justify" fo:margin-top="0.1208in" fo:line-height="140%" fo:margin-left="0.8361in" fo:margin-right="0.2736in" fo:text-indent="-0.3888in">
        <style:tab-stops/>
      </style:paragraph-properties>
      <style:text-properties fo:letter-spacing="-0.0013in"/>
    </style:style>
    <style:style style:name="P129" style:parent-style-name="本文" style:family="paragraph">
      <style:paragraph-properties fo:text-align="justify" fo:margin-top="0.1208in" fo:line-height="140%" fo:margin-left="0.8361in" fo:margin-right="0.2736in" fo:text-indent="-0.3888in">
        <style:tab-stops/>
      </style:paragraph-properties>
      <style:text-properties fo:letter-spacing="-0.0013in"/>
    </style:style>
    <style:style style:name="P130" style:parent-style-name="本文" style:family="paragraph">
      <style:paragraph-properties fo:text-align="justify" fo:margin-top="0.1208in" fo:line-height="140%" fo:margin-left="0.8361in" fo:margin-right="0.2736in" fo:text-indent="-0.3888in">
        <style:tab-stops/>
      </style:paragraph-properties>
      <style:text-properties fo:letter-spacing="-0.0013in"/>
    </style:style>
    <style:style style:name="P131" style:parent-style-name="本文" style:family="paragraph">
      <style:paragraph-properties fo:text-align="justify" fo:margin-top="0.1208in" fo:line-height="140%" fo:margin-left="0.8361in" fo:margin-right="0.2736in" fo:text-indent="-0.3888in">
        <style:tab-stops/>
      </style:paragraph-properties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13in"/>
    </style:style>
    <style:style style:name="P134" style:parent-style-name="本文" style:family="paragraph">
      <style:paragraph-properties fo:text-align="justify" fo:margin-top="0.1208in" fo:line-height="140%" fo:margin-left="0.8361in" fo:margin-right="0.2736in" fo:text-indent="-0.3888in">
        <style:tab-stops/>
      </style:paragraph-properties>
      <style:text-properties fo:letter-spacing="-0.0013in"/>
    </style:style>
    <style:style style:name="P135" style:parent-style-name="本文" style:family="paragraph">
      <style:paragraph-properties fo:text-align="justify" fo:margin-top="0.1208in" fo:line-height="140%" fo:margin-left="0.8361in" fo:margin-right="0.2736in" fo:text-indent="-0.3888in">
        <style:tab-stops/>
      </style:paragraph-properties>
      <style:text-properties fo:letter-spacing="-0.0013in"/>
    </style:style>
    <style:style style:name="P136" style:parent-style-name="本文" style:family="paragraph">
      <style:paragraph-properties fo:text-align="justify" fo:margin-top="0.1208in" fo:line-height="140%" fo:margin-left="0.8361in" fo:margin-right="0.2736in" fo:text-indent="-0.3888in">
        <style:tab-stops/>
      </style:paragraph-properties>
      <style:text-properties fo:letter-spacing="-0.0013in"/>
    </style:style>
    <style:style style:name="P137" style:parent-style-name="本文" style:master-page-name="MP3" style:family="paragraph">
      <style:paragraph-properties fo:break-before="page" fo:margin-top="0.0159in" fo:margin-left="0.1527in">
        <style:tab-stops/>
      </style:paragraph-properties>
    </style:style>
    <style:style style:name="T141" style:parent-style-name="預設段落字型" style:family="text">
      <style:text-properties fo:letter-spacing="-0.0027in"/>
    </style:style>
    <style:style style:name="P142" style:parent-style-name="本文" style:family="paragraph">
      <style:paragraph-properties fo:margin-top="0.1083in" fo:margin-left="0.4479in">
        <style:tab-stops/>
      </style:paragraph-properties>
    </style:style>
    <style:style style:name="T143" style:parent-style-name="預設段落字型" style:family="text">
      <style:text-properties fo:letter-spacing="-0.0131in"/>
    </style:style>
    <style:style style:name="T144" style:parent-style-name="預設段落字型" style:family="text">
      <style:text-properties style:font-name="細明體_HKSCS" style:font-name-asian="細明體_HKSCS" fo:letter-spacing="-0.0041in"/>
    </style:style>
    <style:style style:name="T145" style:parent-style-name="預設段落字型" style:family="text">
      <style:text-properties fo:letter-spacing="-0.027in"/>
    </style:style>
    <style:style style:name="T146" style:parent-style-name="預設段落字型" style:family="text">
      <style:text-properties style:font-name="細明體_HKSCS" style:font-name-asian="細明體_HKSCS" fo:letter-spacing="-0.0041in"/>
    </style:style>
    <style:style style:name="T147" style:parent-style-name="預設段落字型" style:family="text">
      <style:text-properties fo:letter-spacing="-0.0048in"/>
    </style:style>
    <style:style style:name="P148" style:parent-style-name="本文" style:family="paragraph">
      <style:paragraph-properties fo:margin-top="0.1062in" fo:line-height="140%" fo:margin-left="0.8291in" fo:margin-right="0.2701in" fo:text-indent="-0.3819in">
        <style:tab-stops/>
      </style:paragraph-properties>
    </style:style>
    <style:style style:name="T149" style:parent-style-name="預設段落字型" style:family="text">
      <style:text-properties fo:letter-spacing="-0.0111in"/>
    </style:style>
    <style:style style:name="T150" style:parent-style-name="預設段落字型" style:family="text">
      <style:text-properties style:font-name="細明體_HKSCS" style:font-name-asian="細明體_HKSCS" fo:letter-spacing="-0.0027in"/>
    </style:style>
    <style:style style:name="T151" style:parent-style-name="預設段落字型" style:family="text">
      <style:text-properties fo:letter-spacing="-0.0236in"/>
    </style:style>
    <style:style style:name="T152" style:parent-style-name="預設段落字型" style:family="text">
      <style:text-properties style:font-name="細明體_HKSCS" style:font-name-asian="細明體_HKSCS" fo:letter-spacing="-0.0027in"/>
    </style:style>
    <style:style style:name="T153" style:parent-style-name="預設段落字型" style:family="text">
      <style:text-properties fo:letter-spacing="-0.0027in"/>
    </style:style>
    <style:style style:name="T154" style:parent-style-name="預設段落字型" style:family="text">
      <style:text-properties fo:letter-spacing="-0.0013in"/>
    </style:style>
    <style:style style:name="T155" style:parent-style-name="預設段落字型" style:family="text">
      <style:text-properties fo:letter-spacing="-0.0027in"/>
    </style:style>
    <style:style style:name="T156" style:parent-style-name="預設段落字型" style:family="text">
      <style:text-properties fo:letter-spacing="-0.0013in"/>
    </style:style>
    <style:style style:name="P157" style:parent-style-name="本文" style:family="paragraph">
      <style:paragraph-properties fo:line-height="136%" fo:margin-left="0.8291in" fo:margin-right="0.268in" fo:text-indent="-0.3819in">
        <style:tab-stops/>
      </style:paragraph-properties>
    </style:style>
    <style:style style:name="T158" style:parent-style-name="預設段落字型" style:family="text">
      <style:text-properties fo:letter-spacing="-0.0013in"/>
    </style:style>
    <style:style style:name="P159" style:parent-style-name="本文" style:family="paragraph">
      <style:paragraph-properties fo:margin-top="0.0013in" fo:line-height="136%" fo:margin-left="0.1527in" fo:margin-right="2.6909in" fo:text-indent="0.2944in">
        <style:tab-stops/>
      </style:paragraph-properties>
    </style:style>
    <style:style style:name="T160" style:parent-style-name="預設段落字型" style:family="text">
      <style:text-properties fo:letter-spacing="-0.0041in"/>
    </style:style>
    <style:style style:name="T161" style:parent-style-name="預設段落字型" style:family="text">
      <style:text-properties fo:letter-spacing="-0.0013in"/>
    </style:style>
    <style:style style:name="P162" style:parent-style-name="本文" style:family="paragraph">
      <style:paragraph-properties fo:margin-top="0.0027in" fo:line-height="140%" fo:margin-left="0.8291in" fo:margin-right="0.084in" fo:text-indent="-0.3819in">
        <style:tab-stops/>
      </style:paragraph-properties>
    </style:style>
    <style:style style:name="T163" style:parent-style-name="預設段落字型" style:family="text">
      <style:text-properties fo:letter-spacing="-0.0055in" fo:font-size="12pt" style:font-size-asian="12pt"/>
    </style:style>
    <style:style style:name="T164" style:parent-style-name="預設段落字型" style:family="text">
      <style:text-properties fo:letter-spacing="-0.0055in" fo:font-size="12pt" style:font-size-asian="12pt"/>
    </style:style>
    <style:style style:name="T165" style:parent-style-name="預設段落字型" style:family="text">
      <style:text-properties fo:letter-spacing="-0.0013in"/>
    </style:style>
    <style:style style:name="T166" style:parent-style-name="預設段落字型" style:family="text">
      <style:text-properties fo:letter-spacing="0.0277in"/>
    </style:style>
    <style:style style:name="T167" style:parent-style-name="預設段落字型" style:family="text">
      <style:text-properties fo:letter-spacing="-0.0013in"/>
    </style:style>
    <style:style style:name="P168" style:parent-style-name="本文" style:family="paragraph">
      <style:paragraph-properties fo:line-height="0.2673in" fo:margin-left="0.4479in">
        <style:tab-stops/>
      </style:paragraph-properties>
    </style:style>
    <style:style style:name="T169" style:parent-style-name="預設段落字型" style:family="text">
      <style:text-properties fo:letter-spacing="-0.0041in" fo:font-size="12pt" style:font-size-asian="12pt"/>
    </style:style>
    <style:style style:name="T170" style:parent-style-name="預設段落字型" style:family="text">
      <style:text-properties fo:letter-spacing="-0.0041in" fo:font-size="12pt" style:font-size-asian="12pt"/>
    </style:style>
    <style:style style:name="T171" style:parent-style-name="預設段落字型" style:family="text">
      <style:text-properties fo:letter-spacing="-0.002in"/>
    </style:style>
    <style:style style:name="P172" style:parent-style-name="內文" style:master-page-name="MP4" style:family="paragraph">
      <style:paragraph-properties fo:break-before="page" fo:text-align="center" fo:line-height="0.4243in" fo:margin-left="0.8319in" fo:margin-right="0.6923in">
        <style:tab-stops/>
      </style:paragraph-properties>
    </style:style>
    <style:style style:name="T176" style:parent-style-name="預設段落字型" style:family="text">
      <style:text-properties fo:font-size="18pt" style:font-size-asian="18pt" style:font-size-complex="18pt"/>
    </style:style>
    <style:style style:name="P177" style:parent-style-name="內文" style:family="paragraph">
      <style:paragraph-properties fo:text-align="center" fo:margin-top="0.0729in" fo:line-height="0.2034in" fo:margin-left="1.1166in" fo:margin-right="1.1131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新細明體" style:font-name-asian="新細明體" fo:letter-spacing="-0.0027in"/>
    </style:style>
    <style:style style:name="T180" style:parent-style-name="預設段落字型" style:family="text">
      <style:text-properties style:font-name="新細明體" style:font-name-asian="新細明體" fo:letter-spacing="-0.0027in"/>
    </style:style>
    <style:style style:name="P181" style:parent-style-name="內文" style:family="paragraph">
      <style:paragraph-properties fo:text-align="center" fo:margin-top="0.0097in" fo:line-height="85%" fo:margin-left="0.243in" fo:margin-right="0.2409in" fo:text-indent="-0.0006in">
        <style:tab-stops/>
      </style:paragraph-properties>
    </style:style>
    <style:style style:name="T182" style:parent-style-name="預設段落字型" style:family="text">
      <style:text-properties style:font-name="新細明體" style:font-name-asian="新細明體" fo:letter-spacing="-0.0013in"/>
    </style:style>
    <style:style style:name="T183" style:parent-style-name="預設段落字型" style:family="text">
      <style:text-properties style:font-name="新細明體" style:font-name-asian="新細明體" fo:letter-spacing="-0.0013in" fo:font-size="9pt" style:font-size-asian="9pt" style:font-size-complex="9pt"/>
    </style:style>
    <style:style style:name="T18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85" style:parent-style-name="預設段落字型" style:family="text">
      <style:text-properties style:font-name="新細明體" style:font-name-asian="新細明體" fo:letter-spacing="-0.0069in"/>
    </style:style>
    <style:style style:name="P186" style:parent-style-name="內文" style:family="paragraph">
      <style:paragraph-properties fo:margin-top="0.0062in"/>
      <style:text-properties fo:font-size="7.5pt" style:font-size-asian="7.5pt"/>
    </style:style>
    <style:style style:name="P187" style:parent-style-name="內文" style:family="paragraph">
      <style:paragraph-properties fo:margin-top="0.0006in" fo:line-height="0.2041in" fo:margin-left="0.418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/>
    </style:style>
    <style:style style:name="T189" style:parent-style-name="預設段落字型" style:family="text">
      <style:text-properties style:font-name="新細明體" style:font-name-asian="新細明體" fo:letter-spacing="-0.0006in"/>
    </style:style>
    <style:style style:name="T190" style:parent-style-name="預設段落字型" style:family="text">
      <style:text-properties style:font-name="新細明體" style:font-name-asian="新細明體" fo:letter-spacing="-0.0006in"/>
    </style:style>
    <style:style style:name="T191" style:parent-style-name="預設段落字型" style:family="text">
      <style:text-properties style:font-name="新細明體" style:font-name-asian="新細明體" fo:letter-spacing="-0.0006in"/>
    </style:style>
    <style:style style:name="P192" style:parent-style-name="內文" style:family="paragraph">
      <style:paragraph-properties fo:margin-top="0.0006in" fo:line-height="0.2041in" fo:margin-left="0.418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fo:letter-spacing="-0.0006in"/>
    </style:style>
    <style:style style:name="T194" style:parent-style-name="預設段落字型" style:family="text">
      <style:text-properties style:font-name="新細明體" style:font-name-asian="新細明體" fo:letter-spacing="-0.0006in"/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font-name="新細明體" style:font-name-asian="新細明體" fo:letter-spacing="0.0006in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="新細明體" style:font-name-asian="新細明體" fo:letter-spacing="0.0013in"/>
    </style:style>
    <style:style style:name="T199" style:parent-style-name="預設段落字型" style:family="text">
      <style:text-properties style:font-name="新細明體" style:font-name-asian="新細明體"/>
    </style:style>
    <style:style style:name="T200" style:parent-style-name="預設段落字型" style:family="text">
      <style:text-properties style:font-name="新細明體" style:font-name-asian="新細明體"/>
    </style:style>
    <style:style style:name="T201" style:parent-style-name="預設段落字型" style:family="text">
      <style:text-properties style:font-name="新細明體" style:font-name-asian="新細明體" fo:letter-spacing="-0.0069in"/>
    </style:style>
    <style:style style:name="T202" style:parent-style-name="預設段落字型" style:family="text">
      <style:text-properties fo:font-size="18pt" style:font-size-asian="18pt" style:font-size-complex="18pt"/>
    </style:style>
    <style:style style:name="T203" style:parent-style-name="預設段落字型" style:family="text">
      <style:text-properties fo:font-size="18pt" style:font-size-asian="18pt" style:font-size-complex="18pt"/>
    </style:style>
    <style:style style:name="T204" style:parent-style-name="預設段落字型" style:family="text">
      <style:text-properties fo:font-size="18pt" style:font-size-asian="18pt" style:font-size-complex="18pt"/>
    </style:style>
    <style:style style:name="T205" style:parent-style-name="預設段落字型" style:family="text">
      <style:text-properties fo:letter-spacing="-0.002in" fo:font-size="18pt" style:font-size-asian="18pt" style:font-size-complex="18pt"/>
    </style:style>
    <style:style style:name="P206" style:parent-style-name="本文" style:family="paragraph">
      <style:text-properties fo:font-size="10pt" style:font-size-asian="10pt"/>
    </style:style>
    <style:style style:name="P207" style:parent-style-name="本文" style:family="paragraph">
      <style:text-properties fo:font-size="10pt" style:font-size-asian="10pt"/>
    </style:style>
    <style:style style:name="P208" style:parent-style-name="本文" style:family="paragraph">
      <style:text-properties fo:font-size="10pt" style:font-size-asian="10pt"/>
    </style:style>
    <style:style style:name="P209" style:parent-style-name="本文" style:family="paragraph">
      <style:text-properties fo:font-size="10pt" style:font-size-asian="10pt"/>
    </style:style>
    <style:style style:name="P210" style:parent-style-name="本文" style:family="paragraph">
      <style:text-properties fo:font-size="10pt" style:font-size-asian="10pt"/>
    </style:style>
    <style:style style:name="P211" style:parent-style-name="本文" style:family="paragraph">
      <style:text-properties fo:font-size="10pt" style:font-size-asian="10pt"/>
    </style:style>
    <style:style style:name="P212" style:parent-style-name="本文" style:family="paragraph">
      <style:text-properties fo:font-size="10pt" style:font-size-asian="10pt"/>
    </style:style>
    <style:style style:name="P213" style:parent-style-name="本文" style:family="paragraph">
      <style:text-properties fo:font-size="10pt" style:font-size-asian="10pt"/>
    </style:style>
    <style:style style:name="P214" style:parent-style-name="本文" style:family="paragraph">
      <style:text-properties fo:font-size="10pt" style:font-size-asian="10pt"/>
    </style:style>
    <style:style style:name="P215" style:parent-style-name="本文" style:family="paragraph">
      <style:paragraph-properties fo:margin-top="0.002in"/>
    </style:style>
    <style:style style:name="T216" style:parent-style-name="預設段落字型" style:family="text">
      <style:text-properties fo:font-size="11pt" style:font-size-asian="11pt"/>
    </style:style>
    <style:style style:name="P217" style:parent-style-name="內文" style:family="paragraph">
      <style:paragraph-properties fo:line-height="0.1694in"/>
    </style:style>
    <style:style style:name="T218" style:parent-style-name="預設段落字型" style:family="text">
      <style:text-properties style:font-name="新細明體" style:font-name-asian="新細明體"/>
    </style:style>
    <style:style style:name="T219" style:parent-style-name="預設段落字型" style:family="text">
      <style:text-properties style:font-name="新細明體" style:font-name-asian="新細明體" fo:letter-spacing="-0.0006in"/>
    </style:style>
    <style:style style:name="T220" style:parent-style-name="預設段落字型" style:family="text">
      <style:text-properties style:font-name="新細明體" style:font-name-asian="新細明體" fo:letter-spacing="-0.0006in"/>
    </style:style>
    <style:style style:name="P221" style:parent-style-name="內文" style:family="paragraph">
      <style:paragraph-properties fo:line-height="0.1687in" fo:margin-left="0.0229in">
        <style:tab-stops/>
      </style:paragraph-properties>
    </style:style>
    <style:style style:name="T222" style:parent-style-name="預設段落字型" style:family="text">
      <style:text-properties style:font-name="新細明體" style:font-name-asian="新細明體"/>
    </style:style>
    <style:style style:name="T223" style:parent-style-name="預設段落字型" style:family="text">
      <style:text-properties style:font-name="新細明體" style:font-name-asian="新細明體"/>
    </style:style>
    <style:style style:name="T224" style:parent-style-name="預設段落字型" style:family="text">
      <style:text-properties style:font-name="新細明體" style:font-name-asian="新細明體" fo:letter-spacing="0.0006in"/>
    </style:style>
    <style:style style:name="T225" style:parent-style-name="預設段落字型" style:family="text">
      <style:text-properties style:font-name="新細明體" style:font-name-asian="新細明體"/>
    </style:style>
    <style:style style:name="T226" style:parent-style-name="預設段落字型" style:family="text">
      <style:text-properties style:font-name="新細明體" style:font-name-asian="新細明體" fo:letter-spacing="0.0013in"/>
    </style:style>
    <style:style style:name="T227" style:parent-style-name="預設段落字型" style:family="text">
      <style:text-properties style:font-name="新細明體" style:font-name-asian="新細明體" fo:letter-spacing="-0.0069in"/>
    </style:style>
    <style:style style:name="P228" style:parent-style-name="內文" style:family="paragraph">
      <style:paragraph-properties fo:line-height="0.1534in"/>
    </style:style>
    <style:style style:name="T229" style:parent-style-name="預設段落字型" style:family="text">
      <style:text-properties style:font-name="新細明體" style:font-name-asian="新細明體" fo:letter-spacing="-0.002in"/>
    </style:style>
    <style:style style:name="P230" style:parent-style-name="內文" style:family="paragraph">
      <style:paragraph-properties fo:line-height="0.1534in"/>
    </style:style>
    <style:style style:name="T231" style:parent-style-name="預設段落字型" style:family="text">
      <style:text-properties style:font-name="新細明體" style:font-name-asian="新細明體" fo:letter-spacing="-0.002in"/>
    </style:style>
    <style:style style:name="P232" style:parent-style-name="內文" style:family="paragraph">
      <style:paragraph-properties fo:line-height="0.1701in"/>
    </style:style>
    <style:style style:name="T23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3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35" style:parent-style-name="預設段落字型" style:family="text">
      <style:text-properties style:font-name="新細明體" style:font-name-asian="新細明體" fo:letter-spacing="0.0013in" fo:font-size="9pt" style:font-size-asian="9pt" style:font-size-complex="9pt"/>
    </style:style>
    <style:style style:name="T23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37" style:parent-style-name="預設段落字型" style:family="text">
      <style:text-properties style:font-name="新細明體" style:font-name-asian="新細明體" fo:letter-spacing="-0.0013in" fo:font-size="9pt" style:font-size-asian="9pt" style:font-size-complex="9pt"/>
    </style:style>
    <style:style style:name="P238" style:parent-style-name="內文" style:family="paragraph">
      <style:paragraph-properties fo:line-height="0.1701in" fo:margin-left="0.3798in">
        <style:tab-stops/>
      </style:paragraph-properties>
    </style:style>
    <style:style style:name="T239" style:parent-style-name="預設段落字型" style:family="text">
      <style:text-properties style:font-name="新細明體" style:font-name-asian="新細明體" fo:letter-spacing="-0.002in" fo:font-size="9pt" style:font-size-asian="9pt" style:font-size-complex="9pt"/>
    </style:style>
    <style:style style:name="P240" style:parent-style-name="內文" style:family="paragraph">
      <style:paragraph-properties fo:line-height="0.1534in"/>
    </style:style>
    <style:style style:name="T241" style:parent-style-name="預設段落字型" style:family="text">
      <style:text-properties style:font-name="新細明體" style:font-name-asian="新細明體" fo:letter-spacing="-0.0027in"/>
    </style:style>
    <style:style style:name="P242" style:parent-style-name="內文" style:family="paragraph">
      <style:paragraph-properties fo:text-align="center" fo:line-height="0.1687in" fo:margin-left="0.0034in" fo:margin-right="0.0166in">
        <style:tab-stops/>
      </style:paragraph-properties>
    </style:style>
    <style:style style:name="T243" style:parent-style-name="預設段落字型" style:family="text">
      <style:text-properties style:font-name="新細明體" style:font-name-asian="新細明體"/>
    </style:style>
    <style:style style:name="T244" style:parent-style-name="預設段落字型" style:family="text">
      <style:text-properties style:font-name="新細明體" style:font-name-asian="新細明體" fo:letter-spacing="-0.0006in"/>
    </style:style>
    <style:style style:name="T245" style:parent-style-name="預設段落字型" style:family="text">
      <style:text-properties style:font-name="新細明體" style:font-name-asian="新細明體" fo:letter-spacing="-0.0006in"/>
    </style:style>
    <style:style style:name="P246" style:parent-style-name="內文" style:family="paragraph">
      <style:paragraph-properties fo:text-align="center" fo:line-height="0.168in" fo:margin-left="0.0034in" fo:margin-right="0.0111in">
        <style:tab-stops/>
      </style:paragraph-properties>
    </style:style>
    <style:style style:name="T247" style:parent-style-name="預設段落字型" style:family="text">
      <style:text-properties style:font-name="新細明體" style:font-name-asian="新細明體"/>
    </style:style>
    <style:style style:name="T248" style:parent-style-name="預設段落字型" style:family="text">
      <style:text-properties style:font-name="新細明體" style:font-name-asian="新細明體" fo:letter-spacing="0.0006in"/>
    </style:style>
    <style:style style:name="T249" style:parent-style-name="預設段落字型" style:family="text">
      <style:text-properties style:font-name="新細明體" style:font-name-asian="新細明體"/>
    </style:style>
    <style:style style:name="T250" style:parent-style-name="預設段落字型" style:family="text">
      <style:text-properties style:font-name="新細明體" style:font-name-asian="新細明體" fo:letter-spacing="0.0006in"/>
    </style:style>
    <style:style style:name="T251" style:parent-style-name="預設段落字型" style:family="text">
      <style:text-properties style:font-name="新細明體" style:font-name-asian="新細明體" fo:letter-spacing="-0.0069in"/>
    </style:style>
    <style:style style:name="P252" style:parent-style-name="內文" style:family="paragraph">
      <style:paragraph-properties fo:line-height="0.1534in"/>
    </style:style>
    <style:style style:name="T253" style:parent-style-name="預設段落字型" style:family="text">
      <style:text-properties style:font-name="新細明體" style:font-name-asian="新細明體" fo:letter-spacing="-0.0034in"/>
    </style:style>
    <style:style style:name="P254" style:parent-style-name="內文" style:family="paragraph">
      <style:paragraph-properties fo:margin-top="0.0041in"/>
      <style:text-properties fo:font-size="9.5pt" style:font-size-asian="9.5pt"/>
    </style:style>
    <style:style style:name="P255" style:parent-style-name="內文" style:family="paragraph">
      <style:paragraph-properties fo:line-height="85%" fo:margin-left="0.5479in" fo:margin-right="0.1111in" fo:text-indent="-0.4472in">
        <style:tab-stops/>
      </style:paragraph-properties>
      <style:text-properties style:font-name="新細明體" style:font-name-asian="新細明體" fo:letter-spacing="-0.0013in"/>
    </style:style>
    <style:style style:name="P256" style:parent-style-name="內文" style:family="paragraph">
      <style:paragraph-properties fo:line-height="85%" fo:margin-left="0.5479in" fo:margin-right="0.1111in" fo:text-indent="-0.4472in">
        <style:tab-stops/>
      </style:paragraph-properties>
    </style:style>
    <style:style style:name="T257" style:parent-style-name="預設段落字型" style:family="text">
      <style:text-properties style:font-name="新細明體" style:font-name-asian="新細明體" fo:letter-spacing="-0.0013in"/>
    </style:style>
    <style:style style:name="T258" style:parent-style-name="預設段落字型" style:family="text">
      <style:text-properties style:font-name="新細明體" style:font-name-asian="新細明體" fo:letter-spacing="-0.0013in"/>
    </style:style>
    <style:style style:name="P259" style:parent-style-name="內文" style:family="paragraph">
      <style:paragraph-properties fo:margin-top="0.0041in"/>
      <style:text-properties fo:font-size="9.5pt" style:font-size-asian="9.5pt"/>
    </style:style>
    <style:style style:name="P260" style:parent-style-name="內文" style:family="paragraph">
      <style:paragraph-properties fo:line-height="85%" fo:margin-left="0.4694in" fo:margin-right="0.1895in" fo:text-indent="-0.2916in">
        <style:tab-stops/>
      </style:paragraph-properties>
      <style:text-properties style:font-name="新細明體" style:font-name-asian="新細明體" fo:letter-spacing="-0.0013in"/>
    </style:style>
    <style:style style:name="P261" style:parent-style-name="內文" style:family="paragraph">
      <style:paragraph-properties fo:line-height="85%" fo:margin-left="0.4694in" fo:margin-right="0.1895in" fo:text-indent="-0.2916in">
        <style:tab-stops/>
      </style:paragraph-properties>
    </style:style>
    <style:style style:name="T262" style:parent-style-name="預設段落字型" style:family="text">
      <style:text-properties style:font-name="新細明體" style:font-name-asian="新細明體" fo:letter-spacing="-0.0013in"/>
    </style:style>
    <style:style style:name="T263" style:parent-style-name="預設段落字型" style:family="text">
      <style:text-properties style:font-name="新細明體" style:font-name-asian="新細明體" fo:letter-spacing="-0.0013in"/>
    </style:style>
    <style:style style:name="P264" style:parent-style-name="內文" style:family="paragraph">
      <style:paragraph-properties fo:text-align="center" fo:margin-top="0.0923in" fo:line-height="85%" fo:margin-left="0.2979in" fo:margin-right="0.2951in" fo:text-indent="-0.0013in">
        <style:tab-stops/>
      </style:paragraph-properties>
    </style:style>
    <style:style style:name="T265" style:parent-style-name="預設段落字型" style:family="text">
      <style:text-properties style:font-name="新細明體" style:font-name-asian="新細明體" fo:letter-spacing="-0.0013in"/>
    </style:style>
    <style:style style:name="T266" style:parent-style-name="預設段落字型" style:family="text">
      <style:text-properties style:font-name="新細明體" style:font-name-asian="新細明體" fo:letter-spacing="-0.0013in"/>
    </style:style>
    <style:style style:name="T267" style:parent-style-name="預設段落字型" style:family="text">
      <style:text-properties style:font-name="新細明體" style:font-name-asian="新細明體"/>
    </style:style>
    <style:style style:name="T268" style:parent-style-name="預設段落字型" style:family="text">
      <style:text-properties style:font-name="新細明體" style:font-name-asian="新細明體"/>
    </style:style>
    <style:style style:name="T269" style:parent-style-name="預設段落字型" style:family="text">
      <style:text-properties style:font-name="新細明體" style:font-name-asian="新細明體"/>
    </style:style>
    <style:style style:name="P270" style:parent-style-name="內文" style:family="paragraph">
      <style:paragraph-properties fo:margin-top="0.0076in"/>
      <style:text-properties fo:font-size="13pt" style:font-size-asian="13pt"/>
    </style:style>
    <style:style style:name="P271" style:parent-style-name="內文" style:family="paragraph">
      <style:paragraph-properties fo:margin-left="-0.0034in">
        <style:tab-stops/>
      </style:paragraph-properties>
      <style:text-properties style:font-name="新細明體" style:font-name-asian="新細明體"/>
    </style:style>
    <style:style style:name="P272" style:parent-style-name="內文" style:family="paragraph">
      <style:paragraph-properties fo:margin-top="0.0076in"/>
      <style:text-properties fo:font-size="13pt" style:font-size-asian="13pt"/>
    </style:style>
    <style:style style:name="P273" style:parent-style-name="內文" style:family="paragraph">
      <style:paragraph-properties fo:text-align="end"/>
      <style:text-properties style:font-name="新細明體" style:font-name-asian="新細明體"/>
    </style:style>
    <style:style style:name="P274" style:parent-style-name="內文" style:family="paragraph">
      <style:paragraph-properties fo:margin-top="0.0041in"/>
      <style:text-properties fo:font-size="12pt" style:font-size-asian="12pt"/>
    </style:style>
    <style:style style:name="P275" style:parent-style-name="內文" style:family="paragraph">
      <style:paragraph-properties fo:text-align="center" fo:margin-left="1.1131in" fo:margin-right="1.1097in">
        <style:tab-stops/>
      </style:paragraph-properties>
    </style:style>
    <style:style style:name="T276" style:parent-style-name="預設段落字型" style:family="text">
      <style:text-properties style:font-name="新細明體" style:font-name-asian="新細明體"/>
    </style:style>
    <style:style style:name="T277" style:parent-style-name="預設段落字型" style:family="text">
      <style:text-properties style:font-name="新細明體" style:font-name-asian="新細明體" fo:letter-spacing="-0.0027in"/>
    </style:style>
    <style:style style:name="T278" style:parent-style-name="預設段落字型" style:family="text">
      <style:text-properties style:font-name="新細明體" style:font-name-asian="新細明體" fo:letter-spacing="-0.0027in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000000" draw:opacity="100%" draw:stroke="none"/>
    </style:style>
    <style:style style:family="graphic" style:name="a52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none" draw:stroke="solid" svg:stroke-width="0.00313in" svg:stroke-color="#000000" svg:stroke-opacity="100%" draw:stroke-linejoin="round" svg:stroke-linecap="butt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none" draw:stroke="solid" svg:stroke-width="0.00313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0313in" svg:stroke-color="#000000" svg:stroke-opacity="100%" draw:stroke-linejoin="round" svg:stroke-linecap="butt"/>
    </style:style>
  </office:automatic-styles>
  <office:body>
    <office:text text:use-soft-page-breaks="true">
      <text:p text:style-name="P1">花蓮縣教保服務機構收費調整審議小組作業計畫</text:p>
      <text:p text:style-name="P5"><text:span text:style-name="T6">壹、依據：</text:span></text:p>
      <text:p text:style-name="P7"><text:span text:style-name="T8">依「幼兒教育及照顧法」、「幼兒就讀教保服務機構補助辦法」，花蓮縣政府教育處（以下簡稱教育處）為審核花蓮縣（以下簡稱本縣）教保服務機構收費調整相關事宜，特設花蓮縣教保服務機構收費調整審議小組（以下簡稱本小組），並訂定本計畫。</text:span></text:p>
      <text:p text:style-name="P9"><text:span text:style-name="T10">貳、目的：</text:span></text:p>
      <text:p text:style-name="P11"><text:s/>一、為落實政府免學費政策，建立教保服務機構收費審議機制，避免教保服務機構擅自調高收費，致影響家長權益。</text:p>
      <text:p text:style-name="P12"><text:s/>二、為引導私立教保服務機構建立友善職場，提升教保服務人<text:s text:c="2"/></text:p>
      <text:p text:style-name="P13"><text:span text:style-name="T14"><text:s text:c="5"/></text:span><text:span text:style-name="T15">員勞動</text:span><text:span text:style-name="T16">條件。</text:span></text:p>
      <text:p text:style-name="P17">參、本小組任務如下：</text:p>
      <text:p text:style-name="P18"><text:s text:c="3"/>一、<text:span text:style-name="T19">教保服務機構收費調整之審議事項。</text:span></text:p>
      <text:p text:style-name="P20"><text:span text:style-name="T21">二、教保服務機構收費研究事項。</text:span></text:p>
      <text:p text:style-name="P22"><text:span text:style-name="T23">三、</text:span><text:span text:style-name="T24">教保服務機構</text:span><text:span text:style-name="T25">收費諮詢事項。</text:span></text:p>
      <text:p text:style-name="P26"><text:span text:style-name="T27">四、其他有關教保服務機構收費調整事項。</text:span></text:p>
      <text:p text:style-name="P28"><text:s text:c="2"/>肆、審議小組：</text:p>
      <text:p text:style-name="P29"><text:span text:style-name="T30"><text:s text:c="2"/></text:span><text:span text:style-name="T31">一、本小組置委員</text:span><text:span text:style-name="T32">7</text:span><text:span text:style-name="T33">人，其中</text:span><text:span text:style-name="T34">1</text:span><text:span text:style-name="T35">人為召集人，由教育處處長或其</text:span><text:span text:style-name="T36">指</text:span><text:span text:style-name="T37"><text:s text:c="40"/></text:span></text:p>
      <text:p text:style-name="P38"><text:s text:c="6"/>定之人為召集人；其餘委員由教育處就下列人員派（聘）<text:s text:c="2"/></text:p>
      <text:p text:style-name="P39"><text:span text:style-name="T40"><text:s text:c="6"/></text:span><text:span text:style-name="T41">兼之：</text:span></text:p>
      <text:p text:style-name="P42"><text:span text:style-name="T43"><text:s text:c="2"/></text:span><text:span text:style-name="T44">（一）</text:span><text:span text:style-name="T45">教育處代表</text:span><text:span text:style-name="T46">2</text:span><text:span text:style-name="T47">人，其中</text:span><text:span text:style-name="T48">1</text:span><text:span text:style-name="T49">人為召集人。</text:span></text:p>
      <text:p text:style-name="P50"><text:span text:style-name="T51"><text:s text:c="2"/></text:span><text:span text:style-name="T52">（二）</text:span><text:span text:style-name="T53">教保學者專家</text:span><text:span text:style-name="T54">2</text:span><text:span text:style-name="T55">人。</text:span></text:p>
      <text:soft-page-break/>
      <text:p text:style-name="P56"><text:span text:style-name="T60">（三）</text:span><text:span text:style-name="T61">會計師代表</text:span><text:span text:style-name="T62">1</text:span><text:span text:style-name="T63">人。</text:span></text:p>
      <text:p text:style-name="P64"><text:span text:style-name="T65">（四）</text:span><text:span text:style-name="T66">教保團體代表</text:span><text:span text:style-name="T67">1</text:span><text:span text:style-name="T68">人。</text:span></text:p>
      <text:p text:style-name="P69"><text:span text:style-name="T70">（五）</text:span><text:span text:style-name="T71">幼兒家長團體代表</text:span><text:span text:style-name="T72">1</text:span><text:span text:style-name="T73">人。</text:span></text:p>
      <text:p text:style-name="P74"><text:span text:style-name="T75">二、本小組委員任期為二年，期滿得續派（聘）之。但代表機關</text:span><text:span text:style-name="T76"><text:s/></text:span><text:span text:style-name="T77">或團體出任者，應隨其本職進退。本小組委員於任期中因故</text:span><text:span text:style-name="T78"><text:s/></text:span><text:span text:style-name="T79">出缺，由教育處補派（聘），其任期至原委員任期屆滿為止。</text:span></text:p>
      <text:p text:style-name="P80"><text:span text:style-name="T81">三、會議由召集人召集並擔任主席；召集人因故未能出席時，由出席委員互推一人擔任之。本小組由教保學者專家擔任之委員，應親自出席；代表機關、團體出任之委員因故未能出席時，得以書面委託代表出席。本小組應有委員總數二分之一以上之出席，始得開會；審核決議應經出席委員三分之二以上之同意行之。</text:span></text:p>
      <text:p text:style-name="P82"><text:span text:style-name="T83">四、本小組會議審議之事項，如涉及委員或與委員有利害關係之人時，該委員應自行迴避，並不得參與該案決議，且迴避之</text:span>委員不計入該項決議案之出席委員人數。本小組委員之迴<text:span text:style-name="T84">避，準用行政程序法有關迴避之規定。前點經委員委託出席之代表亦同。</text:span></text:p>
      <text:p text:style-name="P85"><text:span text:style-name="T86">五、本小</text:span><text:span text:style-name="T87">組委員及兼任人員均為無給職。</text:span></text:p>
      <text:p text:style-name="P88"><text:span text:style-name="T89">六、本小組所需經費由教育處編列預算支應。</text:span><text:span text:style-name="T90">七、本計畫所需書表格式，由教育處另定之。</text:span></text:p>
      <text:soft-page-break/>
      <text:p text:style-name="P91"><text:span text:style-name="T95">伍、申請對象：</text:span></text:p>
      <text:p text:style-name="P96"><text:s text:c="4"/>本計畫所稱教保服務機構，指設立於本縣合法立案之公私立教保<text:s text:c="7"/></text:p>
      <text:p text:style-name="P97"><text:s text:c="4"/>服務機構。</text:p>
      <text:p text:style-name="P98"><text:span text:style-name="T99">陸、申請資料：</text:span></text:p>
      <text:p text:style-name="P100"><text:span text:style-name="T101">一、教保服務機構因調高教保服務人員薪資等因素，經評估財務狀況及經營成本確有調整收費數額之需要者，得填具申請書，並檢</text:span><text:span text:style-name="T102">附下列文件一式</text:span><text:span text:style-name="T103">8</text:span>份，向教育處提出申請：</text:p>
      <text:p text:style-name="P104"><text:span text:style-name="T105">（一）</text:span><text:span text:style-name="T106">收費調整前後對照表。</text:span></text:p>
      <text:p text:style-name="P107">（二）收費調整家長通知或召開收費調整說明會或協商會議<text:span text:style-name="T108">之相關紀錄。</text:span></text:p>
      <text:p text:style-name="P109"><text:span text:style-name="T110">（三）教保服務機構</text:span><text:span text:style-name="T111">經</text:span><text:span text:style-name="T112">營收支分析表。</text:span></text:p>
      <text:p text:style-name="P113"><text:span text:style-name="T114">（四）收費調整之相關佐證資料</text:span><text:span text:style-name="T115">(</text:span><text:span text:style-name="T116">詳如附件</text:span><text:span text:style-name="T117">)</text:span><text:span text:style-name="T118">。</text:span></text:p>
      <text:p text:style-name="P119"><text:span text:style-name="T120">（五）最近一次申報國稅局之執行業務</text:span><text:span text:style-name="T121">(</text:span><text:span text:style-name="T122">其他</text:span><text:span text:style-name="T123">)</text:span><text:span text:style-name="T124">所得損益計算表</text:span><text:span text:style-name="T125">及業務狀況調查紀錄表。</text:span></text:p>
      <text:p text:style-name="P126"><text:span text:style-name="T127">柒、申請須知</text:span></text:p>
      <text:p text:style-name="P128"><text:s/>一、依前點規定提出申請者，教育處應先審查其資料是否完備，<text:s text:c="2"/></text:p>
      <text:p text:style-name="P129"><text:s text:c="5"/>其不合規定者，以書面通知申請者於十五日內補正，屆期<text:s text:c="2"/></text:p>
      <text:p text:style-name="P130"><text:s text:c="5"/>不補正或經補正仍不符規定者，駁回其申請；資料符合規<text:s text:c="2"/></text:p>
      <text:p text:style-name="P131"><text:span text:style-name="T132"><text:s text:c="5"/></text:span><text:span text:style-name="T133">定或補正完竣後，本小組始審議其內容。</text:span></text:p>
      <text:p text:style-name="P134"><text:s/>二、經本小組審議屬合理範圍之調整者，得同意其調高全學期<text:s text:c="2"/></text:p>
      <text:p text:style-name="P135"><text:s text:c="5"/>收費總額，教育處於每年6月底前將審議結果函報教育部國<text:s text:c="2"/></text:p>
      <text:p text:style-name="P136"><text:s text:c="5"/>民及學前教育署修正次學年度收費數額。</text:p>
      <text:soft-page-break/>
      <text:p text:style-name="P137"><text:span text:style-name="T141">捌、審議期程</text:span></text:p>
      <text:p text:style-name="P142"><text:span text:style-name="T143">一、每年</text:span><text:span text:style-name="T144">5</text:span><text:span text:style-name="T145">月</text:span><text:span text:style-name="T146">15</text:span><text:span text:style-name="T147">日前提出申請。申請流程圖如附件。</text:span></text:p>
      <text:p text:style-name="P148"><text:span text:style-name="T149">二、每年</text:span><text:span text:style-name="T150">5</text:span><text:span text:style-name="T151">月</text:span><text:span text:style-name="T152">31</text:span><text:span text:style-name="T153">日前教育處初審，並經</text:span><text:span text:style-name="T154">教保服務機構</text:span><text:span text:style-name="T155">配合補正完成，屆</text:span><text:span text:style-name="T156">期未完成補正程序者，以不符合本計畫條件論及退件。</text:span></text:p>
      <text:p text:style-name="P157"><text:span text:style-name="T158">三、審議小組依申請狀況開會審議，將審議結果函報教育部國民及學前教育署。</text:span></text:p>
      <text:p text:style-name="P159"><text:span text:style-name="T160">四、本期程必要時得召開臨時會議。</text:span><text:span text:style-name="T161">玖、相關事項</text:span></text:p>
      <text:p text:style-name="P162"><text:span text:style-name="T163">一、</text:span><text:span text:style-name="T164"><text:s/></text:span>經本小組審議同意並由教育處審核通過且調高全學期收費額<text:s/><text:span text:style-name="T165">度者，應接受教育處定期或不定期派員督導查核，不得規避、妨礙或拒絕，查核結果不符原申請內容者，教育處並得依幼</text:span><text:span text:style-name="T166"><text:s/></text:span><text:span text:style-name="T167">兒教育及照顧法第七章各項罰則規定辦理。</text:span></text:p>
      <text:p text:style-name="P168"><text:span text:style-name="T169">二、</text:span><text:span text:style-name="T170"><text:s/></text:span><text:span text:style-name="T171">本計畫經花蓮縣政府核定後公布實施，修正時亦同。</text:span></text:p>
      <text:soft-page-break/>
      <text:p text:style-name="P172"><text:span text:style-name="T176"><draw:g draw:z-index="15729152" draw:name="docshapegroup2" draw:id="id10" draw:style-name="a10" text:anchor-type="paragraph"><svg:title/><svg:desc/><draw:custom-shape svg:x="2.7375in" svg:y="0.62222in" svg:width="2.65972in" svg:height="0.73958in" draw:id="id5" draw:style-name="a5" draw:name="docshape3"><svg:title/><svg:desc/><draw:enhanced-geometry draw:type="non-primitive" svg:viewBox="0 0 3830 1065" draw:enhanced-path="M ?f7 ?f2 L ?f8 ?f2 ?f1 ?f9 ?f8 ?f0 ?f7 ?f0 ?f0 ?f9 ?f7 ?f2 Z N" draw:text-areas="?f32 ?f34 ?f33 ?f35" draw:glue-points="?f36 ?f37 ?f38 ?f37 ?f39 ?f40 ?f38 ?f41 ?f36 ?f41 ?f42 ?f40 ?f36 ?f37" draw:glue-point-leaving-directions="-90, -90, -90, -90, -90, -90, -90"><draw:equation draw:name="f0" draw:formula="0"/><draw:equation draw:name="f1" draw:formula="3830"/><draw:equation draw:name="f2" draw:formula="1065"/><draw:equation draw:name="f3" draw:formula="0 + 4208"/><draw:equation draw:name="f4" draw:formula="0 + 7506"/><draw:equation draw:name="f5" draw:formula="0 + 7772"/><draw:equation draw:name="f6" draw:formula="0 + 3942"/><draw:equation draw:name="f7" draw:formula="266"/><draw:equation draw:name="f8" draw:formula="3564"/><draw:equation draw:name="f9" draw:formula="533"/><draw:equation draw:name="f10" draw:formula="?f3 - 3942"/><draw:equation draw:name="f11" draw:formula="?f4 - 3942"/><draw:equation draw:name="f12" draw:formula="?f5 - 3942"/><draw:equation draw:name="f13" draw:formula="?f6 - 3942"/><draw:equation draw:name="f14" draw:formula="?f2 - ?f0"/><draw:equation draw:name="f15" draw:formula="?f1 - ?f0"/><draw:equation draw:name="f16" draw:formula="?f15 / 3830"/><draw:equation draw:name="f17" draw:formula="?f14 / 1065"/><draw:equation draw:name="f18" draw:formula="?f10 * ?f15"/><draw:equation draw:name="f19" draw:formula="1961 * ?f14"/><draw:equation draw:name="f20" draw:formula="?f11 * ?f15"/><draw:equation draw:name="f21" draw:formula="?f12 * ?f15"/><draw:equation draw:name="f22" draw:formula="1429 * ?f14"/><draw:equation draw:name="f23" draw:formula="896 * ?f14"/><draw:equation draw:name="f24" draw:formula="?f13 * ?f15"/><draw:equation draw:name="f25" draw:formula="?f18 / 3830"/><draw:equation draw:name="f26" draw:formula="?f19 / 1065"/><draw:equation draw:name="f27" draw:formula="?f20 / 3830"/><draw:equation draw:name="f28" draw:formula="?f21 / 3830"/><draw:equation draw:name="f29" draw:formula="?f22 / 1065"/><draw:equation draw:name="f30" draw:formula="?f23 / 1065"/><draw:equation draw:name="f31" draw:formula="?f24 / 3830"/><draw:equation draw:name="f32" draw:formula="0 / ?f16"/><draw:equation draw:name="f33" draw:formula="?f1 / ?f16"/><draw:equation draw:name="f34" draw:formula="0 / ?f17"/><draw:equation draw:name="f35" draw:formula="?f2 / ?f17"/><draw:equation draw:name="f36" draw:formula="?f25 / ?f16"/><draw:equation draw:name="f37" draw:formula="?f26 / ?f17"/><draw:equation draw:name="f38" draw:formula="?f27 / ?f16"/><draw:equation draw:name="f39" draw:formula="?f28 / ?f16"/><draw:equation draw:name="f40" draw:formula="?f29 / ?f17"/><draw:equation draw:name="f41" draw:formula="?f30 / ?f17"/><draw:equation draw:name="f42" draw:formula="?f31 / ?f16"/></draw:enhanced-geometry></draw:custom-shape><draw:connector draw:type="line" svg:x1="4.06736in" svg:y1="1.36181in" svg:x2="4.06736in" svg:y2="1.59444in" draw:id="id6" draw:style-name="a6" draw:name="Line 48"><svg:title/><svg:desc/></draw:connector><draw:custom-shape svg:x="4.03125in" svg:y="1.58542in" svg:width="0.07222in" svg:height="0.07222in" draw:id="id7" draw:style-name="a7" draw:name="docshape4"><svg:title/><svg:desc/><draw:enhanced-geometry draw:type="non-primitive" svg:viewBox="0 0 104 104" draw:enhanced-path="M ?f1 ?f0 L ?f0 ?f0 ?f5 ?f1 ?f1 ?f0 Z N" draw:text-areas="?f21 ?f21 ?f22 ?f22" draw:glue-points="?f23 ?f24 ?f25 ?f24 ?f26 ?f27 ?f23 ?f24" draw:glue-point-leaving-directions="-90, -90, -90, -90"><draw:equation draw:name="f0" draw:formula="0"/><draw:equation draw:name="f1" draw:formula="104"/><draw:equation draw:name="f2" draw:formula="0 + 5909"/><draw:equation draw:name="f3" draw:formula="0 + 5805"/><draw:equation draw:name="f4" draw:formula="0 + 5857"/><draw:equation draw:name="f5" draw:formula="52"/><draw:equation draw:name="f6" draw:formula="?f2 - 5805"/><draw:equation draw:name="f7" draw:formula="?f3 - 5805"/><draw:equation draw:name="f8" draw:formula="?f4 - 5805"/><draw:equation draw:name="f9" draw:formula="?f1 - ?f0"/><draw:equation draw:name="f10" draw:formula="?f9 / 104"/><draw:equation draw:name="f11" draw:formula="?f6 * ?f9"/><draw:equation draw:name="f12" draw:formula="2283 * ?f9"/><draw:equation draw:name="f13" draw:formula="?f7 * ?f9"/><draw:equation draw:name="f14" draw:formula="?f8 * ?f9"/><draw:equation draw:name="f15" draw:formula="2387 * ?f9"/><draw:equation draw:name="f16" draw:formula="?f11 / 104"/><draw:equation draw:name="f17" draw:formula="?f12 / 104"/><draw:equation draw:name="f18" draw:formula="?f13 / 104"/><draw:equation draw:name="f19" draw:formula="?f14 / 104"/><draw:equation draw:name="f20" draw:formula="?f15 / 104"/><draw:equation draw:name="f21" draw:formula="0 / ?f10"/><draw:equation draw:name="f22" draw:formula="?f1 / ?f10"/><draw:equation draw:name="f23" draw:formula="?f16 / ?f10"/><draw:equation draw:name="f24" draw:formula="?f17 / ?f10"/><draw:equation draw:name="f25" draw:formula="?f18 / ?f10"/><draw:equation draw:name="f26" draw:formula="?f19 / ?f10"/><draw:equation draw:name="f27" draw:formula="?f20 / ?f10"/></draw:enhanced-geometry></draw:custom-shape><draw:frame draw:id="id8" draw:style-name="a8" draw:name="docshape5" svg:x="2.73542in" svg:y="0.62014in" svg:width="2.66319in" svg:height="1.0375in" style:rel-width="scale" style:rel-height="scale"><draw:text-box><text:p text:style-name="P177"><text:span text:style-name="T178">1</text:span><text:span text:style-name="T179">.</text:span><text:span text:style-name="T180">準備</text:span></text:p><text:p text:style-name="P181"><text:span text:style-name="T182">（</text:span><text:span text:style-name="T183">教保服務機構評估財務狀況及經營成</text:span><text:span text:style-name="T184">本，確有調整收費數額之需要</text:span><text:span text:style-name="T185">）</text:span></text:p></draw:text-box><svg:title/><svg:desc/></draw:frame><draw:frame draw:id="id9" draw:style-name="a9" draw:name="docshape6" svg:x="2.7375in" svg:y="1.65764in" svg:width="2.65972in" svg:height="0.73958in" style:rel-width="scale" style:rel-height="scale"><draw:text-box><text:p text:style-name="P186"/><text:p text:style-name="P187"><text:span text:style-name="T188">2</text:span><text:span text:style-name="T189">.</text:span>教保服務機構<text:span text:style-name="T190">向教育處提出申</text:span><text:span text:style-name="T191"><text:s text:c="3"/></text:span></text:p><text:p text:style-name="P192"><text:span text:style-name="T193"><text:s text:c="3"/></text:span><text:span text:style-name="T194">請</text:span><text:span text:style-name="T195">（</text:span><text:span text:style-name="T196">每年</text:span><text:span text:style-name="T197">5</text:span><text:span text:style-name="T198">月</text:span><text:span text:style-name="T199">15</text:span><text:span text:style-name="T200">日前</text:span><text:span text:style-name="T201">）</text:span></text:p></draw:text-box><svg:title/><svg:desc/></draw:frame></draw:g></text:span><text:span text:style-name="T202"><draw:g draw:z-index="15730176" draw:name="docshapegroup9" draw:id="id13" draw:style-name="a13" text:anchor-type="paragraph"><svg:title/><svg:desc/><draw:connector draw:type="line" svg:x1="4.06736in" svg:y1="7.05347in" svg:x2="4.06736in" svg:y2="7.28611in" draw:id="id11" draw:style-name="a11" draw:name="Line 40"><svg:title/><svg:desc/></draw:connector><draw:custom-shape svg:x="4.03125in" svg:y="7.27708in" svg:width="0.07222in" svg:height="0.07222in" draw:id="id12" draw:style-name="a12" draw:name="docshape10"><svg:title/><svg:desc/><draw:enhanced-geometry draw:type="non-primitive" svg:viewBox="0 0 104 104" draw:enhanced-path="M ?f1 ?f0 L ?f0 ?f0 ?f5 ?f1 ?f1 ?f0 Z N" draw:text-areas="?f21 ?f21 ?f22 ?f22" draw:glue-points="?f23 ?f24 ?f25 ?f24 ?f26 ?f27 ?f23 ?f24" draw:glue-point-leaving-directions="-90, -90, -90, -90"><draw:equation draw:name="f0" draw:formula="0"/><draw:equation draw:name="f1" draw:formula="104"/><draw:equation draw:name="f2" draw:formula="0 + 5909"/><draw:equation draw:name="f3" draw:formula="0 + 5805"/><draw:equation draw:name="f4" draw:formula="0 + 5857"/><draw:equation draw:name="f5" draw:formula="52"/><draw:equation draw:name="f6" draw:formula="?f2 - 5805"/><draw:equation draw:name="f7" draw:formula="?f3 - 5805"/><draw:equation draw:name="f8" draw:formula="?f4 - 5805"/><draw:equation draw:name="f9" draw:formula="?f1 - ?f0"/><draw:equation draw:name="f10" draw:formula="?f9 / 104"/><draw:equation draw:name="f11" draw:formula="?f6 * ?f9"/><draw:equation draw:name="f12" draw:formula="10479 * ?f9"/><draw:equation draw:name="f13" draw:formula="?f7 * ?f9"/><draw:equation draw:name="f14" draw:formula="?f8 * ?f9"/><draw:equation draw:name="f15" draw:formula="10583 * ?f9"/><draw:equation draw:name="f16" draw:formula="?f11 / 104"/><draw:equation draw:name="f17" draw:formula="?f12 / 104"/><draw:equation draw:name="f18" draw:formula="?f13 / 104"/><draw:equation draw:name="f19" draw:formula="?f14 / 104"/><draw:equation draw:name="f20" draw:formula="?f15 / 104"/><draw:equation draw:name="f21" draw:formula="0 / ?f10"/><draw:equation draw:name="f22" draw:formula="?f1 / ?f10"/><draw:equation draw:name="f23" draw:formula="?f16 / ?f10"/><draw:equation draw:name="f24" draw:formula="?f17 / ?f10"/><draw:equation draw:name="f25" draw:formula="?f18 / ?f10"/><draw:equation draw:name="f26" draw:formula="?f19 / ?f10"/><draw:equation draw:name="f27" draw:formula="?f20 / ?f10"/></draw:enhanced-geometry></draw:custom-shape></draw:g></text:span><text:span text:style-name="T203"><draw:g draw:z-index="15730688" draw:name="docshapegroup11" draw:id="id16" draw:style-name="a16" text:anchor-type="paragraph"><svg:title/><svg:desc/><draw:connector draw:type="line" svg:x1="4.06736in" svg:y1="8.08889in" svg:x2="4.06736in" svg:y2="8.32153in" draw:id="id14" draw:style-name="a14" draw:name="Line 37"><svg:title/><svg:desc/></draw:connector><draw:custom-shape svg:x="4.03125in" svg:y="8.3125in" svg:width="0.07222in" svg:height="0.07153in" draw:id="id15" draw:style-name="a15" draw:name="docshape12"><svg:title/><svg:desc/><draw:enhanced-geometry draw:type="non-primitive" svg:viewBox="0 0 104 103" draw:enhanced-path="M ?f1 ?f0 L ?f0 ?f0 ?f6 ?f2 ?f1 ?f0 Z N" draw:text-areas="?f24 ?f26 ?f25 ?f27" draw:glue-points="?f28 ?f29 ?f30 ?f29 ?f31 ?f32 ?f28 ?f29" draw:glue-point-leaving-directions="-90, -90, -90, -90"><draw:equation draw:name="f0" draw:formula="0"/><draw:equation draw:name="f1" draw:formula="104"/><draw:equation draw:name="f2" draw:formula="103"/><draw:equation draw:name="f3" draw:formula="0 + 5909"/><draw:equation draw:name="f4" draw:formula="0 + 5805"/><draw:equation draw:name="f5" draw:formula="0 + 5857"/><draw:equation draw:name="f6" draw:formula="52"/><draw:equation draw:name="f7" draw:formula="?f3 - 5805"/><draw:equation draw:name="f8" draw:formula="?f4 - 5805"/><draw:equation draw:name="f9" draw:formula="?f5 - 5805"/><draw:equation draw:name="f10" draw:formula="?f2 - ?f0"/><draw:equation draw:name="f11" draw:formula="?f1 - ?f0"/><draw:equation draw:name="f12" draw:formula="?f11 / 104"/><draw:equation draw:name="f13" draw:formula="?f10 / 103"/><draw:equation draw:name="f14" draw:formula="?f7 * ?f11"/><draw:equation draw:name="f15" draw:formula="11970 * ?f10"/><draw:equation draw:name="f16" draw:formula="?f8 * ?f11"/><draw:equation draw:name="f17" draw:formula="?f9 * ?f11"/><draw:equation draw:name="f18" draw:formula="12073 * ?f10"/><draw:equation draw:name="f19" draw:formula="?f14 / 104"/><draw:equation draw:name="f20" draw:formula="?f15 / 103"/><draw:equation draw:name="f21" draw:formula="?f16 / 104"/><draw:equation draw:name="f22" draw:formula="?f17 / 104"/><draw:equation draw:name="f23" draw:formula="?f18 / 103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2"/><draw:equation draw:name="f32" draw:formula="?f23 / ?f13"/></draw:enhanced-geometry></draw:custom-shape></draw:g></text:span><text:span text:style-name="T204"><draw:g draw:z-index="15731200" draw:name="docshapegroup13" draw:id="id19" draw:style-name="a19" text:anchor-type="paragraph"><svg:title/><svg:desc/><draw:connector draw:type="line" svg:x1="4.06736in" svg:y1="9.12361in" svg:x2="4.06736in" svg:y2="9.35694in" draw:id="id17" draw:style-name="a17" draw:name="Line 34"><svg:title/><svg:desc/></draw:connector><draw:custom-shape svg:x="4.03125in" svg:y="9.34792in" svg:width="0.07222in" svg:height="0.07153in" draw:id="id18" draw:style-name="a18" draw:name="docshape14"><svg:title/><svg:desc/><draw:enhanced-geometry draw:type="non-primitive" svg:viewBox="0 0 104 103" draw:enhanced-path="M ?f1 ?f0 L ?f0 ?f0 ?f6 ?f2 ?f1 ?f0 Z N" draw:text-areas="?f24 ?f26 ?f25 ?f27" draw:glue-points="?f28 ?f29 ?f30 ?f29 ?f31 ?f32 ?f28 ?f29" draw:glue-point-leaving-directions="-90, -90, -90, -90"><draw:equation draw:name="f0" draw:formula="0"/><draw:equation draw:name="f1" draw:formula="104"/><draw:equation draw:name="f2" draw:formula="103"/><draw:equation draw:name="f3" draw:formula="0 + 5909"/><draw:equation draw:name="f4" draw:formula="0 + 5805"/><draw:equation draw:name="f5" draw:formula="0 + 5857"/><draw:equation draw:name="f6" draw:formula="52"/><draw:equation draw:name="f7" draw:formula="?f3 - 5805"/><draw:equation draw:name="f8" draw:formula="?f4 - 5805"/><draw:equation draw:name="f9" draw:formula="?f5 - 5805"/><draw:equation draw:name="f10" draw:formula="?f2 - ?f0"/><draw:equation draw:name="f11" draw:formula="?f1 - ?f0"/><draw:equation draw:name="f12" draw:formula="?f11 / 104"/><draw:equation draw:name="f13" draw:formula="?f10 / 103"/><draw:equation draw:name="f14" draw:formula="?f7 * ?f11"/><draw:equation draw:name="f15" draw:formula="13461 * ?f10"/><draw:equation draw:name="f16" draw:formula="?f8 * ?f11"/><draw:equation draw:name="f17" draw:formula="?f9 * ?f11"/><draw:equation draw:name="f18" draw:formula="13564 * ?f10"/><draw:equation draw:name="f19" draw:formula="?f14 / 104"/><draw:equation draw:name="f20" draw:formula="?f15 / 103"/><draw:equation draw:name="f21" draw:formula="?f16 / 104"/><draw:equation draw:name="f22" draw:formula="?f17 / 104"/><draw:equation draw:name="f23" draw:formula="?f18 / 103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2"/><draw:equation draw:name="f32" draw:formula="?f23 / ?f13"/></draw:enhanced-geometry></draw:custom-shape></draw:g></text:span><text:span text:style-name="T205">花蓮縣教保服務機構收費調整申請流程圖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<draw:g draw:z-index="15729664" draw:name="docshapegroup7" draw:id="id22" draw:style-name="a22" text:anchor-type="paragraph"><svg:title/><svg:desc/><draw:connector draw:type="line" svg:x1="4.06736in" svg:y1="5.98819in" svg:x2="4.06736in" svg:y2="6.12708in" draw:id="id20" draw:style-name="a20" draw:name="Line 43"><svg:title/><svg:desc/></draw:connector><draw:custom-shape svg:x="4.03125in" svg:y="6.11806in" svg:width="0.07222in" svg:height="0.07222in" draw:id="id21" draw:style-name="a21" draw:name="docshape8"><svg:title/><svg:desc/><draw:enhanced-geometry draw:type="non-primitive" svg:viewBox="0 0 104 104" draw:enhanced-path="M ?f1 ?f0 L ?f0 ?f0 ?f5 ?f1 ?f1 ?f0 Z N" draw:text-areas="?f21 ?f21 ?f22 ?f22" draw:glue-points="?f23 ?f24 ?f25 ?f24 ?f26 ?f27 ?f23 ?f24" draw:glue-point-leaving-directions="-90, -90, -90, -90"><draw:equation draw:name="f0" draw:formula="0"/><draw:equation draw:name="f1" draw:formula="104"/><draw:equation draw:name="f2" draw:formula="0 + 5909"/><draw:equation draw:name="f3" draw:formula="0 + 5805"/><draw:equation draw:name="f4" draw:formula="0 + 5857"/><draw:equation draw:name="f5" draw:formula="52"/><draw:equation draw:name="f6" draw:formula="?f2 - 5805"/><draw:equation draw:name="f7" draw:formula="?f3 - 5805"/><draw:equation draw:name="f8" draw:formula="?f4 - 5805"/><draw:equation draw:name="f9" draw:formula="?f1 - ?f0"/><draw:equation draw:name="f10" draw:formula="?f9 / 104"/><draw:equation draw:name="f11" draw:formula="?f6 * ?f9"/><draw:equation draw:name="f12" draw:formula="8988 * ?f9"/><draw:equation draw:name="f13" draw:formula="?f7 * ?f9"/><draw:equation draw:name="f14" draw:formula="?f8 * ?f9"/><draw:equation draw:name="f15" draw:formula="9092 * ?f9"/><draw:equation draw:name="f16" draw:formula="?f11 / 104"/><draw:equation draw:name="f17" draw:formula="?f12 / 104"/><draw:equation draw:name="f18" draw:formula="?f13 / 104"/><draw:equation draw:name="f19" draw:formula="?f14 / 104"/><draw:equation draw:name="f20" draw:formula="?f15 / 104"/><draw:equation draw:name="f21" draw:formula="0 / ?f10"/><draw:equation draw:name="f22" draw:formula="?f1 / ?f10"/><draw:equation draw:name="f23" draw:formula="?f16 / ?f10"/><draw:equation draw:name="f24" draw:formula="?f17 / ?f10"/><draw:equation draw:name="f25" draw:formula="?f18 / ?f10"/><draw:equation draw:name="f26" draw:formula="?f19 / ?f10"/><draw:equation draw:name="f27" draw:formula="?f20 / ?f10"/></draw:enhanced-geometry></draw:custom-shape></draw:g></text:span><draw:g draw:z-index="487587840" draw:name="docshapegroup15" draw:id="id52" draw:style-name="a52" text:anchor-type="paragraph"><svg:title/><svg:desc/><draw:connector draw:type="line" svg:x1="4.06736in" svg:y1="0.225in" svg:x2="4.06736in" svg:y2="0.45764in" draw:id="id23" draw:style-name="a23" draw:name="Line 31"><svg:title/><svg:desc/></draw:connector><draw:custom-shape svg:x="2.7375in" svg:y="0.52014in" svg:width="2.65972in" svg:height="0.73889in" draw:id="id24" draw:style-name="a24" draw:name="docshape16"><svg:title/><svg:desc/><draw:enhanced-geometry draw:type="non-primitive" svg:viewBox="0 0 3830 1064" draw:enhanced-path="M ?f0 ?f6 L ?f7 ?f0 ?f1 ?f6 ?f7 ?f2 ?f0 ?f6 Z N" draw:text-areas="?f27 ?f29 ?f28 ?f30" draw:glue-points="?f31 ?f32 ?f33 ?f34 ?f35 ?f32 ?f33 ?f36 ?f31 ?f32" draw:glue-point-leaving-directions="-90, -90, -90, -90, -90"><draw:equation draw:name="f0" draw:formula="0"/><draw:equation draw:name="f1" draw:formula="3830"/><draw:equation draw:name="f2" draw:formula="1064"/><draw:equation draw:name="f3" draw:formula="0 + 3942"/><draw:equation draw:name="f4" draw:formula="0 + 5857"/><draw:equation draw:name="f5" draw:formula="0 + 7772"/><draw:equation draw:name="f6" draw:formula="532"/><draw:equation draw:name="f7" draw:formula="1915"/><draw:equation draw:name="f8" draw:formula="?f3 - 3942"/><draw:equation draw:name="f9" draw:formula="?f4 - 3942"/><draw:equation draw:name="f10" draw:formula="?f5 - 3942"/><draw:equation draw:name="f11" draw:formula="?f2 - ?f0"/><draw:equation draw:name="f12" draw:formula="?f1 - ?f0"/><draw:equation draw:name="f13" draw:formula="?f12 / 3830"/><draw:equation draw:name="f14" draw:formula="?f11 / 1064"/><draw:equation draw:name="f15" draw:formula="?f8 * ?f12"/><draw:equation draw:name="f16" draw:formula="1282 * ?f11"/><draw:equation draw:name="f17" draw:formula="?f9 * ?f12"/><draw:equation draw:name="f18" draw:formula="750 * ?f11"/><draw:equation draw:name="f19" draw:formula="?f10 * ?f12"/><draw:equation draw:name="f20" draw:formula="1814 * ?f11"/><draw:equation draw:name="f21" draw:formula="?f15 / 3830"/><draw:equation draw:name="f22" draw:formula="?f16 / 1064"/><draw:equation draw:name="f23" draw:formula="?f17 / 3830"/><draw:equation draw:name="f24" draw:formula="?f18 / 1064"/><draw:equation draw:name="f25" draw:formula="?f19 / 3830"/><draw:equation draw:name="f26" draw:formula="?f20 / 1064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onnector draw:type="line" svg:x1="4.06736in" svg:y1="1.25972in" svg:x2="4.06736in" svg:y2="1.46181in" draw:id="id25" draw:style-name="a25" draw:name="Line 29"><svg:title/><svg:desc/></draw:connector><draw:custom-shape svg:x="4.03125in" svg:y="0.44792in" svg:width="0.07222in" svg:height="0.07222in" draw:id="id26" draw:style-name="a26" draw:name="docshape17"><svg:title/><svg:desc/><draw:enhanced-geometry draw:type="non-primitive" svg:viewBox="0 0 104 104" draw:enhanced-path="M ?f1 ?f0 L ?f0 ?f0 ?f5 ?f1 ?f1 ?f0 Z N" draw:text-areas="?f21 ?f21 ?f22 ?f22" draw:glue-points="?f23 ?f24 ?f25 ?f24 ?f26 ?f27 ?f23 ?f24" draw:glue-point-leaving-directions="-90, -90, -90, -90"><draw:equation draw:name="f0" draw:formula="0"/><draw:equation draw:name="f1" draw:formula="104"/><draw:equation draw:name="f2" draw:formula="0 + 5909"/><draw:equation draw:name="f3" draw:formula="0 + 5805"/><draw:equation draw:name="f4" draw:formula="0 + 5857"/><draw:equation draw:name="f5" draw:formula="52"/><draw:equation draw:name="f6" draw:formula="?f2 - 5805"/><draw:equation draw:name="f7" draw:formula="?f3 - 5805"/><draw:equation draw:name="f8" draw:formula="?f4 - 5805"/><draw:equation draw:name="f9" draw:formula="?f1 - ?f0"/><draw:equation draw:name="f10" draw:formula="?f9 / 104"/><draw:equation draw:name="f11" draw:formula="?f6 * ?f9"/><draw:equation draw:name="f12" draw:formula="646 * ?f9"/><draw:equation draw:name="f13" draw:formula="?f7 * ?f9"/><draw:equation draw:name="f14" draw:formula="?f8 * ?f9"/><draw:equation draw:name="f15" draw:formula="750 * ?f9"/><draw:equation draw:name="f16" draw:formula="?f11 / 104"/><draw:equation draw:name="f17" draw:formula="?f12 / 104"/><draw:equation draw:name="f18" draw:formula="?f13 / 104"/><draw:equation draw:name="f19" draw:formula="?f14 / 104"/><draw:equation draw:name="f20" draw:formula="?f15 / 104"/><draw:equation draw:name="f21" draw:formula="0 / ?f10"/><draw:equation draw:name="f22" draw:formula="?f1 / ?f10"/><draw:equation draw:name="f23" draw:formula="?f16 / ?f10"/><draw:equation draw:name="f24" draw:formula="?f17 / ?f10"/><draw:equation draw:name="f25" draw:formula="?f18 / ?f10"/><draw:equation draw:name="f26" draw:formula="?f19 / ?f10"/><draw:equation draw:name="f27" draw:formula="?f20 / ?f10"/></draw:enhanced-geometry></draw:custom-shape><draw:custom-shape svg:x="2.7375in" svg:y="1.85069in" svg:width="2.65972in" svg:height="0.73958in" draw:id="id27" draw:style-name="a27" draw:name="docshape18"><svg:title/><svg:desc/><draw:enhanced-geometry draw:type="non-primitive" svg:viewBox="0 0 3830 1065" draw:enhanced-path="M ?f0 ?f6 L ?f7 ?f0 ?f1 ?f6 ?f7 ?f2 ?f0 ?f6 Z N" draw:text-areas="?f27 ?f29 ?f28 ?f30" draw:glue-points="?f31 ?f32 ?f33 ?f34 ?f35 ?f32 ?f33 ?f36 ?f31 ?f32" draw:glue-point-leaving-directions="-90, -90, -90, -90, -90"><draw:equation draw:name="f0" draw:formula="0"/><draw:equation draw:name="f1" draw:formula="3830"/><draw:equation draw:name="f2" draw:formula="1065"/><draw:equation draw:name="f3" draw:formula="0 + 3942"/><draw:equation draw:name="f4" draw:formula="0 + 5857"/><draw:equation draw:name="f5" draw:formula="0 + 7772"/><draw:equation draw:name="f6" draw:formula="533"/><draw:equation draw:name="f7" draw:formula="1915"/><draw:equation draw:name="f8" draw:formula="?f3 - 3942"/><draw:equation draw:name="f9" draw:formula="?f4 - 3942"/><draw:equation draw:name="f10" draw:formula="?f5 - 3942"/><draw:equation draw:name="f11" draw:formula="?f2 - ?f0"/><draw:equation draw:name="f12" draw:formula="?f1 - ?f0"/><draw:equation draw:name="f13" draw:formula="?f12 / 3830"/><draw:equation draw:name="f14" draw:formula="?f11 / 1065"/><draw:equation draw:name="f15" draw:formula="?f8 * ?f12"/><draw:equation draw:name="f16" draw:formula="3199 * ?f11"/><draw:equation draw:name="f17" draw:formula="?f9 * ?f12"/><draw:equation draw:name="f18" draw:formula="2666 * ?f11"/><draw:equation draw:name="f19" draw:formula="?f10 * ?f12"/><draw:equation draw:name="f20" draw:formula="3731 * ?f11"/><draw:equation draw:name="f21" draw:formula="?f15 / 3830"/><draw:equation draw:name="f22" draw:formula="?f16 / 1065"/><draw:equation draw:name="f23" draw:formula="?f17 / 3830"/><draw:equation draw:name="f24" draw:formula="?f18 / 1065"/><draw:equation draw:name="f25" draw:formula="?f19 / 3830"/><draw:equation draw:name="f26" draw:formula="?f20 / 1065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onnector draw:type="line" svg:x1="4.06736in" svg:y1="1.65in" svg:x2="4.06736in" svg:y2="1.78889in" draw:id="id28" draw:style-name="a28" draw:name="Line 26"><svg:title/><svg:desc/></draw:connector><draw:custom-shape svg:x="4.03125in" svg:y="1.77917in" svg:width="0.07222in" svg:height="0.07153in" draw:id="id29" draw:style-name="a29" draw:name="docshape19"><svg:title/><svg:desc/><draw:enhanced-geometry draw:type="non-primitive" svg:viewBox="0 0 104 103" draw:enhanced-path="M ?f1 ?f0 L ?f0 ?f0 ?f6 ?f2 ?f1 ?f0 Z N" draw:text-areas="?f24 ?f26 ?f25 ?f27" draw:glue-points="?f28 ?f29 ?f30 ?f29 ?f31 ?f32 ?f28 ?f29" draw:glue-point-leaving-directions="-90, -90, -90, -90"><draw:equation draw:name="f0" draw:formula="0"/><draw:equation draw:name="f1" draw:formula="104"/><draw:equation draw:name="f2" draw:formula="103"/><draw:equation draw:name="f3" draw:formula="0 + 5909"/><draw:equation draw:name="f4" draw:formula="0 + 5805"/><draw:equation draw:name="f5" draw:formula="0 + 5857"/><draw:equation draw:name="f6" draw:formula="52"/><draw:equation draw:name="f7" draw:formula="?f3 - 5805"/><draw:equation draw:name="f8" draw:formula="?f4 - 5805"/><draw:equation draw:name="f9" draw:formula="?f5 - 5805"/><draw:equation draw:name="f10" draw:formula="?f2 - ?f0"/><draw:equation draw:name="f11" draw:formula="?f1 - ?f0"/><draw:equation draw:name="f12" draw:formula="?f11 / 104"/><draw:equation draw:name="f13" draw:formula="?f10 / 103"/><draw:equation draw:name="f14" draw:formula="?f7 * ?f11"/><draw:equation draw:name="f15" draw:formula="2563 * ?f10"/><draw:equation draw:name="f16" draw:formula="?f8 * ?f11"/><draw:equation draw:name="f17" draw:formula="?f9 * ?f11"/><draw:equation draw:name="f18" draw:formula="2666 * ?f10"/><draw:equation draw:name="f19" draw:formula="?f14 / 104"/><draw:equation draw:name="f20" draw:formula="?f15 / 103"/><draw:equation draw:name="f21" draw:formula="?f16 / 104"/><draw:equation draw:name="f22" draw:formula="?f17 / 104"/><draw:equation draw:name="f23" draw:formula="?f18 / 103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2"/><draw:equation draw:name="f32" draw:formula="?f23 / ?f13"/></draw:enhanced-geometry></draw:custom-shape><draw:custom-shape svg:x="4.13056in" svg:y="0.88958in" svg:width="2.17986in" svg:height="0.96111in" draw:id="id30" draw:style-name="a30" draw:name="docshape20"><svg:title/><svg:desc/><draw:enhanced-geometry draw:type="non-primitive" svg:viewBox="0 0 3139 1384" draw:enhanced-path="M ?f6 ?f0 L ?f1 ?f0 ?f1 ?f2 ?f0 ?f2 N" draw:text-areas="?f24 ?f26 ?f25 ?f27" draw:glue-points="?f28 ?f29 ?f30 ?f29 ?f30 ?f31 ?f32 ?f31" draw:glue-point-leaving-directions="-90, -90, -90, -90"><draw:equation draw:name="f0" draw:formula="0"/><draw:equation draw:name="f1" draw:formula="3139"/><draw:equation draw:name="f2" draw:formula="1384"/><draw:equation draw:name="f3" draw:formula="0 + 7771"/><draw:equation draw:name="f4" draw:formula="0 + 9087"/><draw:equation draw:name="f5" draw:formula="0 + 5948"/><draw:equation draw:name="f6" draw:formula="1823"/><draw:equation draw:name="f7" draw:formula="?f3 - 5948"/><draw:equation draw:name="f8" draw:formula="?f4 - 5948"/><draw:equation draw:name="f9" draw:formula="?f5 - 5948"/><draw:equation draw:name="f10" draw:formula="?f2 - ?f0"/><draw:equation draw:name="f11" draw:formula="?f1 - ?f0"/><draw:equation draw:name="f12" draw:formula="?f11 / 3139"/><draw:equation draw:name="f13" draw:formula="?f10 / 1384"/><draw:equation draw:name="f14" draw:formula="?f7 * ?f11"/><draw:equation draw:name="f15" draw:formula="1282 * ?f10"/><draw:equation draw:name="f16" draw:formula="?f8 * ?f11"/><draw:equation draw:name="f17" draw:formula="2666 * ?f10"/><draw:equation draw:name="f18" draw:formula="?f9 * ?f11"/><draw:equation draw:name="f19" draw:formula="?f14 / 3139"/><draw:equation draw:name="f20" draw:formula="?f15 / 1384"/><draw:equation draw:name="f21" draw:formula="?f16 / 3139"/><draw:equation draw:name="f22" draw:formula="?f17 / 1384"/><draw:equation draw:name="f23" draw:formula="?f18 / 3139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2"/></draw:enhanced-geometry></draw:custom-shape><draw:custom-shape svg:x="4.06736in" svg:y="1.81528in" svg:width="0.07153in" svg:height="0.07153in" draw:id="id31" draw:style-name="a31" draw:name="docshape21"><svg:title/><svg:desc/><draw:enhanced-geometry draw:type="non-primitive" svg:viewBox="0 0 103 103" draw:enhanced-path="M ?f1 ?f0 L ?f0 ?f4 ?f1 ?f1 ?f1 ?f0 Z N" draw:text-areas="?f19 ?f19 ?f20 ?f20" draw:glue-points="?f21 ?f22 ?f23 ?f24 ?f21 ?f25 ?f21 ?f22" draw:glue-point-leaving-directions="-90, -90, -90, -90"><draw:equation draw:name="f0" draw:formula="0"/><draw:equation draw:name="f1" draw:formula="103"/><draw:equation draw:name="f2" draw:formula="0 + 5960"/><draw:equation draw:name="f3" draw:formula="0 + 5857"/><draw:equation draw:name="f4" draw:formula="51"/><draw:equation draw:name="f5" draw:formula="?f2 - 5857"/><draw:equation draw:name="f6" draw:formula="?f3 - 5857"/><draw:equation draw:name="f7" draw:formula="?f1 - ?f0"/><draw:equation draw:name="f8" draw:formula="?f7 / 103"/><draw:equation draw:name="f9" draw:formula="?f5 * ?f7"/><draw:equation draw:name="f10" draw:formula="2615 * ?f7"/><draw:equation draw:name="f11" draw:formula="?f6 * ?f7"/><draw:equation draw:name="f12" draw:formula="2666 * ?f7"/><draw:equation draw:name="f13" draw:formula="2718 * ?f7"/><draw:equation draw:name="f14" draw:formula="?f9 / 103"/><draw:equation draw:name="f15" draw:formula="?f10 / 103"/><draw:equation draw:name="f16" draw:formula="?f11 / 103"/><draw:equation draw:name="f17" draw:formula="?f12 / 103"/><draw:equation draw:name="f18" draw:formula="?f13 / 103"/><draw:equation draw:name="f19" draw:formula="0 / ?f8"/><draw:equation draw:name="f20" draw:formula="?f1 / ?f8"/><draw:equation draw:name="f21" draw:formula="?f14 / ?f8"/><draw:equation draw:name="f22" draw:formula="?f15 / ?f8"/><draw:equation draw:name="f23" draw:formula="?f16 / ?f8"/><draw:equation draw:name="f24" draw:formula="?f17 / ?f8"/><draw:equation draw:name="f25" draw:formula="?f18 / ?f8"/></draw:enhanced-geometry></draw:custom-shape><draw:custom-shape svg:x="5.53681in" svg:y="0.79583in" svg:width="0.625in" svg:height="0.1875in" draw:id="id32" draw:style-name="a32" draw:name="docshape22"><svg:title/><svg:desc/><draw:enhanced-geometry draw:type="non-primitive" svg:viewBox="0 0 21600 21600" draw:enhanced-path="M 0 0 L 21600 0 21600 21600 0 21600 Z N"/></draw:custom-shape><draw:connector draw:type="line" svg:x1="4.06736in" svg:y1="2.59097in" svg:x2="4.06736in" svg:y2="2.79306in" draw:id="id33" draw:style-name="a33" draw:name="Line 21"><svg:title/><svg:desc/></draw:connector><draw:custom-shape svg:x="5.64653in" svg:y="1.00069in" svg:width="1.32917in" svg:height="0.73958in" draw:id="id34" draw:style-name="a34" draw:name="docshape23"><svg:title/><svg:desc/><draw:enhanced-geometry draw:type="non-primitive" svg:viewBox="0 0 21600 21600" draw:enhanced-path="M 0 0 L 21600 0 21600 21600 0 21600 Z N"/></draw:custom-shape><draw:custom-shape svg:x="5.53472in" svg:y="1.00069in" svg:width="1.52361in" svg:height="0.69861in" draw:id="id35" draw:style-name="a35" draw:name="docshape24"><svg:title/><svg:desc/><draw:enhanced-geometry draw:type="non-primitive" svg:viewBox="0 0 21600 21600" draw:enhanced-path="M 0 0 L 21600 0 21600 21600 0 21600 Z N"/></draw:custom-shape><draw:custom-shape svg:x="1.84375in" svg:y="2.22083in" svg:width="0.89375in" svg:height="4.43681in" draw:id="id36" draw:style-name="a36" draw:name="docshape25"><svg:title/><svg:desc/><draw:enhanced-geometry draw:type="non-primitive" svg:viewBox="0 0 1287 6389" draw:enhanced-path="M ?f1 ?f0 L ?f0 ?f0 ?f0 ?f2 ?f6 ?f2 N" draw:text-areas="?f24 ?f26 ?f25 ?f27" draw:glue-points="?f28 ?f29 ?f30 ?f29 ?f30 ?f31 ?f32 ?f31" draw:glue-point-leaving-directions="-90, -90, -90, -90"><draw:equation draw:name="f0" draw:formula="0"/><draw:equation draw:name="f1" draw:formula="1287"/><draw:equation draw:name="f2" draw:formula="6389"/><draw:equation draw:name="f3" draw:formula="0 + 3942"/><draw:equation draw:name="f4" draw:formula="0 + 2655"/><draw:equation draw:name="f5" draw:formula="0 + 3851"/><draw:equation draw:name="f6" draw:formula="1196"/><draw:equation draw:name="f7" draw:formula="?f3 - 2655"/><draw:equation draw:name="f8" draw:formula="?f4 - 2655"/><draw:equation draw:name="f9" draw:formula="?f5 - 2655"/><draw:equation draw:name="f10" draw:formula="?f2 - ?f0"/><draw:equation draw:name="f11" draw:formula="?f1 - ?f0"/><draw:equation draw:name="f12" draw:formula="?f11 / 1287"/><draw:equation draw:name="f13" draw:formula="?f10 / 6389"/><draw:equation draw:name="f14" draw:formula="?f7 * ?f11"/><draw:equation draw:name="f15" draw:formula="3199 * ?f10"/><draw:equation draw:name="f16" draw:formula="?f8 * ?f11"/><draw:equation draw:name="f17" draw:formula="9588 * ?f10"/><draw:equation draw:name="f18" draw:formula="?f9 * ?f11"/><draw:equation draw:name="f19" draw:formula="?f14 / 1287"/><draw:equation draw:name="f20" draw:formula="?f15 / 6389"/><draw:equation draw:name="f21" draw:formula="?f16 / 1287"/><draw:equation draw:name="f22" draw:formula="?f17 / 6389"/><draw:equation draw:name="f23" draw:formula="?f18 / 1287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2"/><draw:equation draw:name="f31" draw:formula="?f22 / ?f13"/><draw:equation draw:name="f32" draw:formula="?f23 / ?f12"/></draw:enhanced-geometry></draw:custom-shape><draw:custom-shape svg:x="2.66597in" svg:y="6.62153in" svg:width="0.07153in" svg:height="0.07222in" draw:id="id37" draw:style-name="a37" draw:name="docshape26"><svg:title/><svg:desc/><draw:enhanced-geometry draw:type="non-primitive" svg:viewBox="0 0 103 104" draw:enhanced-path="M ?f0 ?f0 L ?f0 ?f2 ?f1 ?f5 ?f0 ?f0 Z N" draw:text-areas="?f22 ?f24 ?f23 ?f25" draw:glue-points="?f26 ?f27 ?f26 ?f28 ?f29 ?f30 ?f26 ?f27" draw:glue-point-leaving-directions="-90, -90, -90, -90"><draw:equation draw:name="f0" draw:formula="0"/><draw:equation draw:name="f1" draw:formula="103"/><draw:equation draw:name="f2" draw:formula="104"/><draw:equation draw:name="f3" draw:formula="0 + 3839"/><draw:equation draw:name="f4" draw:formula="0 + 3942"/><draw:equation draw:name="f5" draw:formula="52"/><draw:equation draw:name="f6" draw:formula="?f3 - 3839"/><draw:equation draw:name="f7" draw:formula="?f4 - 3839"/><draw:equation draw:name="f8" draw:formula="?f2 - ?f0"/><draw:equation draw:name="f9" draw:formula="?f1 - ?f0"/><draw:equation draw:name="f10" draw:formula="?f9 / 103"/><draw:equation draw:name="f11" draw:formula="?f8 / 104"/><draw:equation draw:name="f12" draw:formula="?f6 * ?f9"/><draw:equation draw:name="f13" draw:formula="9536 * ?f8"/><draw:equation draw:name="f14" draw:formula="9640 * ?f8"/><draw:equation draw:name="f15" draw:formula="?f7 * ?f9"/><draw:equation draw:name="f16" draw:formula="9588 * ?f8"/><draw:equation draw:name="f17" draw:formula="?f12 / 103"/><draw:equation draw:name="f18" draw:formula="?f13 / 104"/><draw:equation draw:name="f19" draw:formula="?f14 / 104"/><draw:equation draw:name="f20" draw:formula="?f15 / 103"/><draw:equation draw:name="f21" draw:formula="?f16 / 104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1.17708in" svg:y="2.12708in" svg:width="1.34306in" svg:height="2.68194in" draw:id="id38" draw:style-name="a38" draw:name="docshape27"><svg:title/><svg:desc/><draw:enhanced-geometry draw:type="non-primitive" svg:viewBox="0 0 1934 3862" draw:enhanced-path="M ?f7 ?f8 L ?f0 ?f8 ?f0 ?f2 ?f7 ?f2 ?f7 ?f8 Z M ?f1 ?f0 L ?f9 ?f0 ?f9 ?f10 ?f1 ?f10 ?f1 ?f0 Z N" draw:text-areas="?f35 ?f37 ?f36 ?f38" draw:glue-points="?f39 ?f40 ?f41 ?f40 ?f41 ?f42 ?f39 ?f42 ?f39 ?f40 ?f43 ?f44 ?f45 ?f44 ?f45 ?f46 ?f43 ?f46 ?f43 ?f44" draw:glue-point-leaving-directions="-90, -90, -90, -90, -90, -90, -90, -90, -90, -90"><draw:equation draw:name="f0" draw:formula="0"/><draw:equation draw:name="f1" draw:formula="1934"/><draw:equation draw:name="f2" draw:formula="3862"/><draw:equation draw:name="f3" draw:formula="0 + 3610"/><draw:equation draw:name="f4" draw:formula="0 + 1695"/><draw:equation draw:name="f5" draw:formula="0 + 3629"/><draw:equation draw:name="f6" draw:formula="0 + 2953"/><draw:equation draw:name="f7" draw:formula="1915"/><draw:equation draw:name="f8" draw:formula="2797"/><draw:equation draw:name="f9" draw:formula="1258"/><draw:equation draw:name="f10" draw:formula="270"/><draw:equation draw:name="f11" draw:formula="?f3 - 1695"/><draw:equation draw:name="f12" draw:formula="?f4 - 1695"/><draw:equation draw:name="f13" draw:formula="?f5 - 1695"/><draw:equation draw:name="f14" draw:formula="?f6 - 1695"/><draw:equation draw:name="f15" draw:formula="?f2 - ?f0"/><draw:equation draw:name="f16" draw:formula="?f1 - ?f0"/><draw:equation draw:name="f17" draw:formula="?f16 / 1934"/><draw:equation draw:name="f18" draw:formula="?f15 / 3862"/><draw:equation draw:name="f19" draw:formula="?f11 * ?f16"/><draw:equation draw:name="f20" draw:formula="5861 * ?f15"/><draw:equation draw:name="f21" draw:formula="?f12 * ?f16"/><draw:equation draw:name="f22" draw:formula="6926 * ?f15"/><draw:equation draw:name="f23" draw:formula="?f13 * ?f16"/><draw:equation draw:name="f24" draw:formula="3064 * ?f15"/><draw:equation draw:name="f25" draw:formula="?f14 * ?f16"/><draw:equation draw:name="f26" draw:formula="3334 * ?f15"/><draw:equation draw:name="f27" draw:formula="?f19 / 1934"/><draw:equation draw:name="f28" draw:formula="?f20 / 3862"/><draw:equation draw:name="f29" draw:formula="?f21 / 1934"/><draw:equation draw:name="f30" draw:formula="?f22 / 3862"/><draw:equation draw:name="f31" draw:formula="?f23 / 1934"/><draw:equation draw:name="f32" draw:formula="?f24 / 3862"/><draw:equation draw:name="f33" draw:formula="?f25 / 1934"/><draw:equation draw:name="f34" draw:formula="?f26 / 3862"/><draw:equation draw:name="f35" draw:formula="0 / ?f17"/><draw:equation draw:name="f36" draw:formula="?f1 / ?f17"/><draw:equation draw:name="f37" draw:formula="0 / ?f18"/><draw:equation draw:name="f38" draw:formula="?f2 / ?f18"/><draw:equation draw:name="f39" draw:formula="?f27 / ?f17"/><draw:equation draw:name="f40" draw:formula="?f28 / ?f18"/><draw:equation draw:name="f41" draw:formula="?f29 / ?f17"/><draw:equation draw:name="f42" draw:formula="?f30 / ?f18"/><draw:equation draw:name="f43" draw:formula="?f31 / ?f17"/><draw:equation draw:name="f44" draw:formula="?f32 / ?f18"/><draw:equation draw:name="f45" draw:formula="?f33 / ?f17"/><draw:equation draw:name="f46" draw:formula="?f34 / ?f18"/></draw:enhanced-geometry></draw:custom-shape><draw:frame draw:id="id39" draw:style-name="a39" draw:name="docshape28" svg:x="3.31181in" svg:y="0.71597in" svg:width="1.52222in" svg:height="0.33889in" style:rel-width="scale" style:rel-height="scale"><draw:text-box><text:p text:style-name="P217"><text:span text:style-name="T218">3</text:span><text:span text:style-name="T219">.</text:span><text:span text:style-name="T220">教育處初審申請資料</text:span></text:p><text:p text:style-name="P221"><text:span text:style-name="T222">（每年</text:span><text:span text:style-name="T223">5</text:span><text:span text:style-name="T224">月</text:span><text:span text:style-name="T225">31</text:span><text:span text:style-name="T226">日前</text:span><text:span text:style-name="T227">）</text:span></text:p></draw:text-box><svg:title/><svg:desc/></draw:frame><draw:frame draw:id="id40" draw:style-name="a40" draw:name="docshape29" svg:x="5.5375in" svg:y="0.8125in" svg:width="0.63403in" svg:height="0.15347in" style:rel-width="scale" style:rel-height="scale"><draw:text-box><text:p text:style-name="P228"><text:span text:style-name="T229">不合規定</text:span></text:p></draw:text-box><svg:title/><svg:desc/></draw:frame><draw:frame draw:id="id41" draw:style-name="a41" draw:name="docshape30" svg:x="3.75347in" svg:y="1.47778in" svg:width="0.63403in" svg:height="0.15347in" style:rel-width="scale" style:rel-height="scale"><draw:text-box><text:p text:style-name="P230"><text:span text:style-name="T231">符合規定</text:span></text:p></draw:text-box><svg:title/><svg:desc/></draw:frame><draw:frame draw:id="id42" draw:style-name="a42" draw:name="docshape31" svg:x="5.59097in" svg:y="1.21806in" svg:width="1.47639in" svg:height="0.34028in" style:rel-width="scale" style:rel-height="scale"><draw:text-box><text:p text:style-name="P232"><text:span text:style-name="T233">教保服務機構於</text:span><text:span text:style-name="T234">5</text:span><text:span text:style-name="T235">月</text:span><text:span text:style-name="T236">31</text:span><text:span text:style-name="T237">日前</text:span></text:p><text:p text:style-name="P238"><text:span text:style-name="T239">補正完竣</text:span></text:p></draw:text-box><svg:title/><svg:desc/></draw:frame><draw:frame draw:id="id43" draw:style-name="a43" draw:name="docshape32" svg:x="2.05in" svg:y="2.14583in" svg:width="0.47917in" svg:height="0.15347in" style:rel-width="scale" style:rel-height="scale"><draw:text-box><text:p text:style-name="P240"><text:span text:style-name="T241">不通過</text:span></text:p></draw:text-box><svg:title/><svg:desc/></draw:frame><draw:frame draw:id="id44" draw:style-name="a44" draw:name="docshape33" svg:x="3.23403in" svg:y="2.04583in" svg:width="1.67639in" svg:height="0.33681in" style:rel-width="scale" style:rel-height="scale"><draw:text-box><text:p text:style-name="P242"><text:span text:style-name="T243">4</text:span><text:span text:style-name="T244">.</text:span><text:span text:style-name="T245">諮詢小組審議申請內容</text:span></text:p><text:p text:style-name="P246"><text:span text:style-name="T247">（</text:span><text:span text:style-name="T248">每年</text:span><text:span text:style-name="T249">6</text:span><text:span text:style-name="T250">月</text:span><text:span text:style-name="T251">）</text:span></text:p></draw:text-box><svg:title/><svg:desc/></draw:frame><draw:frame draw:id="id45" draw:style-name="a45" draw:name="docshape34" svg:x="3.9125in" svg:y="2.80972in" svg:width="0.32431in" svg:height="0.15347in" style:rel-width="scale" style:rel-height="scale"><draw:text-box><text:p text:style-name="P252"><text:span text:style-name="T253">通過</text:span></text:p></draw:text-box><svg:title/><svg:desc/></draw:frame><draw:frame draw:id="id46" draw:style-name="a46" draw:name="docshape35" svg:x="2.7375in" svg:y="5.25278in" svg:width="2.65972in" svg:height="0.73889in" style:rel-width="scale" style:rel-height="scale"><draw:text-box><text:p text:style-name="P254"/><text:p text:style-name="P255">7.教育處得請教保服務機構提出收費</text:p><text:p text:style-name="P256"><text:span text:style-name="T257"><text:s text:c="3"/></text:span><text:span text:style-name="T258">調整學年度之業務及財務報告</text:span></text:p></draw:text-box><svg:title/><svg:desc/></draw:frame><draw:frame draw:id="id47" draw:style-name="a47" draw:name="docshape36" svg:x="2.7375in" svg:y="4.21736in" svg:width="2.65972in" svg:height="0.73958in" style:rel-width="scale" style:rel-height="scale"><draw:text-box><text:p text:style-name="P259"/><text:p text:style-name="P260">6.教保服務機構接受例行性稽核及</text:p><text:p text:style-name="P261"><text:span text:style-name="T262"><text:s text:c="3"/></text:span><text:span text:style-name="T263">評鑑；教育處將實施不定期抽檢</text:span></text:p></draw:text-box><svg:title/><svg:desc/></draw:frame><draw:frame draw:id="id48" draw:style-name="a48" draw:name="docshape37" svg:x="2.7375in" svg:y="3.18194in" svg:width="2.65972in" svg:height="0.73958in" style:rel-width="scale" style:rel-height="scale"><draw:text-box><text:p text:style-name="P264"><text:span text:style-name="T265">5.</text:span><text:span text:style-name="T266">教育處將審議結果函報教育</text:span><text:span text:style-name="T267">部國民及學前教育署修正次學年度數額（每年</text:span><text:span text:style-name="T268">6</text:span><text:span text:style-name="T269">月）</text:span></text:p></draw:text-box><svg:title/><svg:desc/></draw:frame><draw:frame draw:id="id49" draw:style-name="a49" draw:name="docshape38" svg:x="1.84375in" svg:y="4.06944in" svg:width="0.66319in" svg:height="0.73958in" style:rel-width="scale" style:rel-height="scale"><draw:text-box><text:p text:style-name="P270"/><text:p text:style-name="P271">件</text:p></draw:text-box><svg:title/><svg:desc/></draw:frame><draw:frame draw:id="id50" draw:style-name="a50" draw:name="docshape39" svg:x="1.17708in" svg:y="4.06944in" svg:width="0.66667in" svg:height="0.73958in" style:rel-width="scale" style:rel-height="scale"><draw:text-box><text:p text:style-name="P272"/><text:p text:style-name="P273">退</text:p></draw:text-box><svg:title/><svg:desc/></draw:frame><draw:frame draw:id="id51" draw:style-name="a51" draw:name="docshape40" svg:x="2.7375in" svg:y="6.2875in" svg:width="2.65972in" svg:height="0.73958in" style:rel-width="scale" style:rel-height="scale"><draw:text-box><text:p text:style-name="P274"/><text:p text:style-name="P275"><text:span text:style-name="T276">8</text:span><text:span text:style-name="T277">.</text:span><text:span text:style-name="T278">結案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in" fo:margin-left="1.0972in" fo:margin-bottom="0.6888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59in" fo:margin-left="0.0416in">
        <style:tab-stops/>
      </style:paragraph-properties>
    </style:style>
    <style:style style:name="T4" style:parent-style-name="預設段落字型" style:family="text">
      <style:text-properties style:font-name="細明體_HKSCS" style:text-scale="99%" fo:font-size="10pt" style:font-size-asian="10pt"/>
    </style:style>
    <style:page-layout style:name="PL1">
      <style:page-layout-properties fo:page-width="8.2777in" fo:page-height="11.7013in" style:print-orientation="portrait" fo:margin-top="0.5in" fo:margin-left="1.0972in" fo:margin-bottom="0.5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194in"/>
      </style:footer-style>
    </style:page-layout>
    <style:style style:name="P57" style:parent-style-name="本文" style:family="paragraph">
      <style:paragraph-properties fo:line-height="5%"/>
    </style:style>
    <style:style style:name="P58" style:parent-style-name="內文" style:family="paragraph">
      <style:paragraph-properties fo:line-height="0.1659in" fo:margin-left="0.0416in">
        <style:tab-stops/>
      </style:paragraph-properties>
    </style:style>
    <style:style style:name="T59" style:parent-style-name="預設段落字型" style:family="text">
      <style:text-properties style:font-name="細明體_HKSCS" style:text-scale="99%" fo:font-size="10pt" style:font-size-asian="10pt"/>
    </style:style>
    <style:page-layout style:name="PL2">
      <style:page-layout-properties fo:page-width="8.2777in" fo:page-height="11.7013in" style:print-orientation="portrait" fo:margin-top="0.5in" fo:margin-left="1.0972in" fo:margin-bottom="0.5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194in"/>
      </style:footer-style>
    </style:page-layout>
    <style:style style:name="P92" style:parent-style-name="本文" style:family="paragraph">
      <style:paragraph-properties fo:line-height="5%"/>
    </style:style>
    <style:style style:name="P93" style:parent-style-name="內文" style:family="paragraph">
      <style:paragraph-properties fo:line-height="0.1659in" fo:margin-left="0.0416in">
        <style:tab-stops/>
      </style:paragraph-properties>
    </style:style>
    <style:style style:name="T94" style:parent-style-name="預設段落字型" style:family="text">
      <style:text-properties style:font-name="細明體_HKSCS" style:text-scale="99%" fo:font-size="10pt" style:font-size-asian="10pt"/>
    </style:style>
    <style:page-layout style:name="PL3">
      <style:page-layout-properties fo:page-width="8.2777in" fo:page-height="11.7013in" style:print-orientation="portrait" fo:margin-top="0.5in" fo:margin-left="1.0972in" fo:margin-bottom="0.5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194in"/>
      </style:footer-style>
    </style:page-layout>
    <style:style style:name="P138" style:parent-style-name="本文" style:family="paragraph">
      <style:paragraph-properties fo:line-height="5%"/>
    </style:style>
    <style:style style:name="P139" style:parent-style-name="內文" style:family="paragraph">
      <style:paragraph-properties fo:line-height="0.1659in" fo:margin-left="0.0416in">
        <style:tab-stops/>
      </style:paragraph-properties>
    </style:style>
    <style:style style:name="T140" style:parent-style-name="預設段落字型" style:family="text">
      <style:text-properties style:font-name="細明體_HKSCS" style:text-scale="99%" fo:font-size="10pt" style:font-size-asian="10pt"/>
    </style:style>
    <style:page-layout style:name="PL4">
      <style:page-layout-properties fo:page-width="8.2777in" fo:page-height="11.7013in" style:print-orientation="portrait" fo:margin-top="0.5in" fo:margin-left="1.0972in" fo:margin-bottom="0.5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3194in"/>
      </style:footer-style>
    </style:page-layout>
    <style:style style:name="P173" style:parent-style-name="本文" style:family="paragraph">
      <style:paragraph-properties fo:line-height="5%"/>
    </style:style>
    <style:style style:name="P174" style:parent-style-name="內文" style:family="paragraph">
      <style:paragraph-properties fo:line-height="0.1659in" fo:margin-left="0.0416in">
        <style:tab-stops/>
      </style:paragraph-properties>
    </style:style>
    <style:style style:name="T175" style:parent-style-name="預設段落字型" style:family="text">
      <style:text-properties style:font-name="細明體_HKSCS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903in" svg:y="10.85347in" svg:width="0.16667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57"><draw:frame draw:z-index="251661312" draw:id="id1" draw:style-name="a1" draw:name="docshape1" text:anchor-type="paragraph" svg:x="4.05903in" svg:y="10.85347in" svg:width="0.16667in" svg:height="0.16667in" style:rel-width="scale" style:rel-height="scale"><draw:text-box><text:p text:style-name="P58"><text:span text:style-name="T59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92"><draw:frame draw:z-index="251663360" draw:id="id2" draw:style-name="a2" draw:name="docshape1" text:anchor-type="paragraph" svg:x="4.05903in" svg:y="10.85347in" svg:width="0.16667in" svg:height="0.16667in" style:rel-width="scale" style:rel-height="scale"><draw:text-box><text:p text:style-name="P93"><text:span text:style-name="T94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38"><draw:frame draw:z-index="251665408" draw:id="id3" draw:style-name="a3" draw:name="docshape1" text:anchor-type="paragraph" svg:x="4.05903in" svg:y="10.85347in" svg:width="0.16667in" svg:height="0.16667in" style:rel-width="scale" style:rel-height="scale"><draw:text-box><text:p text:style-name="P139"><text:span text:style-name="T140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173"><draw:frame draw:z-index="251667456" draw:id="id4" draw:style-name="a4" draw:name="docshape1" text:anchor-type="paragraph" svg:x="4.05903in" svg:y="10.85347in" svg:width="0.16667in" svg:height="0.16667in" style:rel-width="scale" style:rel-height="scale"><draw:text-box><text:p text:style-name="P174"><text:span text:style-name="T17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光正</meta:initial-creator>
    <dc:creator>戴子軒</dc:creator>
    <meta:creation-date>2023-03-03T08:41:00Z</meta:creation-date>
    <dc:date>2023-12-19T02:38:00Z</dc:date>
    <meta:print-date>2023-03-03T08:41:00Z</meta:print-date>
    <meta:template xlink:href="Normal" xlink:type="simple"/>
    <meta:editing-cycles>4</meta:editing-cycles>
    <meta:editing-duration>PT120S</meta:editing-duration>
    <meta:user-defined meta:name="Created" meta:value-type="date">2020-04-13T00:00:00Z</meta:user-defined>
    <meta:user-defined meta:name="Creator">Microsoft® Word 2010</meta:user-defined>
    <meta:user-defined meta:name="LastSaved" meta:value-type="date">2022-10-24T00:00:00Z</meta:user-defined>
    <meta:user-defined meta:name="Producer">Microsoft® Word 2010</meta:user-defined>
    <meta:document-statistic meta:page-count="5" meta:paragraph-count="3" meta:word-count="258" meta:character-count="1726" meta:row-count="12" meta:non-whitespace-character-count="1471"/>
  </office:meta>
</office:document-meta>
</file>