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2.1027in" style:use-optimal-column-width="false"/>
    </style:style>
    <style:style style:name="TableColumn6" style:family="table-column">
      <style:table-column-properties style:column-width="4.6291in" style:use-optimal-column-width="false"/>
    </style:style>
    <style:style style:name="Table4" style:family="table">
      <style:table-properties style:width="6.7319in" fo:margin-left="0in" table:align="center"/>
    </style:style>
    <style:style style:name="TableRow7" style:family="table-row">
      <style:table-row-properties style:min-row-height="2.6131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" style:parent-style-name="Textbody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P1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4" style:parent-style-name="Textbody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P19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0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1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2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3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4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5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6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7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8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9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30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31" style:parent-style-name="Textbody" style:family="paragraph">
      <style:paragraph-properties fo:text-align="justify" style:line-height-at-least="0in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超連結" style:family="text">
      <style:text-properties style:font-name-asian="標楷體" fo:font-size="14pt" style:font-size-asian="14pt"/>
    </style:style>
    <style:style style:name="P35" style:parent-style-name="Textbody" style:family="paragraph">
      <style:paragraph-properties fo:text-align="justify" style:line-height-at-least="0in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3.9263in"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line-height="0.3472in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P65" style:parent-style-name="Textbody" style:family="paragraph">
      <style:paragraph-properties fo:line-height="0.3472in"/>
      <style:text-properties style:font-name-asian="標楷體" fo:font-size="14pt" style:font-size-asian="14pt"/>
    </style:style>
    <style:style style:name="TableRow66" style:family="table-row">
      <style:table-row-properties style:min-row-height="0.8666in"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line-height="0.3472in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P77" style:parent-style-name="Textbody" style:family="paragraph">
      <style:paragraph-properties fo:text-align="center" fo:line-height="0.3472in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83" style:family="table-row">
      <style:table-row-properties style:min-row-height="0.8666in" style:use-optimal-row-height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fo:line-height="0.3472in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P90" style:parent-style-name="Textbody" style:family="paragraph">
      <style:paragraph-properties fo:text-align="center" fo:line-height="0.3472in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6" style:parent-style-name="Textbody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8" style:family="table-column">
      <style:table-column-properties style:column-width="2.1027in" style:use-optimal-column-width="false"/>
    </style:style>
    <style:style style:name="TableColumn99" style:family="table-column">
      <style:table-column-properties style:column-width="4.6291in" style:use-optimal-column-width="false"/>
    </style:style>
    <style:style style:name="Table97" style:family="table">
      <style:table-properties style:width="6.7319in" fo:margin-left="0in" table:align="center"/>
    </style:style>
    <style:style style:name="TableRow100" style:family="table-row">
      <style:table-row-properties style:min-row-height="2.6131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P10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07" style:parent-style-name="Textbody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9" style:parent-style-name="Textbody" style:family="paragraph">
      <style:paragraph-properties fo:text-align="center"/>
    </style:style>
    <style:style style:name="P11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P113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14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15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16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17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18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19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20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21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22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23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24" style:parent-style-name="Textbody" style:family="paragraph">
      <style:paragraph-properties fo:text-align="justify" style:line-height-at-least="0in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3.9263in" style:use-optimal-row-height="false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line-height="0.3472in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P141" style:parent-style-name="Textbody" style:family="paragraph">
      <style:paragraph-properties fo:line-height="0.3472in"/>
      <style:text-properties style:font-name-asian="標楷體" fo:font-size="14pt" style:font-size-asian="14pt"/>
    </style:style>
    <style:style style:name="P142" style:parent-style-name="Textbody" style:family="paragraph">
      <style:paragraph-properties fo:line-height="0.3472in"/>
      <style:text-properties style:font-name-asian="標楷體" fo:font-size="14pt" style:font-size-asian="14pt"/>
    </style:style>
    <style:style style:name="P143" style:parent-style-name="Textbody" style:family="paragraph">
      <style:paragraph-properties fo:line-height="0.3472in"/>
      <style:text-properties style:font-name-asian="標楷體" fo:font-size="14pt" style:font-size-asian="14pt"/>
    </style:style>
    <style:style style:name="P144" style:parent-style-name="Textbody" style:family="paragraph">
      <style:paragraph-properties fo:line-height="0.3472in"/>
      <style:text-properties style:font-name-asian="標楷體" fo:font-size="14pt" style:font-size-asian="14pt"/>
    </style:style>
    <style:style style:name="P145" style:parent-style-name="Textbody" style:family="paragraph">
      <style:paragraph-properties fo:line-height="0.3472in"/>
      <style:text-properties style:font-name-asian="標楷體" fo:font-size="14pt" style:font-size-asian="14pt"/>
    </style:style>
    <style:style style:name="P146" style:parent-style-name="Textbody" style:family="paragraph">
      <style:paragraph-properties fo:line-height="0.3472in"/>
      <style:text-properties style:font-name-asian="標楷體" fo:font-size="14pt" style:font-size-asian="14pt"/>
    </style:style>
    <style:style style:name="P147" style:parent-style-name="Textbody" style:family="paragraph">
      <style:paragraph-properties fo:line-height="0.3472in"/>
      <style:text-properties style:font-name-asian="標楷體" fo:font-size="14pt" style:font-size-asian="14pt"/>
    </style:style>
    <style:style style:name="P148" style:parent-style-name="Textbody" style:family="paragraph">
      <style:paragraph-properties fo:line-height="0.3472in"/>
      <style:text-properties style:font-name-asian="標楷體" fo:font-size="14pt" style:font-size-asian="14pt"/>
    </style:style>
    <style:style style:name="P149" style:parent-style-name="Textbody" style:family="paragraph">
      <style:paragraph-properties fo:line-height="0.3472in"/>
      <style:text-properties style:font-name-asian="標楷體" fo:font-size="14pt" style:font-size-asian="14pt"/>
    </style:style>
    <style:style style:name="P150" style:parent-style-name="Textbody" style:family="paragraph">
      <style:paragraph-properties fo:line-height="0.3472in"/>
      <style:text-properties style:font-name-asian="標楷體" fo:font-size="14pt" style:font-size-asian="14pt"/>
    </style:style>
    <style:style style:name="TableRow151" style:family="table-row">
      <style:table-row-properties style:min-row-height="0.8666in" style:use-optimal-row-height="false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Textbody" style:family="paragraph">
      <style:paragraph-properties fo:line-height="0.3472in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60" style:family="table-row">
      <style:table-row-properties style:min-row-height="0.8666in" style:use-optimal-row-height="false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line-height="0.3472in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69" style:parent-style-name="Textbody" style:family="paragraph">
      <style:text-properties style:font-name="標楷體" style:font-name-asian="標楷體"/>
    </style:style>
    <style:style style:name="P170" style:parent-style-name="Textbody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71" style:parent-style-name="Textbody" style:family="paragraph">
      <style:paragraph-properties fo:line-height="0.4166in" fo:margin-left="0.3895in" fo:text-indent="-0.389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8" style:parent-style-name="Textbody" style:family="paragraph">
      <style:paragraph-properties fo:line-height="0.4166in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9" style:parent-style-name="Textbody" style:family="paragraph">
      <style:paragraph-properties fo:line-height="0.4166in" fo:margin-left="0.3888in" fo:text-indent="-0.388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5" style:parent-style-name="Textbody" style:family="paragraph">
      <style:paragraph-properties fo:line-height="0.4166in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1" style:parent-style-name="Textbody" style:family="paragraph">
      <style:paragraph-properties fo:line-height="0.4166in" fo:margin-left="0.3888in" fo:text-indent="-0.388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FF0000" fo:font-size="14pt" style:font-size-asian="14pt" fo:background-color="#FFFF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2" style:parent-style-name="Textbody" style:family="paragraph">
      <style:paragraph-properties fo:line-height="0.4166in" fo:margin-left="0.3888in" fo:text-indent="-0.388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6" style:parent-style-name="Textbody" style:family="paragraph">
      <style:paragraph-properties fo:text-align="justify" fo:line-height="0.3472in" fo:margin-left="0.393in" fo:text-indent="-0.39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0" style:parent-style-name="Textbody" style:family="paragraph">
      <style:paragraph-properties fo:text-align="justify" fo:line-height="0.3472in" fo:margin-left="0.393in" fo:text-indent="-0.39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3年服務屆滿40年資深優良教師簡介【範例】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extbody"><draw:frame draw:z-index="251658240" draw:id="id0" draw:style-name="a0" draw:name="Text Box 8" text:anchor-type="paragraph" svg:x="0.16654in" svg:y="0.20157in" svg:width="1.69236in" svg:height="2.25in" style:rel-width="scale" style:rel-height="scale"><draw:text-box><text:p text:style-name="P9"><text:span text:style-name="T10">最近</text:span><text:span text:style-name="T11">5</text:span><text:span text:style-name="T12">年內</text:span></text:p><text:p text:style-name="P13">正面半身</text:p><text:p text:style-name="P14"><text:span text:style-name="T15">彩色個人照片</text:span></text:p><text:p text:style-name="P16"/></draw:text-box><svg:title/><svg:desc/></draw:frame></text:p>
          </table:table-cell>
          <table:table-cell table:style-name="TableCell17">
            <text:p text:style-name="P18">基本資料</text:p>
            <text:p text:style-name="P19">姓名：劉○○　　</text:p>
            <text:p text:style-name="P20">身分證字號：A123456789　</text:p>
            <text:p text:style-name="P21">生日：民國10年12月5日</text:p>
            <text:p text:style-name="P22">性別：男</text:p>
            <text:p text:style-name="P23">學歷（全稱）：臺北帝國大學（臺大前身）博士</text:p>
            <text:p text:style-name="P24">職稱（全稱）：國立○○大學教授</text:p>
            <text:p text:style-name="P25">經歷（最多五項）：</text:p>
            <text:p text:style-name="P26"><text:s text:c="6"/>1. ○○大學系主任</text:p>
            <text:p text:style-name="P27"><text:s text:c="6"/>2. ○○大學○○院長</text:p>
            <text:p text:style-name="P28">連絡電話：（日）02-2345678轉000</text:p>
            <text:p text:style-name="P29"><text:s text:c="9"/>（夜）02-2233445</text:p>
            <text:p text:style-name="P30"><text:s text:c="9"/>（手機）：0912345678</text:p>
            <text:p text:style-name="P31"><text:span text:style-name="T32">e-mail</text:span><text:span text:style-name="T33">：</text:span><text:a xlink:href="mailto:abc@gmail.com" office:target-frame-name="_top" xlink:show="replace"><text:span text:style-name="T34">abc@gmail.com</text:span></text:a></text:p>
            <text:p text:style-name="P35"><text:span text:style-name="T36">是否接受媒體採訪</text:span><text:span text:style-name="T37">：</text:span><text:span text:style-name="T38">□</text:span><text:span text:style-name="T39">是</text:span><text:span text:style-name="T40"><text:s text:c="2"/>□</text:span><text:span text:style-name="T41">否</text:span>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劉</text:span><text:span text:style-name="T46">○○</text:span><text:span text:style-name="T47">先生</text:span><text:span text:style-name="T48">為臺灣大學理學院化學系教授，臺北市人，日據時期臺南高等工業學校（成功大學前身）應用化學科畢業後，再入臺北帝大（臺大前身）化學科及研究所深造，獲護理學博士學位。專長有機化學、有機矽化學，自民國</text:span><text:span text:style-name="T49">37</text:span><text:span text:style-name="T50">年起即在該校服務，曾任理學院化學系主任、化學研究所主任等職。民國</text:span><text:span text:style-name="T51">70</text:span><text:span text:style-name="T52">年以「有機矽化合物之合成」獲中山學術文化基金會學術獎，其合成之新物質已達</text:span><text:span text:style-name="T53">2</text:span><text:span text:style-name="T54">百餘種之多，已發表之學術論文約</text:span><text:span text:style-name="T55">50</text:span><text:span text:style-name="T56">篇。教學之餘並常參與多種學術活動，在國內，曾兼新竹玻璃廠技術顧問、東吳大學化學系主任；在國外，曾在美國耶魯大學任結核協會超博士研究員，美國</text:span><text:span text:style-name="T57">WX</text:span><text:span text:style-name="T58">會員，愛渥華州立大學客座教授，</text:span><text:span text:style-name="T59">1978</text:span><text:span text:style-name="T60">、</text:span><text:span text:style-name="T61">1982</text:span><text:span text:style-name="T62">及</text:span><text:span text:style-name="T63">1985</text:span><text:span text:style-name="T64">年曾多次攜論文參加法國、美國、德國等地「國際有機矽化學討論會」並主持討論會等頗為活躍。　　　　</text:span></text:p>
            <text:p text:style-name="P65">【字體：標楷體14號字，行高：固定行高25pt】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教育理念：</text:span><text:span text:style-name="T70">教育是</text:span><text:span text:style-name="T71">○○○○</text:span><text:span text:style-name="T72">，學子的</text:span><text:span text:style-name="T73">○○○○</text:span><text:span text:style-name="T74">，為志業</text:span><text:span text:style-name="T75">○○○○○○○</text:span><text:span text:style-name="T76">。</text:span></text:p>
            <text:p text:style-name="P77"><text:span text:style-name="T78">【</text:span><text:span text:style-name="T79">不得超過</text:span><text:span text:style-name="T80">50</text:span><text:span text:style-name="T81">個字</text:span><text:span text:style-name="T82">】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優良事蹟：</text:span><text:span text:style-name="T87">曾獲</text:span><text:span text:style-name="T88">○○</text:span><text:span text:style-name="T89">學術文化基金會學術獎，並多次攜論文參加各國討論會。</text:span></text:p>
            <text:p text:style-name="P90"><text:span text:style-name="T91">【</text:span><text:span text:style-name="T92">不得超過</text:span><text:span text:style-name="T93">50</text:span><text:span text:style-name="T94">個字</text:span><text:span text:style-name="T95">】</text:span></text:p>
          </table:table-cell>
          <table:covered-table-cell/>
        </table:table-row>
      </table:table>
      <text:p text:style-name="P96">113年服務屆滿40年資深優良教師簡介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Textbody"><draw:frame draw:z-index="251659264" draw:id="id1" draw:style-name="a1" draw:name="Text Box 9" text:anchor-type="paragraph" svg:x="0.16654in" svg:y="0.20157in" svg:width="1.69236in" svg:height="2.25in" style:rel-width="scale" style:rel-height="scale"><draw:text-box><text:p text:style-name="P102"><text:span text:style-name="T103">最近</text:span><text:span text:style-name="T104">5</text:span><text:span text:style-name="T105">年內</text:span></text:p><text:p text:style-name="P106">正面半身</text:p><text:p text:style-name="P107"><text:span text:style-name="T108">彩色個人照片</text:span></text:p><text:p text:style-name="P109"/><text:p text:style-name="P110"/></draw:text-box><svg:title/><svg:desc/></draw:frame></text:p>
          </table:table-cell>
          <table:table-cell table:style-name="TableCell111">
            <text:p text:style-name="P112">基本資料</text:p>
            <text:p text:style-name="P113">姓名：　　</text:p>
            <text:p text:style-name="P114">身分證字號：</text:p>
            <text:p text:style-name="P115">生日：民國<text:s text:c="2"/>年<text:s text:c="2"/>月<text:s text:c="2"/>日</text:p>
            <text:p text:style-name="P116">性別：</text:p>
            <text:p text:style-name="P117">學歷（全稱）：</text:p>
            <text:p text:style-name="P118">職稱（全稱）：</text:p>
            <text:p text:style-name="P119">經歷（最多五項）：</text:p>
            <text:p text:style-name="P120">連絡電話：（日）：</text:p>
            <text:p text:style-name="P121"><text:s text:c="9"/>（夜）：</text:p>
            <text:p text:style-name="P122"><text:s text:c="9"/>（手機）：</text:p>
            <text:p text:style-name="P123">e-mail：</text:p>
            <text:p text:style-name="P124"><text:span text:style-name="T125">是否接受媒體採訪</text:span><text:span text:style-name="T126">：</text:span><text:span text:style-name="T127">□</text:span><text:span text:style-name="T128">是</text:span><text:span text:style-name="T129"><text:s text:c="2"/>□</text:span><text:span text:style-name="T130">否</text:span></text:p>
          </table:table-cell>
        </table:table-row>
        <table:table-row table:style-name="TableRow131">
          <table:table-cell table:style-name="TableCell132" table:number-columns-spanned="2">
            <text:p text:style-name="P133"><text:span text:style-name="T134">　【</text:span><text:span text:style-name="T135">字數：</text:span><text:span text:style-name="T136">250</text:span><text:span text:style-name="T137">至</text:span><text:span text:style-name="T138">400</text:span><text:span text:style-name="T139">字</text:span><text:span text:style-name="T140">】</text:span></text:p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>　　　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教育理念：【</text:span><text:span text:style-name="T155">10</text:span><text:span text:style-name="T156">至</text:span><text:span text:style-name="T157">50</text:span><text:span text:style-name="T158">個字</text:span><text:span text:style-name="T159">】</text:span></text:p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<text:span text:style-name="T163">優良事蹟：【</text:span><text:span text:style-name="T164">10</text:span><text:span text:style-name="T165">至</text:span><text:span text:style-name="T166">50</text:span><text:span text:style-name="T167">個字</text:span><text:span text:style-name="T168">】</text:span></text:p>
          </table:table-cell>
          <table:covered-table-cell/>
        </table:table-row>
      </table:table>
      <text:p text:style-name="P169"/>
      <text:p text:style-name="P170">填表說明</text:p>
      <text:p text:style-name="P171"><text:span text:style-name="T172">一、</text:span><text:span text:style-name="T173">服務屆滿</text:span><text:span text:style-name="T174">40</text:span><text:span text:style-name="T175">年之資深優良教師請參考所附範例，填寫簡介</text:span><text:span text:style-name="T176">1</text:span><text:span text:style-name="T177">份，俾製作資深優良教師芳名錄。</text:span></text:p>
      <text:p text:style-name="P178"><text:span text:style-name="T179">二、簡介一律使用</text:span><text:span text:style-name="T180">A4</text:span><text:span text:style-name="T181">紙張，文應以</text:span><text:span text:style-name="T182">標楷體</text:span><text:span text:style-name="T183">14</text:span><text:span text:style-name="T184">字型</text:span><text:span text:style-name="T185">，行距</text:span><text:span text:style-name="T186">固定行高</text:span><text:span text:style-name="T187">25pt</text:span><text:span text:style-name="T188">繕打。</text:span></text:p>
      <text:p text:style-name="P189"><text:span text:style-name="T190">三、簡介請當事人以</text:span><text:span text:style-name="T191">第</text:span><text:span text:style-name="T192">3</text:span><text:span text:style-name="T193">人稱</text:span><text:span text:style-name="T194">自行撰寫（請勿用稱本人、本縣、本校等字樣），內容包括姓名、最高學歷（請以正式畢業學歷填寫，</text:span><text:span text:style-name="T195">40</text:span><text:span text:style-name="T196">學分班等不予列入）、重要經歷、現職（如新北市</text:span><text:span text:style-name="T197">○○</text:span><text:span text:style-name="T198">區</text:span><text:span text:style-name="T199">○○</text:span><text:span text:style-name="T200">國民小學教師）及重要事蹟，</text:span><text:span text:style-name="T201">重要事蹟內文提及當事人時，請以</text:span><text:span text:style-name="T202">○○○</text:span><text:span text:style-name="T203">先生</text:span><text:span text:style-name="T204">/</text:span><text:span text:style-name="T205">女士填寫</text:span><text:span text:style-name="T206">，</text:span><text:span text:style-name="T207">字數以</text:span><text:span text:style-name="T208">250</text:span><text:span text:style-name="T209">至</text:span><text:span text:style-name="T210">400</text:span><text:span text:style-name="T211">字為限</text:span><text:span text:style-name="T212">，</text:span><text:span text:style-name="T213">並由所屬學校予以潤飾</text:span><text:span text:style-name="T214">。</text:span></text:p>
      <text:p text:style-name="P215"><text:span text:style-name="T216">四、服務滿</text:span><text:span text:style-name="T217">40</text:span><text:span text:style-name="T218">年之資深優良教師姓名除原為簡體字外，一律以</text:span><text:span text:style-name="T219">正楷</text:span><text:span text:style-name="T220">書寫。</text:span></text:p>
      <text:p text:style-name="P221"><text:span text:style-name="T222">五、簡介左上角請置入當事人</text:span><text:span text:style-name="T223">近</text:span><text:span text:style-name="T224">5</text:span><text:span text:style-name="T225">年「彩色半身照」之電子檔</text:span><text:span text:style-name="T226">，併請上傳照片電子檔（檔案</text:span><text:span text:style-name="T227">JPG</text:span><text:span text:style-name="T228">，檔案大小</text:span><text:span text:style-name="T229">3MB-5MB</text:span><text:span text:style-name="T230">）至良師興國網站</text:span><text:span text:style-name="T231">。</text:span></text:p>
      <text:p text:style-name="P232"><text:span text:style-name="T233">六、本簡介，</text:span><text:span text:style-name="T234">應按「服務屆滿</text:span><text:span text:style-name="T235">40</text:span><text:span text:style-name="T236">年資深優良教師名冊」中所填列之順序疊放</text:span><text:span text:style-name="T237">。「教育理念」限</text:span><text:span text:style-name="T238">10</text:span><text:span text:style-name="T239">至</text:span><text:span text:style-name="T240">50</text:span><text:span text:style-name="T241">個字；「優良事蹟」應以「重要事蹟」內文所列事蹟為主，限</text:span><text:span text:style-name="T242">10</text:span><text:span text:style-name="T243">至</text:span><text:span text:style-name="T244">50</text:span><text:span text:style-name="T245">個字。</text:span></text:p>
      <text:p text:style-name="P246"><text:span text:style-name="T247">七、</text:span><text:span text:style-name="T248">推薦表各欄位請詳實填寫（學經歷及職稱等請填全銜，勿填簡稱），勿缺漏，另請注意字數限制（含空格、標點符號），以免字數太多，無法上傳</text:span><text:span text:style-name="T249">。</text:span></text:p>
      <text:p text:style-name="P250"><text:span text:style-name="T251">八、</text:span><text:span text:style-name="T252">個人照片及簡介等電子檔案，大專校院自行上傳至本部良師興國網站之管理系統單位（網址：</text:span><text:span text:style-name="T253">http://excellentteacher.</text:span><text:span text:style-name="T254">moe.edu.tw/</text:span><text:span text:style-name="T255">），直轄市政府教育局、縣（市）政府、教育部國民及學前教育署轄屬學校，由各該主管機關統一填報，</text:span><text:span text:style-name="T256">相關單位請於填報後，自系統印出含浮水印之簡介函報本部，無浮水印者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張文憶</dc:creator>
    <meta:creation-date>2022-01-10T06:44:00Z</meta:creation-date>
    <dc:date>2024-02-15T08:30:00Z</dc:date>
    <meta:print-date>2022-01-03T09:35:00Z</meta:print-date>
    <meta:template xlink:href="Normal" xlink:type="simple"/>
    <meta:editing-cycles>5</meta:editing-cycles>
    <meta:editing-duration>PT0S</meta:editing-duration>
    <meta:document-statistic meta:page-count="1" meta:paragraph-count="3" meta:word-count="242" meta:character-count="1623" meta:row-count="11" meta:non-whitespace-character-count="1384"/>
  </office:meta>
</office:document-meta>
</file>