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fo:text-indent="0.3333in"/>
      <style:text-properties style:font-name="標楷體" style:font-name-asian="標楷體"/>
    </style:style>
    <style:style style:name="P220" style:parent-style-name="內文" style:family="paragraph">
      <style:paragraph-properties fo:text-align="justify" style:line-height-at-least="0.3194in"/>
      <style:text-properties style:font-name="標楷體" style:font-name-asian="標楷體"/>
    </style:style>
    <style:style style:name="P221" style:parent-style-name="內文" style:family="paragraph">
      <style:paragraph-properties fo:text-align="justify" style:line-height-at-least="0.3194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style:text-properties style:font-name="標楷體" style:font-name-asian="標楷體"/>
    </style:style>
    <style:style style:name="P24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style:text-properties style:font-name="標楷體" style:font-name-asian="標楷體"/>
    </style:style>
    <style:style style:name="P2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style:text-properties style:font-name="標楷體" style:font-name-asian="標楷體"/>
    </style:style>
    <style:style style:name="P2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 style:family="paragraph">
      <style:paragraph-properties fo:text-align="justify" style:line-height-at-least="0.3194in" fo:text-indent="0.3333in"/>
      <style:text-properties style:font-name="標楷體" style:font-name-asian="標楷體"/>
    </style:style>
    <style:style style:name="P290" style:parent-style-name="內文" style:family="paragraph">
      <style:paragraph-properties fo:widows="2" fo:orphans="2" fo:break-before="page" style:line-height-at-least="0.3194in"/>
      <style:text-properties style:font-name="標楷體" style:font-name-asian="標楷體" style:font-weight-complex="bold"/>
    </style:style>
    <style:style style:name="P291"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3" style:family="table-column">
      <style:table-column-properties style:column-width="1.5694in"/>
    </style:style>
    <style:style style:name="TableColumn294" style:family="table-column">
      <style:table-column-properties style:column-width="4.5125in"/>
    </style:style>
    <style:style style:name="Table292" style:family="table">
      <style:table-properties style:width="6.0819in" fo:margin-left="0in" table:align="center"/>
    </style:style>
    <style:style style:name="TableRow295" style:family="table-row">
      <style:table-row-properties style:min-row-height="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0" style:family="table-row">
      <style:table-row-properties style:min-row-height="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3194in" fo:margin-right="0.043in"/>
    </style:style>
    <style:style style:name="T305" style:parent-style-name="預設段落字型" style:family="text">
      <style:text-properties style:font-name="標楷體" style:font-name-asian="標楷體" style:font-name-complex="新細明體" style:letter-kerning="false"/>
    </style:style>
    <style:style style:name="TableRow306" style:family="table-row">
      <style:table-row-properties style:min-row-height="0.0138in"/>
    </style:style>
    <style:style style:name="P30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style:line-height-at-least="0.3194in" fo:margin-right="0.043in"/>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style>
    <style:style style:name="TableRow312" style:family="table-row">
      <style:table-row-properties style:min-row-height="0.0138in"/>
    </style:style>
    <style:style style:name="P313"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3194in" fo:margin-right="0.043in"/>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style>
    <style:style style:name="TableRow318" style:family="table-row">
      <style:table-row-properties style:min-row-height="0.0138in"/>
    </style:style>
    <style:style style:name="P31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style:line-height-at-least="0.3194in" fo:margin-right="0.043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letter-kerning="false"/>
    </style:style>
    <style:style style:name="TableRow327" style:family="table-row">
      <style:table-row-properties style:min-row-height="0.013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2" style:family="table-row">
      <style:table-row-properties style:min-row-height="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justify" style:line-height-at-least="0.3194in" fo:margin-right="0.043in"/>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style>
    <style:style style:name="TableRow339" style:family="table-row">
      <style:table-row-properties style:min-row-height="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3194in" fo:margin-left="0.5in" fo:text-indent="-0.5in">
        <style:tab-stops/>
      </style:paragraph-properties>
    </style:style>
    <style:style style:name="T342" style:parent-style-name="預設段落字型" style:family="text">
      <style:text-properties style:font-name="標楷體" style:font-name-asian="標楷體" style:font-name-complex="新細明體" style:letter-kerning="false"/>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style:line-height-at-least="0.3194in" fo:margin-right="0.04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letter-kerning="false" fo:language="zh" fo:country="TW"/>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line-height-at-least="0.3194in" fo:margin-right="-0.091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letter-kerning="false"/>
    </style:style>
    <style:style style:name="P351"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2" style:parent-style-name="內文" style:family="paragraph">
      <style:paragraph-properties fo:widows="2" fo:orphans="2" fo:break-before="page" style:line-height-at-least="0.3194in"/>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style:font-name-complex="Arial" fo:font-weight="bold" style:font-weight-asian="bold" style:font-weight-complex="bold"/>
    </style:style>
    <style:style style:name="TableColumn356" style:family="table-column">
      <style:table-column-properties style:column-width="2.6625in"/>
    </style:style>
    <style:style style:name="TableColumn357" style:family="table-column">
      <style:table-column-properties style:column-width="4.2701in"/>
    </style:style>
    <style:style style:name="Table355" style:family="table">
      <style:table-properties style:width="6.9326in" fo:margin-left="0in" table: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line-height-at-least="0.3194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3194in"/>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3194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194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3194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194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P407"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中學教師輔導與管教學生辦法</text:p>
      <text:p text:style-name="P4"/>
      <text:p text:style-name="P5">第一條 ○○市立（縣立）○○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本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本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懲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懲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本校得依學生宿舍管理規定，進行學生宿舍之定期或不定期檢查，檢查時不得對學生身體進行檢查。</text:span><text:span text:style-name="T209">（附註：有宿舍學校之版本）</text:span></text:p>
      <text:p text:style-name="P210"/>
      <text:p text:style-name="P211"><text:span text:style-name="T212">第二十四條<text:s/></text:span><text:span text:style-name="T213">校園安全檢查之進行方式</text:span></text:p>
      <text:p text:style-name="P214"><text:span text:style-name="T215"><text:s text:c="2"/></text:span><text:span text:style-name="T216"><text:s text:c="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17">（附</text:span><text:soft-page-break/><text:span text:style-name="T218">註：無宿舍學校之版本）</text:span></text:p>
      <text:p text:style-name="P219">為維護校園安全及學生之身體自主權、人格發展權，本校應參考教育部校園安全檢查操作手冊，訂定相關規定，由學務處依規定進行下列各款之安全檢查：</text:p>
      <text:p text:style-name="P220">一、必要之校園安全檢查：本校應指定二位以上人員進行檢查，並依被檢查學生意願，得由一至二位當時在校之本校教職員或學生陪同；他人生命、身體有遭受緊急危害之虞時，免除陪同人員。</text:p>
      <text:p text:style-name="P221"><text:span text:style-name="T222">二、對學生宿舍之定期或不定期檢查：本校進行檢查時，應有二位以上之學生家長代表陪同。</text:span><text:span text:style-name="T223">（附註：有宿舍學校之版本）</text:span></text:p>
      <text:p text:style-name="P224"><text:s text:c="4"/>本校指定人員進行前項第一款之檢查時，被檢查之學生本人希望在場時，應同意其在場。</text:p>
      <text:p text:style-name="P225"><text:s text:c="4"/>本校進行第一項之檢查時，應全程錄影，檢查結束後，應記錄檢查結果並保存；本校及有權調閱或保管本條影像資料之人員，應負保密義務。</text:p>
      <text:p text:style-name="P226">　　前項之影像資料及檢查結果紀錄，本校應保存至少三年；有相關之申訴、再申訴、行政爭訟及其他法律救濟程序進行時，本校應保存至該等救濟程序確定後至少六個月。但法律另有規定者，從其規定。</text:p>
      <text:p text:style-name="P227"><text:s text:c="4"/>本校之錄影設備、資料保存備份方式及影像資料調閱，應參考教育部校園安全檢查操作手冊規定辦理。</text:p>
      <text:p text:style-name="P228"><text:s text:c="4"/>本校所屬教育主管機關基於職權要求或學生申訴評議委員會、學生再申訴評議委員會、訴願審議委員會、法院調查案件需要時，本校有配合提供影像資料之義務。</text:p>
      <text:p text:style-name="P229">　　本校依第二十三條或本條規定所為之校園安全檢查，縱使未發現第二十五條第一項或第二項各款所列違法物品或違禁物品，仍為合法之安全檢查。</text:p>
      <text:p text:style-name="P230"/>
      <text:p text:style-name="P231">第二十五條 違法或違禁物品之處理</text:p>
      <text:p text:style-name="P232">　　教師發現學生攜帶或使用下列違法物品時，應儘速通知學校，由本校立即通知警察機關處理。但情況急迫時，得視情況採取必要之處置：</text:p>
      <text:p text:style-name="P233">一、槍砲彈藥刀械管制條例所稱之槍砲、彈藥、刀械。</text:p>
      <text:p text:style-name="P234">二、毒品危害防制條例所稱之毒品、麻醉藥品及相關之施用器材。</text:p>
      <text:p text:style-name="P235">　　教師發現學生攜帶或使用下列違禁物品時，應交由本校予以暫時保管，並由本校視其情節，通知法定代理人或實際照顧者領回。但本校認為下列物品，有依相關法律規定沒收或沒入之必要者，應移送相關權責單位處理：</text:p>
      <text:soft-page-break/>
      <text:p text:style-name="P236">一、前項以外有危害他人生命、身體之虞之刀械、化學製劑或其他危險物品。</text:p>
      <text:p text:style-name="P237">二、猥褻或暴力之書刊、圖片、影片或其他物品。</text:p>
      <text:p text:style-name="P238">三、菸、酒、檳榔或其他有礙學生健康之物品。</text:p>
      <text:p text:style-name="P239">四、其他法令規定之違禁物品。</text:p>
      <text:p text:style-name="P240">　　教師或本校發現學生攜帶前二項各款以外之物品，有妨害學習、教學或校園安全之虞者，得予暫時保管，於無妨害學習、教學或校園安全之虞時，返還學生或通知法定代理人或實際照顧者領回。</text:p>
      <text:p text:style-name="P241">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2"/>
      <text:p text:style-name="P243">第二十六條 學生對公物之賠償</text:p>
      <text:p text:style-name="P244">　　學生毀損公物應負賠償責任時，由本校通知法定代理人或實際照顧者辦理。</text:p>
      <text:p text:style-name="P245"/>
      <text:p text:style-name="P246">第二十七條 身心障礙或精神疾病學生之轉介措施</text:p>
      <text:p text:style-name="P247">　　教師實施輔導與管教時，發現學生有身心障礙或精神疾病者，應將輔導與管教紀錄，連同書面申請書送本校輔導處（室），斟酌情形安排學生接受心理諮商，或依法定程序接受特殊教育或治療。</text:p>
      <text:p text:style-name="P248"/>
      <text:p text:style-name="P249">第二十八條 學生之追蹤輔導及長期輔導</text:p>
      <text:p text:style-name="P250"><text:s text:c="4"/>教師、學務處及輔導處（室）對因重大違規事件受處罰學生之追蹤輔導，應依學生輔導法及相關法令處理。</text:p>
      <text:p text:style-name="P251"/>
      <text:p text:style-name="P252">第二十九條 脆弱家庭學生之處理</text:p>
      <text:p text:style-name="P253">　　教師輔導與管教學生過程中，發現學生可能處於脆弱家庭時，應通報本校。</text:p>
      <text:p text:style-name="P254">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5">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256"/>
      <text:p text:style-name="P257">第三十條 法令規定之通報義務</text:p>
      <text:p text:style-name="P258"><text:s text:c="4"/>教師在輔導與管教學生過程中，應依兒童及少年福利與權益保障法等相關法律規定，及校園安全及災害事件通報作業要點辦理通報；並依法保密，注意維護學生秘密及隱私。</text:p>
      <text:p text:style-name="P259"/>
      <text:p text:style-name="P260">第三十一條 禁止體罰及霸凌學生</text:p>
      <text:p text:style-name="P261">　　依教育基本法第八條第二項規定，教師輔導與管教學生，不得有體罰及霸凌學生之行為。</text:p>
      <text:p text:style-name="P262"/>
      <text:p text:style-name="P263">第三十二條 禁止違法處罰學生</text:p>
      <text:p text:style-name="P264">　　教師輔導與管教學生，得採規勸或糾正之方式，並應避免違法處罰學生。</text:p>
      <text:p text:style-name="P265"/>
      <text:p text:style-name="P266">第三十三條 禁止行政違法行為</text:p>
      <text:p text:style-name="P267">　　教師輔導與管教學生時，應避免有構成行政罰法律責任或國家賠償責任之行為。</text:p>
      <text:p text:style-name="P268"/>
      <text:p text:style-name="P269">第三十四條 禁止民事違法行為</text:p>
      <text:p text:style-name="P270">　　教師輔導與管教學生時，應避免有侵害學生權利，構成民事侵權行為損害賠償責任之行為。</text:p>
      <text:p text:style-name="P271"/>
      <text:p text:style-name="P272">第三十五條 教師違法處罰學生之懲處</text:p>
      <text:p text:style-name="P273">　　教師有體罰、霸凌、不當管教或其他違法處罰學生之行為者，本校應按情節輕重，依教師法、教師成績考核辦法及相關規定，予以適當之懲處或其他處罰。</text:p>
      <text:p text:style-name="P274"/>
      <text:p text:style-name="P275">第三十六條 應提供學生申訴途徑</text:p>
      <text:p text:style-name="P276"><text:s text:c="4"/>本校應依教育基本法第十五條及相關法令規定，提供學生對本校之輔導與管教措施提出申訴之救濟途徑，以保障學生之學習權、受教育權、身體自主權及人格發<text:soft-page-break/>展權，增進校園和諧。</text:p>
      <text:p text:style-name="P277"/>
      <text:p text:style-name="P278">第三十七條 申訴之提起</text:p>
      <text:p text:style-name="P279"><text:s text:c="4"/>學生對本校有關其個人之懲處、管教措施或決議，認為違法或不當致損害其權益者，應依國民教育法及相關法令之規定，向本校提出申訴。</text:p>
      <text:p text:style-name="P280"/>
      <text:p text:style-name="P281">第三十八條 學校之協助處理紛爭</text:p>
      <text:p text:style-name="P282">　　經當事人請求或必要時，本校應協助教師處理紛爭。</text:p>
      <text:p text:style-name="P283">　　教師因合法管教學生，與法定代理人或實際照顧者發生爭議、行政爭訟或其他司法訴訟時，本校應依教師之請求，提供必要之協助。</text:p>
      <text:p text:style-name="P284"/>
      <text:p text:style-name="P285">第三十九條 學校提供所需之設施及用品</text:p>
      <text:p text:style-name="P286">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7"/>
      <text:p text:style-name="P288">第四十條 本辦法之訂定程序</text:p>
      <text:p text:style-name="P289">本辦法應經校務會議通過後，由校長發布實施，修正時亦同。</text:p>
      <text:p text:style-name="P290"/>
      <text:p text:style-name="P291">附表一、教師違法處罰措施參考表</text:p>
      <table:table table:style-name="Table292">
        <table:table-columns>
          <table:table-column table:style-name="TableColumn293"/>
          <table:table-column table:style-name="TableColumn294"/>
        </table:table-columns>
        <table:table-row table:style-name="TableRow295">
          <table:table-cell table:style-name="TableCell296">
            <text:p text:style-name="P297">違法處罰之類型</text:p>
          </table:table-cell>
          <table:table-cell table:style-name="TableCell298">
            <text:p text:style-name="P299">違法處罰之行為態樣例示</text:p>
          </table:table-cell>
        </table:table-row>
        <table:table-row table:style-name="TableRow300">
          <table:table-cell table:style-name="TableCell301" table:number-rows-spanned="4">
            <text:p text:style-name="P302">體罰</text:p>
          </table:table-cell>
          <table:table-cell table:style-name="TableCell303">
            <text:p text:style-name="P304"><text:span text:style-name="T305">教師親自對學生身體施加強制力之體罰，例如毆打、鞭打、打耳光、打手心、打臀部或責打身體其他部位等。</text:span></text:p>
          </table:table-cell>
        </table:table-row>
        <table:table-row table:style-name="TableRow306">
          <table:covered-table-cell>
            <text:p text:style-name="P307"/>
          </table:covered-table-cell>
          <table:table-cell table:style-name="TableCell308">
            <text:p text:style-name="P309"><text:span text:style-name="T310">教師責令學生對自己身體施加強制力之體罰，例如</text:span><text:span text:style-name="T311">命學生自打耳光等。</text:span></text:p>
          </table:table-cell>
        </table:table-row>
        <table:table-row table:style-name="TableRow312">
          <table:covered-table-cell>
            <text:p text:style-name="P313"/>
          </table:covered-table-cell>
          <table:table-cell table:style-name="TableCell314">
            <text:p text:style-name="P315"><text:span text:style-name="T316">教師責令第三者對學生身體施加強制力之體罰，例如</text:span><text:span text:style-name="T317">命學生互打耳光等。</text:span></text:p>
          </table:table-cell>
        </table:table-row>
        <table:table-row table:style-name="TableRow318">
          <table:covered-table-cell>
            <text:p text:style-name="P319"/>
          </table:covered-table-cell>
          <table:table-cell table:style-name="TableCell320">
            <text:p text:style-name="P321"><text:span text:style-name="T322">教師責令學生採取特定身體動作之體罰，例如交互蹲跳、半蹲、罰跪、蛙跳</text:span><text:span text:style-name="T323">、</text:span><text:span text:style-name="T324">兔跳、學鴨子走路、提水桶過肩、單腳支撐地面</text:span><text:span text:style-name="T325">、上下樓梯</text:span><text:span text:style-name="T326">或其他類似之身體動作等。</text:span></text:p>
          </table:table-cell>
        </table:table-row>
        <table:table-row table:style-name="TableRow327">
          <table:table-cell table:style-name="TableCell328">
            <text:p text:style-name="P329">霸凌</text:p>
          </table:table-cell>
          <table:table-cell table:style-name="TableCell330">
            <text:p text:style-name="P331">校園霸凌防制準則規定之霸凌。</text:p>
          </table:table-cell>
        </table:table-row>
        <table:table-row table:style-name="TableRow332">
          <table:table-cell table:style-name="TableCell333">
            <text:p text:style-name="P334">不當管教</text:p>
          </table:table-cell>
          <table:table-cell table:style-name="TableCell335">
            <text:p text:style-name="P336"><text:span text:style-name="T337">指教師對學生採取之管教措施，違反輔導管教相關法令之規定，而使學生身心受到侵害之行為，例如站立反省每次超過一堂課，每日累計超過兩小時，或</text:span><text:span text:style-name="T338">對學生罰錢或非暫時保管之沒收或沒入學生物品。</text:span></text:p>
          </table:table-cell>
        </table:table-row>
        <table:table-row table:style-name="TableRow339">
          <table:table-cell table:style-name="TableCell340">
            <text:p text:style-name="P341"><text:span text:style-name="T342">其他違法處罰</text:span></text:p>
          </table:table-cell>
          <table:table-cell table:style-name="TableCell343">
            <text:p text:style-name="P344"><text:span text:style-name="T345">涉及刑事法律之公然侮辱、誹謗、強制、恐嚇等行為，及違反與教師專業倫理相關之行政法規（例如</text:span><text:span text:style-name="T346">性別平等教育法、兒童及少年福利與權益保障法）</text:span><text:span text:style-name="T347">，使學生身心受到侵害之違法行為。</text:span></text:p>
          </table:table-cell>
        </table:table-row>
      </table:table>
      <text:p text:style-name="P348"><text:span text:style-name="T349">本表僅屬舉例說明之性質，其未列入之</text:span><text:span text:style-name="T350">情形，符合法定要件者，仍為違法處罰。</text:span></text:p>
      <text:p text:style-name="P351"/>
      <text:soft-page-break/>
      <text:p text:style-name="P352"><text:span text:style-name="T353">附表二、</text:span><text:span text:style-name="T354">適當之正向管教措施</text:span></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正向管教措施</text:p>
            </table:table-cell>
            <table:table-cell table:style-name="TableCell361">
              <text:p text:style-name="P362">例示</text:p>
            </table:table-cell>
          </table:table-row>
        </table:table-header-rows>
        <table:table-row table:style-name="TableRow363">
          <table:table-cell table:style-name="TableCell364">
            <text:p text:style-name="P365">與學生溝通時，先以「同理心」技巧了解學生，也讓學生覺得被了解後，再給予指正、建議。</text:p>
          </table:table-cell>
          <table:table-cell table:style-name="TableCell366">
            <text:p text:style-name="P367">一、「你的好朋友找你打電玩，你似乎很難拒絕；但是，如果繼續用太多時間玩電玩，你也知道會有很多問題發生。怎麼辦？讓老師和同學一起來幫助你。」</text:p>
            <text:p text:style-name="P368">二、「老師了解你受委屈、很生氣，所以你忍不住罵出三字經；但是，罵完三字經，對你自己、對別人有沒有好處？還是帶來更多麻煩？」</text:p>
          </table:table-cell>
        </table:table-row>
        <table:table-row table:style-name="TableRow369">
          <table:table-cell table:style-name="TableCell370">
            <text:p text:style-name="P371">告訴學生不能做出某種行為，清楚說明或引導討論不能做的原因。而當他不再做出該行為時，要儘速且明確地對他不再做該行為加以稱讚。</text:p>
          </table:table-cell>
          <table:table-cell table:style-name="TableCell372">
            <text:p text:style-name="P373">「上課時，在沒有舉手並被邀請發言時，請你不要講話。」</text:p>
            <text:p text:style-name="P374">「因為如果你講話，老師講課的時間就不夠，老師也會分心，課就會講不完或講不清楚，同學可能聽不懂。」</text:p>
            <text:p text:style-name="P375">「想想看，如果你很想聽課，却有同學不斷講話，你會受到什麼影響？」</text:p>
            <text:p text:style-name="P376">「以前你上課常隨便講話，但今天你沒有隨便講話，你很有禮貌（或很會替別人著想）。」</text:p>
          </table:table-cell>
        </table:table-row>
        <table:table-row table:style-name="TableRow377">
          <table:table-cell table:style-name="TableCell378">
            <text:p text:style-name="P379">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0">
            <text:p text:style-name="P381">「當你要講話時，請你注意場合與發言程序。」</text:p>
            <text:p text:style-name="P382">「如果老師講課時，每個同學都可以任意講話，你認為這樣好嗎？有什麼壞處？相反地，如果大家都能不隨便講話，則有什麼好處、壞處呢？」</text:p>
            <text:p text:style-name="P383">「○○同學要講話時，會先舉手問老師，很有禮貌；○○同學，在老師開始上課後，就不再講話，會很認真地看著老師，讓老師很高興，很想好好教給你們最好的！」</text:p>
          </table:table-cell>
        </table:table-row>
        <table:table-row table:style-name="TableRow384">
          <table:table-cell table:style-name="TableCell385">
            <text:p text:style-name="P386">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7">
            <text:p text:style-name="P388">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9">
          <table:table-cell table:style-name="TableCell390">
            <text:p text:style-name="P391">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2">
            <text:p text:style-name="P393">「你可以繼續每天打電玩打到半夜；但對你的身體、功課以及你和爸媽的關係有什麼壞處？如果你能節制與安排玩電玩的時間，對你有什麼好處？」</text:p>
            <text:p text:style-name="P394">「玩電玩有什麼好處？這些好處可不可以用其他的活動或做其他事情取代？」</text:p>
            <text:p text:style-name="P395">「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6">
          <table:table-cell table:style-name="TableCell397">
            <text:p text:style-name="P398">注意學生所做事情的多元面向，在對負向行為給予指正前，可先對正向行為給予稱讚，以促進師生正向關係，可增加學生對負向行為的改變動機。</text:p>
          </table:table-cell>
          <table:table-cell table:style-name="TableCell399">
            <text:p text:style-name="P400">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1">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2">
          <table:table-cell table:style-name="TableCell403">
            <text:p text:style-name="P404">針對不對的行為或不好的行為加以糾正；但也要具體告訴學生是「某行為不好或不對」，不是「學生整個人不好」。</text:p>
          </table:table-cell>
          <table:table-cell table:style-name="TableCell405">
            <text:p text:style-name="P406">「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教育處-006</dc:creator>
    <meta:creation-date>2024-02-16T00:07:00Z</meta:creation-date>
    <dc:date>2024-02-16T00:07:00Z</dc:date>
    <meta:template xlink:href="Normal" xlink:type="simple"/>
    <meta:editing-cycles>2</meta:editing-cycles>
    <meta:editing-duration>PT60S</meta:editing-duration>
    <meta:document-statistic meta:page-count="16" meta:paragraph-count="22" meta:word-count="1657" meta:character-count="11083" meta:row-count="78" meta:non-whitespace-character-count="9448"/>
  </office:meta>
</office:document-meta>
</file>