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4" style:num-suffix="." style:num-format="1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7" style:num-suffix="." style:num-format="1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P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2.0888in"/>
    </style:style>
    <style:style style:name="TableColumn15" style:family="table-column">
      <style:table-column-properties style:column-width="1.4451in"/>
    </style:style>
    <style:style style:name="TableColumn16" style:family="table-column">
      <style:table-column-properties style:column-width="3.5312in"/>
    </style:style>
    <style:style style:name="Table13" style:family="table">
      <style:table-properties style:width="7.0652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P25" style:parent-style-name="內文" style:family="paragraph">
      <style:paragraph-properties fo:border="0in solid #FFFFFF" fo:padding="0.4305in" style:shadow="#000000 0in 0in"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2333in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style:snap-to-layout-grid="false" fo:margin-left="0.0833in" fo:text-indent="-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8506in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9541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555in"/>
    </style:style>
    <style:style style:name="TableCell65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8798in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3555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8798in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0.3736in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二</text:span></text:p>
      <text:p text:style-name="P3"><draw:frame draw:z-index="251663360" draw:id="id0" draw:style-name="a0" draw:name="文字方塊 5" text:anchor-type="paragraph" svg:x="5.70103in" svg:y="0.07361in" svg:width="1.65208in" svg:height="2in" style:rel-width="scale" style:rel-height="scale"><draw:text-box><text:p text:style-name="P4">*請於學期結束前繳交，一項軟體至少一份成果表</text:p></draw:text-box><svg:title/><svg:desc/></draw:frame><text:span text:style-name="T5">花蓮縣11</text:span><text:span text:style-name="T6">3</text:span><text:span text:style-name="T7">年</text:span><text:span text:style-name="T8">推動中</text:span><text:span text:style-name="T9">小學數位學習精進方案</text:span></text:p>
      <text:p text:style-name="P10">校園數位內容與教學軟體</text:p>
      <text:p text:style-name="P11"><text:span text:style-name="T12">使用效益成果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採購軟體品項名稱</text:p>
            <text:p text:style-name="P25"><text:span text:style-name="T26">需與教育部網站上之名稱相同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平台軟體應用</text:p>
            <text:p text:style-name="P32">之課程/活動名稱/領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教學活動與內容</text:span><text:span text:style-name="T39">記錄</text:span><text:span text:style-name="T40">(</text:span><text:span text:style-name="T41">簡述</text:span><text:span text:style-name="T42">課程或</text:span><text:span text:style-name="T43">活動過程</text:span><text:span text:style-name="T44">，</text:span><text:span text:style-name="T45">如：</text:span><text:span text:style-name="T46">閱讀應用、</text:span><text:span text:style-name="T47">指派/報告、討論、是非、選擇、配對、分析測驗、互動式或共同討論…等功能，視實際情況增列)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(依內文自行增列)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執行成效</text:span><text:span text:style-name="T57">(可用文字、</text:span><text:span text:style-name="T58">圖表、成績、進步、成品</text:span><text:span text:style-name="T59">案例等說明數位內容與教學軟體使用效益)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(依內文自行增列)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照片圖說4-8張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內文"><text:span text:style-name="T87">教師： <text:s text:c="12"/></text:span><text:span text:style-name="T88"><text:s text:c="7"/></text:span><text:span text:style-name="T89"><text:s/></text:span><text:span text:style-name="T90">教務(導)主任</text:span><text:span text:style-name="T91">： <text:s text:c="16"/></text:span><text:span text:style-name="T92"><text:s/></text:span><text:span text:style-name="T93"><text:s text:c="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4" style:num-suffix="." style:num-format="1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7" style:num-suffix="." style:num-format="1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田益龍</meta:initial-creator>
    <dc:creator>健恒 俞</dc:creator>
    <meta:creation-date>2024-01-19T00:55:00Z</meta:creation-date>
    <dc:date>2024-01-19T00:55:00Z</dc:date>
    <meta:print-date>2022-12-12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