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875in" style:use-optimal-column-width="false"/>
    </style:style>
    <style:style style:name="TableColumn3" style:family="table-column">
      <style:table-column-properties style:column-width="3.4805in" style:use-optimal-column-width="false"/>
    </style:style>
    <style:style style:name="Table1" style:family="table" style:master-page-name="MP0">
      <style:table-properties style:width="7.3555in" fo:margin-left="0in" table:align="center"/>
    </style:style>
    <style:style style:name="TableRow4" style:family="table-row">
      <style:table-row-properties style:min-row-height="1.1611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Textbodyuser" style:family="paragraph">
      <style:paragraph-properties fo:break-before="page" fo:text-align="center" style:line-height-at-least="0.1666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12" style:parent-style-name="Textbodyuser" style:family="paragraph">
      <style:paragraph-properties style:snap-to-layout-grid="false" style:line-height-at-least="0.3055in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24" style:parent-style-name="Textbodyuser" style:family="paragraph">
      <style:paragraph-properties style:snap-to-layout-grid="false" style:line-height-at-least="0.3055in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1" style:parent-style-name="Textbodyuser" style:family="paragraph">
      <style:paragraph-properties style:snap-to-layout-grid="false" style:line-height-at-least="0.3055in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Textbodyuser" style:family="paragraph">
      <style:paragraph-properties style:snap-to-layout-grid="false" style:line-height-at-leas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Textbodyuser" style:family="paragraph">
      <style:paragraph-properties style:snap-to-layout-grid="false" style:line-height-at-least="0.3055in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Textbodyuser" style:family="paragraph">
      <style:paragraph-properties style:snap-to-layout-grid="false" fo:margin-bottom="0.125in" style:line-height-at-least="0.3055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59" style:family="table-row">
      <style:table-row-properties style:min-row-height="0.342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user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63" style:family="table-row">
      <style:table-row-properties style:min-row-height="0.938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user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Textbodyuser" style:family="paragraph">
      <style:paragraph-properties style:snap-to-layout-grid="false" style:line-height-at-least="0.305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Textbodyuser" style:family="paragraph">
      <style:paragraph-properties style:snap-to-layout-grid="false" style:line-height-at-least="0.305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76" style:parent-style-name="Textbodyuser" style:family="paragraph">
      <style:paragraph-properties style:snap-to-layout-grid="false" style:line-height-at-leas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94" style:parent-style-name="Textbodyuser" style:family="paragraph">
      <style:paragraph-properties style:snap-to-layout-grid="false" style:line-height-at-least="0.305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extbodyuser" style:family="paragraph">
      <style:paragraph-properties style:snap-to-layout-grid="false" style:line-height-at-least="0.3055in"/>
    </style:style>
    <style:style style:name="T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min-row-height="0.123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user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05" style:family="table-row">
      <style:table-row-properties style:min-row-height="0.533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user" style:family="paragraph">
      <style:paragraph-properties fo:text-align="center" style:line-height-at-least="0.1666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user" style:family="paragraph">
      <style:paragraph-properties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110" style:family="table-row">
      <style:table-row-properties style:min-row-height="0.533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user" style:family="paragraph">
      <style:paragraph-properties fo:text-align="center" style:line-height-at-least="0.1666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user" style:family="paragraph">
      <style:paragraph-properties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115" style:family="table-row">
      <style:table-row-properties style:min-row-height="0.938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user" style:family="paragraph">
      <style:paragraph-properties style:snap-to-layout-grid="false" style:line-height-at-least="0.166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Textbodyuser" style:family="paragraph">
      <style:paragraph-properties style:snap-to-layout-grid="false" style:line-height-at-least="0.305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Textbodyuser" style:family="paragraph">
      <style:paragraph-properties style:snap-to-layout-grid="false" style:line-height-at-least="0.305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128" style:parent-style-name="Textbodyuser" style:family="paragraph">
      <style:paragraph-properties style:snap-to-layout-grid="false" style:line-height-at-least="0.305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6" style:parent-style-name="Textbodyuser" style:family="paragraph">
      <style:paragraph-properties style:snap-to-layout-grid="false" style:line-height-at-least="0.305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Textbodyuser" style:family="paragraph">
      <style:paragraph-properties style:snap-to-layout-grid="false" style:line-height-at-least="0.3055in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53" style:family="table-row">
      <style:table-row-properties style:min-row-height="0.123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user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57" style:family="table-row">
      <style:table-row-properties style:min-row-height="0.533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user" style:family="paragraph">
      <style:paragraph-properties fo:text-align="center" style:line-height-at-least="0.1666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user" style:family="paragraph">
      <style:paragraph-properties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162" style:family="table-row">
      <style:table-row-properties style:min-row-height="0.482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user" style:family="paragraph">
      <style:paragraph-properties fo:text-align="center" style:line-height-at-least="0.1666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user" style:family="paragraph">
      <style:paragraph-properties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167" style:parent-style-name="Textbodyuser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花蓮縣</text:span><text:span text:style-name="T8">112</text:span><text:span text:style-name="T9">學年度第</text:span><text:span text:style-name="T10">2</text:span><text:span text:style-name="T11">學期友善校園週教育宣導活動成果彙整一覽表</text:span></text:p>
            <text:p text:style-name="P12"><text:span text:style-name="T13">■<text:s/></text:span><text:span text:style-name="T14">學校名稱：</text:span><text:span text:style-name="T15">（全銜）</text:span><text:span text:style-name="T16">　　</text:span><text:span text:style-name="T17"><text:s text:c="23"/></text:span><text:span text:style-name="T18"><text:s/></text:span><text:span text:style-name="T19">■<text:s/></text:span><text:span text:style-name="T20">全校學生數：</text:span><text:span text:style-name="T21"><text:s/></text:span><text:span text:style-name="T22">__________</text:span><text:span text:style-name="T23">人</text:span></text:p>
            <text:p text:style-name="P24"><text:span text:style-name="T25">■<text:s/></text:span><text:span text:style-name="T26">活動日期：</text:span><text:span text:style-name="T27">11</text:span><text:span text:style-name="T28">3</text:span><text:span text:style-name="T29">年</text:span><text:span text:style-name="T30">2</text:span><text:span text:style-name="T31">月</text:span><text:span text:style-name="T32">16</text:span><text:span text:style-name="T33">日至</text:span><text:span text:style-name="T34">2</text:span><text:span text:style-name="T35">月</text:span><text:span text:style-name="T36">23</text:span><text:span text:style-name="T37">日</text:span><text:span text:style-name="T38">(</text:span><text:span text:style-name="T39">含宣導、競賽及動態系列活動</text:span><text:span text:style-name="T40">)</text:span></text:p>
            <text:p text:style-name="P41"><text:span text:style-name="T42">■<text:s/></text:span><text:span text:style-name="T43">活動類型：</text:span><text:span text:style-name="T44">__________</text:span></text:p>
            <text:p text:style-name="P45"><text:span text:style-name="T46"><text:s text:c="2"/>(</text:span><text:span text:style-name="T47">例：行動劇、班會討論、專題演講、才藝競賽及校園情境佈置等。</text:span><text:span text:style-name="T48">)</text:span></text:p>
            <text:p text:style-name="P49"><text:span text:style-name="T50">■<text:s/></text:span><text:span text:style-name="T51">活動場次：共計</text:span><text:span text:style-name="T52">__________</text:span><text:span text:style-name="T53">場次</text:span></text:p>
            <text:p text:style-name="P54"><text:span text:style-name="T55">■<text:s/></text:span><text:span text:style-name="T56">參加人次：總計</text:span><text:span text:style-name="T57">__________</text:span><text:span text:style-name="T58">人次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友善校園週辦理情形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場次一</text:span></text:p>
            <text:p text:style-name="P67"><text:span text:style-name="T68">◎</text:span><text:span text:style-name="T69">活動類型：</text:span><text:span text:style-name="T70">__________</text:span></text:p>
            <text:p text:style-name="P71"><text:span text:style-name="T72">◎</text:span><text:span text:style-name="T73">參加人次：</text:span><text:span text:style-name="T74">__________</text:span><text:span text:style-name="T75">人次</text:span></text:p>
            <text:p text:style-name="P76"><text:span text:style-name="T77">◎</text:span><text:span text:style-name="T78">辦理日期及時間</text:span><text:span text:style-name="T79">(</text:span><text:span text:style-name="T80">或期間</text:span><text:span text:style-name="T81">)</text:span><text:span text:style-name="T82">：</text:span><text:span text:style-name="T83">11</text:span><text:span text:style-name="T84">3</text:span><text:span text:style-name="T85">年</text:span><text:span text:style-name="T86">___</text:span><text:span text:style-name="T87">月</text:span><text:span text:style-name="T88">___</text:span><text:span text:style-name="T89">日</text:span><text:span text:style-name="T90">___</text:span><text:span text:style-name="T91">時</text:span><text:span text:style-name="T92">___</text:span><text:span text:style-name="T93">分</text:span></text:p>
            <text:p text:style-name="P94"><text:span text:style-name="T95">◎</text:span><text:span text:style-name="T96">活動內容摘要：</text:span></text:p>
            <text:p text:style-name="P97"><text:span text:style-name="T98"><text:s text:c="2"/>(</text:span><text:span text:style-name="T99">請摘述</text:span><text:span text:style-name="T100">)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活動照片</text:span></text:p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場次二</text:span></text:p>
            <text:p text:style-name="P119"><text:span text:style-name="T120">◎</text:span><text:span text:style-name="T121">活動類型：</text:span><text:span text:style-name="T122">__________</text:span></text:p>
            <text:p text:style-name="P123"><text:span text:style-name="T124">◎</text:span><text:span text:style-name="T125">參加人次：</text:span><text:span text:style-name="T126">__________</text:span><text:span text:style-name="T127">人次</text:span></text:p>
            <text:p text:style-name="P128"><text:span text:style-name="T129">◎</text:span><text:span text:style-name="T130">辦理日期及時間</text:span><text:span text:style-name="T131">(</text:span><text:span text:style-name="T132">或期間</text:span><text:span text:style-name="T133">)</text:span><text:span text:style-name="T134">：</text:span><text:span text:style-name="T135">11</text:span><text:span text:style-name="T136">3</text:span><text:span text:style-name="T137">年</text:span><text:span text:style-name="T138">___</text:span><text:span text:style-name="T139">月</text:span><text:span text:style-name="T140">___</text:span><text:span text:style-name="T141">日</text:span><text:span text:style-name="T142">___</text:span><text:span text:style-name="T143">時</text:span><text:span text:style-name="T144">___</text:span><text:span text:style-name="T145">分</text:span></text:p>
            <text:p text:style-name="P146"><text:span text:style-name="T147">◎</text:span><text:span text:style-name="T148">活動內容摘要：</text:span></text:p>
            <text:p text:style-name="P149"><text:span text:style-name="T150"><text:s text:c="2"/>(</text:span><text:span text:style-name="T151">請摘述</text:span><text:span text:style-name="T152">)</text:span>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活動照片</text:span></text:p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※</text:span><text:span text:style-name="T169">活動照片至少</text:span><text:span text:style-name="T170">4</text:span><text:span text:style-name="T171">張，表格不敷使用可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Textbodyuser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字元字元1字元字元字元字元字元字元字元" style:display-name="字元 字元1 字元 字元 字元 字元 字元 字元 字元" style:family="paragraph" style:parent-style-name="Textbodyuser">
      <style:paragraph-properties fo:widows="2" fo:orphans="2" fo:margin-bottom="0.1111in" fo:line-height="0.1666in"/>
      <style:text-properties style:font-name="Verdana" style:font-name-asian="Verdana" style:font-name-complex="Mangal" fo:font-size="10pt" style:font-size-asian="10pt" style:language-asian="en" style:country-asian="US" style:language-complex="hi" style:country-complex="IN" fo:hyphenate="false"/>
    </style:style>
    <style:style style:name="本文縮排3" style:display-name="本文縮排 3" style:family="paragraph" style:parent-style-name="Textbodyuser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" style:display-name="本文 2" style:family="paragraph" style:parent-style-name="Textbodyuser">
      <style:paragraph-properties fo:margin-bottom="0.0833in" fo:line-height="200%"/>
      <style:text-properties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本文2字元" style:display-name="本文 2 字元" style:family="text">
      <style:text-properties style:font-size-complex="12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字元" style:display-name="註解文字 字元" style:family="text">
      <style:text-properties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font-size-complex="12pt"/>
    </style:style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6875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防治校園霸凌行動週實施計畫</dc:title>
    <meta:initial-creator>moejsmpc</meta:initial-creator>
    <dc:creator>林侑萱</dc:creator>
    <meta:creation-date>2024-01-22T00:46:00Z</meta:creation-date>
    <dc:date>2024-01-22T00:46:00Z</dc:date>
    <meta:print-date>2013-01-16T06:1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67" meta:row-count="3" meta:non-whitespace-character-count="399"/>
  </office:meta>
</office:document-meta>
</file>