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widows="2" fo:orphans="2" fo:line-height="0.3333in" fo:text-indent="0.3888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125in" fo:line-height="0.3333in">
        <style:tab-stops>
          <style:tab-stop style:type="left" style:position="7.432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5" style:family="table-column">
      <style:table-column-properties style:column-width="1.0284in" style:use-optimal-column-width="false"/>
    </style:style>
    <style:style style:name="TableColumn16" style:family="table-column">
      <style:table-column-properties style:column-width="4.1666in" style:use-optimal-column-width="false"/>
    </style:style>
    <style:style style:name="TableColumn17" style:family="table-column">
      <style:table-column-properties style:column-width="1.7583in" style:use-optimal-column-width="false"/>
    </style:style>
    <style:style style:name="Table14" style:family="table">
      <style:table-properties style:width="6.9534in" style:rel-width="99%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AF1DD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 style:min-row-height="1.102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6298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1.0465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/>
    </style:style>
    <style:style style:name="P66" style:parent-style-name="Textbody" style:family="paragraph">
      <style:paragraph-properties style:snap-to-layout-grid="false" fo:margin-top="0.125in"/>
    </style:style>
    <style:style style:name="T67" style:parent-style-name="預設段落字型" style:family="text">
      <style:text-properties style:font-name="Segoe UI Symbol" style:font-name-asian="Segoe UI Symbol" style:font-name-complex="Segoe UI Symbol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="Segoe UI Symbol" style:font-name-asian="Segoe UI Symbol" style:font-name-complex="Segoe UI Symbol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2" style:parent-style-name="Textbody" style:family="paragraph">
      <style:paragraph-properties style:snap-to-layout-grid="false"/>
    </style:style>
    <style:style style:name="T73" style:parent-style-name="預設段落字型" style:family="text">
      <style:text-properties style:font-name="Segoe UI Symbol" style:font-name-asian="Segoe UI Symbol" style:font-name-complex="Segoe UI Symbol" fo:font-size="12.5pt" style:font-size-asian="12.5pt" style:font-size-complex="12.5pt"/>
    </style:style>
    <style:style style:name="T74" style:parent-style-name="預設段落字型" style:family="text">
      <style:text-properties style:font-name="新細明體" style:font-name-complex="Segoe UI Symbol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6" style:parent-style-name="Textbody" style:family="paragraph">
      <style:paragraph-properties style:snap-to-layout-grid="false" fo:text-align="center" fo:margin-top="0.1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新細明體" style:font-name-complex="MS Mincho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新細明體" style:font-name-complex="MS Mincho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style:snap-to-layout-grid="false" fo:text-align="center" fo:margin-bottom="0.125in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style:text-scale="115%" fo:font-size="16pt" style:font-size-asian="16pt" style:font-size-complex="2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88" style:parent-style-name="Textbody" style:family="paragraph">
      <style:paragraph-properties fo:text-align="justify" fo:line-height="0.2777in" fo:text-indent="0.0979in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margin-top="0.25in" fo:line-height="0.2777in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Textbody" style:family="paragraph">
      <style:paragraph-properties style:snap-to-layout-grid="false" fo:text-align="justify" fo:margin-top="0.125in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9211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縣教育局高中課程素養中心 活動邀請函</text:p>
      <text:p text:style-name="P2">敬愛的家長與同學們好：</text:p>
      <text:p text:style-name="P3"><text:span text:style-name="T4">農曆新年過後，迎來緊湊的第二學期，本中心 謹訂於</text:span><text:span text:style-name="T5">113年3月2</text:span><text:span text:style-name="T6">日(星期六)</text:span><text:span text:style-name="T7"><text:s/>全日9</text:span><text:span text:style-name="T8">-16</text:span><text:span text:style-name="T9">時 於新竹縣政府辦理</text:span><text:span text:style-name="T10">112學年度升學諮詢輔導講座、國立臺灣大學各學院科系介紹說明會</text:span><text:span text:style-name="T11">，與您同行 陪伴孩子探索未來生涯路，歡迎您撥冗參加！</text:span></text:p>
      <text:p text:style-name="P12">耑頌</text:p>
      <text:p text:style-name="P13">時祺 <text:s text:c="37"/>新竹縣教育局 <text:s/>楊局長郡慈 <text:s/>敬邀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內容/主講人</text:p>
          </table:table-cell>
          <table:table-cell table:style-name="TableCell23">
            <text:p text:style-name="P24">地點</text:p>
          </table:table-cell>
        </table:table-row>
        <table:table-row table:style-name="TableRow25">
          <table:table-cell table:style-name="TableCell26">
            <text:p text:style-name="P27">09：00-</text:p>
            <text:p text:style-name="P28">09：30</text:p>
          </table:table-cell>
          <table:table-cell table:style-name="TableCell29">
            <text:p text:style-name="P30">上午場報到</text:p>
          </table:table-cell>
          <table:table-cell table:style-name="TableCell31" table:number-rows-spanned="4">
            <text:p text:style-name="P32"/>
            <text:p text:style-name="P33">新竹縣政府</text:p>
            <text:p text:style-name="P34">大禮堂</text:p>
            <text:p text:style-name="P35"/>
            <text:p text:style-name="P36">地址：新竹縣竹北市</text:p>
            <text:p text:style-name="P37">光明六路10號</text:p>
            <text:p text:style-name="P38"><text:span text:style-name="T39">(後棟)</text:span></text:p>
          </table:table-cell>
        </table:table-row>
        <table:table-row table:style-name="TableRow40">
          <table:table-cell table:style-name="TableCell41">
            <text:p text:style-name="P42">09：30-</text:p>
            <text:p text:style-name="P43">11：00</text:p>
          </table:table-cell>
          <table:table-cell table:style-name="TableCell44">
            <text:p text:style-name="P45"><text:span text:style-name="T46">生涯規劃與多元優勢升學策略講座</text:span></text:p>
            <text:p text:style-name="P47">ColleGo!選育計畫主持人 劉兆明教授</text:p>
            <text:p text:style-name="P48">ColleGo!選育計畫專案企畫 郭霽老師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1：00-</text:p>
            <text:p text:style-name="P53">13：00</text:p>
          </table:table-cell>
          <table:table-cell table:style-name="TableCell54">
            <text:p text:style-name="P55">休息時間 / 下午場報到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3：00-</text:p>
            <text:p text:style-name="P60">16：00</text:p>
          </table:table-cell>
          <table:table-cell table:style-name="TableCell61">
            <text:p text:style-name="P62">國立臺灣大學</text:p>
            <text:p text:style-name="P63">2024校系探索及申請入學座談會</text:p>
            <text:p text:style-name="P64"><text:s/>王泓仁教務長、陳林祈副教務長等教務處團隊</text:p>
          </table:table-cell>
          <table:covered-table-cell>
            <text:p text:style-name="P65"/>
          </table:covered-table-cell>
        </table:table-row>
      </table:table>
      <text:p text:style-name="P66"><text:span text:style-name="T67">★</text:span><text:span text:style-name="T68"><text:s/>上午場重點摘錄：受眾定位為高一二師生及家長，講題主軸為「生涯規劃與升高二適性分流（班群選擇）及各年段學習任務，以及大學選才理念與準備方向」。</text:span></text:p>
      <text:p text:style-name="P69"><text:span text:style-name="T70">★</text:span><text:span text:style-name="T71"><text:s/>下午場重點摘錄：受眾定位為全年段師生及家長，內容為認識臺灣大學各學院科系招生與課程重點。綜合座談則將以現場高三學生及家長提問為優先，祈請見諒。</text:span></text:p>
      <text:p text:style-name="P72"><text:span text:style-name="T73">★</text:span><text:span text:style-name="T74"><text:s/></text:span><text:span text:style-name="T75">場地提醒：縣府大樓前廣場與周邊停車格可付費停放，亦鼓勵搭乘大眾運輸工具前往。</text:span></text:p>
      <text:p text:style-name="P76"><text:span text:style-name="T77">-----------------------</text:span><text:s/><text:span text:style-name="T78">✂</text:span><text:span text:style-name="T79"><text:s/></text:span><text:span text:style-name="T80">----------------------------</text:span><text:s/><text:span text:style-name="T81">✂</text:span><text:span text:style-name="T82"><text:s/></text:span><text:span text:style-name="T83">-------------------------</text:span></text:p>
      <text:p text:style-name="P84"><text:span text:style-name="T85">新竹縣教育局高中課程素養中心</text:span><text:span text:style-name="T86">112學年度升學諮詢輔導系列活動</text:span><text:span text:style-name="T87">（請撕下本回條繳回）</text:span></text:p>
      <text:p text:style-name="P88"><text:span text:style-name="T89"><text:s/></text:span><text:span text:style-name="T90"><text:s/>□僅參與上午場，人數</text:span><text:span text:style-name="T91"><text:s text:c="6"/></text:span><text:span text:style-name="T92">位。 <text:s text:c="5"/>□僅參與下午場，人數</text:span><text:span text:style-name="T93"><text:s text:c="6"/></text:span><text:span text:style-name="T94">位</text:span></text:p>
      <text:p text:style-name="P95"><text:s text:c="3"/>□全日全程參與，人數______位。 <text:s text:c="5"/>□不克參加。</text:p>
      <text:p text:style-name="P96"><text:span text:style-name="T97">學生班級：</text:span><text:span text:style-name="T98"><text:s text:c="6"/></text:span><text:span text:style-name="T99">年</text:span><text:span text:style-name="T100"><text:s text:c="6"/></text:span><text:span text:style-name="T101">班 <text:s/>座號：</text:span><text:span text:style-name="T102"><text:s text:c="7"/></text:span><text:span text:style-name="T103"><text:s text:c="2"/>學生姓名</text:span><text:span text:style-name="T104"><text:s text:c="17"/></text:span></text:p>
      <text:p text:style-name="P105"><text:span text:style-name="T106">家長簽名：</text:span><text:span text:style-name="T107"><text:s text:c="18"/></text:span><text:span text:style-name="T108"><text:s text:c="2"/>聯絡電話：________________________ <text:s text:c="2"/></text:span></text:p>
      <text:p text:style-name="P109"><text:span text:style-name="T110">備註：(1)本回條最遲請於</text:span><text:span text:style-name="T111">2月20日(星期二)</text:span><text:span text:style-name="T112">前請貴子弟送交各班輔導股長統計人數後，回報教務處，以便籌辦活動事宜。 (2)時盛春季流感，仍請參與親師生配合場地消毒防疫、必要時佩戴口</text:span><text:soft-page-break/><text:span text:style-name="T113">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text-indent="0.375in"/>
      <style:text-properties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47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s14295</meta:initial-creator>
    <dc:creator>教育處-006</dc:creator>
    <meta:creation-date>2024-02-19T05:28:00Z</meta:creation-date>
    <dc:date>2024-02-19T05:28:00Z</dc:date>
    <meta:print-date>2021-02-24T00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