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200%" style:page-number="1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33" style:parent-style-name="內文" style:family="paragraph">
      <style:paragraph-properties fo:widows="2" fo:orphans="2" fo:line-height="105%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105%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105%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105%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105%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line-height="250%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margin-left="-0.0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margin-left="-0.0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margin-left="-0.0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51" style:family="table-column">
      <style:table-column-properties style:column-width="1.5715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1.5673in" style:use-optimal-column-width="false"/>
    </style:style>
    <style:style style:name="TableColumn54" style:family="table-column">
      <style:table-column-properties style:column-width="1.5069in" style:use-optimal-column-width="false"/>
    </style:style>
    <style:style style:name="TableColumn55" style:family="table-column">
      <style:table-column-properties style:column-width="1.3555in" style:use-optimal-column-width="false"/>
    </style:style>
    <style:style style:name="Table50" style:family="table">
      <style:table-properties style:width="7.3798in" fo:margin-left="0in" table:align="center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="0.0069in solid #000000" fo:background-color="#EEECE1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EEECE1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EEECE1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EEECE1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color="#A6A6A6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fo:color="#A6A6A6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787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A6A6A6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color="#A6A6A6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96" style:parent-style-name="內文" style:family="paragraph">
      <style:paragraph-properties fo:line-height="250%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250%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250%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z-index="251659264" draw:id="id0" draw:style-name="a0" draw:name="文字方塊 2" text:anchor-type="paragraph" svg:x="0.32917in" svg:y="0.4875in" svg:width="0.85417in" svg:height="0.4125in" style:rel-width="scale" style:rel-height="scale"><draw:text-box><text:p text:style-name="P13">附件4</text:p></draw:text-box><svg:title/><svg:desc/></draw:frame></text:span><text:span text:style-name="T14">本人同意參加</text:span><text:span text:style-name="T15">113</text:span><text:span text:style-name="T16">年度全國貓咪盃</text:span><text:span text:style-name="T17">SCRATCH</text:span><text:span text:style-name="T18">競賽，創作之作品採用</text:span><text:span text:style-name="T19">創用</text:span><text:span text:style-name="T20">CC<text:s/></text:span><text:span text:style-name="T21"><draw:frame draw:style-name="a1" draw:name="image1.png" text:anchor-type="as-char" svg:x="0in" svg:y="0in" svg:width="1.21875in" svg:height="0.42708in" style:rel-width="scale" style:rel-height="scale"><draw:image xlink:href="media/image1.png" xlink:type="simple" xlink:show="embed" xlink:actuate="onLoad"/><svg:title/><svg:desc>icon_cc6_88x31</svg:desc></draw:frame></text:span><text:span text:style-name="T22"><text:s/></text:span><text:span text:style-name="T23">「授權要素</text:span><text:span text:style-name="T24">BY</text:span><text:span text:style-name="T25">（姓名標示）－授權要素</text:span><text:span text:style-name="T26">NC</text:span><text:span text:style-name="T27">（非商業性）－授權要素</text:span><text:span text:style-name="T28">SA</text:span><text:span text:style-name="T29">（相同方式分享）」</text:span><text:span text:style-name="T30">3.0</text:span><text:span text:style-name="T31">版臺灣授權條款</text:span><text:span text:style-name="T32">，利用人只要依照其指定的方式標示姓名，且在非商業性用途的情況下，就能自由使用、分享著作。</text:span></text:p>
      <text:p text:style-name="P33"><text:span text:style-name="T34">（創用</text:span><text:span text:style-name="T35"><text:s/>CC</text:span><text:span text:style-name="T36">「姓名標示－非商業性－相同方式分享」</text:span><text:span text:style-name="T37">3.0<text:s/></text:span><text:span text:style-name="T38">版臺灣授權條款：</text:span><text:a xlink:href="http://creativecommons.org/licenses/by-nc/3.0/tw/legalcode" office:target-frame-name="_top" xlink:show="replace"><text:span text:style-name="T39">http://creativecommons.org/licenses/by-nc/3.0/tw/legalcode</text:span></text:a><text:span text:style-name="T40">。）</text:span></text:p>
      <text:p text:style-name="P41"/>
      <text:p text:style-name="P42"/>
      <text:p text:style-name="P43"/>
      <text:p text:style-name="P44"/>
      <text:p text:style-name="P45">縣<text:s text:c="8"/>市：_______________</text:p>
      <text:p text:style-name="P46">參加組別：□國小動畫組<text:s text:c="3"/>□國小遊戲組</text:p>
      <text:p text:style-name="P47"><text:s/>□國中動畫組<text:s text:c="3"/>□國中遊戲組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指導教師姓名</text:p>
          </table:table-cell>
          <table:covered-table-cell/>
          <table:table-cell table:style-name="TableCell59">
            <text:p text:style-name="P60">身分證字號</text:p>
          </table:table-cell>
          <table:table-cell table:style-name="TableCell61">
            <text:p text:style-name="P62">學校</text:p>
          </table:table-cell>
          <table:table-cell table:style-name="TableCell63">
            <text:p text:style-name="P64"><text:bookmark-start text:name="_heading=h.gjdgxs"/><text:bookmark-end text:name="_heading=h.gjdgxs"/>聯絡電話</text:p>
          </table:table-cell>
        </table:table-row>
        <table:table-row table:style-name="TableRow65">
          <table:table-cell table:style-name="TableCell66" table:number-columns-spanned="2">
            <text:p text:style-name="P67">（紙本簽名）</text:p>
          </table:table-cell>
          <table:covered-table-cell/>
          <table:table-cell table:style-name="TableCell68">
            <text:p text:style-name="P69">（紙本簽名）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參賽學生姓名</text:p>
          </table:table-cell>
          <table:table-cell table:style-name="TableCell77">
            <text:p text:style-name="P78">法定代理人</text:p>
          </table:table-cell>
          <table:table-cell table:style-name="TableCell79">
            <text:p text:style-name="P80">學生身分證字號</text:p>
          </table:table-cell>
          <table:table-cell table:style-name="TableCell81">
            <text:p text:style-name="P82">學生學校</text:p>
          </table:table-cell>
          <table:table-cell table:style-name="TableCell83">
            <text:p text:style-name="P84">學生聯絡電話</text:p>
          </table:table-cell>
        </table:table-row>
        <table:table-row table:style-name="TableRow85">
          <table:table-cell table:style-name="TableCell86">
            <text:p text:style-name="P87">（紙本簽名）</text:p>
          </table:table-cell>
          <table:table-cell table:style-name="TableCell88">
            <text:p text:style-name="P89">（紙本簽名）</text:p>
          </table:table-cell>
          <table:table-cell table:style-name="TableCell90">
            <text:p text:style-name="P91">（紙本簽名）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<text:span text:style-name="T99">中　華　民　國　</text:span><text:span text:style-name="T100"><text:s/>113 <text:s text:c="2"/></text:span><text:span text:style-name="T101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text-align="center" fo:margin-top="0.0833in" fo:margin-bottom="0.0833in"/>
    </style:style>
    <style:style style:name="T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標楷體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113</text:span><text:span text:style-name="T4">年度全國貓咪盃</text:span><text:span text:style-name="T5">SCRATCH</text:span><text:span text:style-name="T6">競賽</text:span></text:p>
        <text:p text:style-name="P7"><text:span text:style-name="T8">創用</text:span><text:span text:style-name="T9">CC</text:span><text:span text:style-name="T10">授權同意書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荺心</dc:creator>
    <meta:creation-date>2024-02-16T03:08:00Z</meta:creation-date>
    <dc:date>2024-02-16T03:08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