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7.2194in"/>
    </style:style>
    <style:style style:name="Table1" style:family="table" style:master-page-name="MP0">
      <style:table-properties style:width="7.2194in" fo:margin-left="0in" table:align="left"/>
    </style:style>
    <style:style style:name="TableRow3" style:family="table-row">
      <style:table-row-properties style:min-row-height="0.2875in"/>
    </style:style>
    <style:style style:name="TableCell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" style:family="table-row">
      <style:table-row-properties style:min-row-height="0.2875in"/>
    </style:style>
    <style:style style:name="TableCell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13" style:family="table-row">
      <style:table-row-properties style:min-row-height="0.2875in"/>
    </style:style>
    <style:style style:name="TableCell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1.390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200%"/>
    </style:style>
    <style:style style:name="T19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/>
    </style:style>
    <style:style style:name="T28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200%"/>
    </style:style>
    <style:style style:name="T3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200%"/>
    </style:style>
    <style:style style:name="T48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縣市</text:p>
          </table:table-cell>
        </table:table-row>
        <table:table-row table:style-name="TableRow9">
          <table:table-cell table:style-name="TableCell10">
            <text:p text:style-name="P11"><text:span text:style-name="T12">（自行填入）</text:span></text:p>
          </table:table-cell>
        </table:table-row>
        <table:table-row table:style-name="TableRow13">
          <table:table-cell table:style-name="TableCell14">
            <text:p text:style-name="P15">附件檢核</text:p>
          </table:table-cell>
        </table:table-row>
        <table:table-row table:style-name="TableRow16">
          <table:table-cell table:style-name="TableCell17">
            <text:p text:style-name="P18"><text:span text:style-name="T19">□</text:span><text:span text:style-name="T20">報名表</text:span><text:span text:style-name="T21">1</text:span><text:span text:style-name="T22">隊</text:span><text:span text:style-name="T23">1</text:span><text:span text:style-name="T24">張，共計</text:span><text:span text:style-name="T25">___</text:span><text:span text:style-name="T26">張</text:span></text:p>
            <text:p text:style-name="P27"><text:span text:style-name="T28">□</text:span><text:span text:style-name="T29">家長同意書</text:span><text:span text:style-name="T30">1</text:span><text:span text:style-name="T31">位學生</text:span><text:span text:style-name="T32">1</text:span><text:span text:style-name="T33">張，共計</text:span><text:span text:style-name="T34">___</text:span><text:span text:style-name="T35">張</text:span></text:p>
            <text:p text:style-name="P36"><text:span text:style-name="T37">□</text:span><text:span text:style-name="T38">創用</text:span><text:span text:style-name="T39">CC</text:span><text:span text:style-name="T40">同意書</text:span><text:span text:style-name="T41">1</text:span><text:span text:style-name="T42">位學生</text:span><text:span text:style-name="T43">1</text:span><text:span text:style-name="T44">張，共計</text:span><text:span text:style-name="T45">___</text:span><text:span text:style-name="T46">張</text:span></text:p>
            <text:p text:style-name="P47"><text:span text:style-name="T48">□</text:span><text:span text:style-name="T49">縣市代表</text:span><text:span text:style-name="T50">1</text:span><text:span text:style-name="T51">人領取報到資料：縣市：</text:span><text:span text:style-name="T52">______</text:span><text:span text:style-name="T53">單位：</text:span><text:span text:style-name="T54">______</text:span><text:span text:style-name="T55">姓名：</text:span><text:span text:style-name="T56">____________</text:span></text:p>
          </table:table-cell>
        </table:table-row>
      </table:table>
      <text:p text:style-name="內文"><text:span text:style-name="T57"><draw:frame draw:z-index="251659264" draw:id="id0" draw:style-name="a0" draw:name="文字方塊 2" text:anchor-type="paragraph" svg:x="0.39583in" svg:y="0.38542in" svg:width="0.85417in" svg:height="0.60903in" style:rel-width="scale" style:rel-height="scale"><draw:text-box><text:p text:style-name="P58">附件1</text:p></draw:text-box><svg:title/><svg:desc/></draw:frame></text:span></text:p>
      <text:p text:style-name="P59"/>
      <text:p text:style-name="P60"/>
      <text:p text:style-name="P61"><text:span text:style-name="T62">負責人：</text:span><text:span text:style-name="T63"><text:s text:c="16"/></text:span><text:span text:style-name="T64">（紙本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頁首" style:family="paragraph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113年度全國貓咪盃SCRATCH競賽</text:p>
        <text:p text:style-name="P7">資料檢核表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櫻浬</meta:initial-creator>
    <dc:creator>陳荺心</dc:creator>
    <meta:creation-date>2024-02-16T03:09:00Z</meta:creation-date>
    <dc:date>2024-02-16T03:09:00Z</dc:date>
    <meta:print-date>2023-02-08T06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