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5">
            <text:p>中華民國113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4">
            <text:p>語文相關資績</text:p>
            <text:p>（例：學歷、獲獎經歷、其他大型競賽評判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6">
            <text:p>範例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7">
            <text:p>110-111</text:p>
          </table:table-cell>
          <table:table-cell office:value-type="string" table:style-name="ce8">
            <text:p>110年客語演說命題</text:p>
            <text:p>111年客語演說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2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中區</text:p>
          </table:table-cell>
          <table:table-cell office:value-type="string" table:style-name="ce14">
            <text:p>○○市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office:value-type="string" table:style-name="ce14">
            <text:p>○○○</text:p>
          </table:table-cell>
          <table:table-cell office:value-type="string" table:style-name="ce13">
            <text:p>○○國小</text:p>
          </table:table-cell>
          <table:table-cell office:value-type="string" table:style-name="ce13">
            <text:p>校長</text:p>
          </table:table-cell>
          <table:table-cell office:value-type="float" office:value="109" table:style-name="ce15">
            <text:p>109</text:p>
          </table:table-cell>
          <table:table-cell office:value-type="string" table:style-name="ce9">
            <text:p>109年客語朗讀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南區</text:p>
          </table:table-cell>
          <table:table-cell office:value-type="string" table:style-name="ce14">
            <text:p>○○縣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客語</text:p>
            <text:p>(海陸腔)</text:p>
          </table:table-cell>
          <table:table-cell office:value-type="string" table:style-name="ce14">
            <text:p>○○○</text:p>
          </table:table-cell>
          <table:table-cell office:value-type="string" table:style-name="ce14">
            <text:p>國立○○○○○女中</text:p>
          </table:table-cell>
          <table:table-cell office:value-type="string" table:style-name="ce14">
            <text:p>專任教師</text:p>
          </table:table-cell>
          <table:table-cell office:value-type="string" table:style-name="ce14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08-111</text:p>
          </table:table-cell>
          <table:table-cell office:value-type="string" table:style-name="ce20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23">
            <text:p>2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3" table:style-name="ce23">
            <text:p>3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4" table:style-name="ce23">
            <text:p>4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8" table:style-name="ce23">
            <text:p>8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8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7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3"/>
          <table:table-cell table:style-name="ce42"/>
          <table:table-cell office:value-type="string" table:style-name="ce43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8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9">
            <text:p>國語演說</text:p>
          </table:table-cell>
          <table:covered-table-cell/>
          <table:table-cell office:value-type="string" table:number-columns-spanned="2" table:number-rows-spanned="13" table:style-name="ce60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4">汶水泰雅語、萬大泰雅語、</text:span>魯凱族語、<text:span text:style-name="T4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60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3" table:style-name="ce60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6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61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6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6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6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61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6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6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6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61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6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6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林孟婷</dc:creator>
    <meta:creation-date>2014-04-01T09:21:23Z</meta:creation-date>
    <dc:date>2024-02-19T00:35:00Z</dc:date>
    <meta:print-date>2018-03-06T06:51:38Z</meta:print-date>
    <meta:editing-cycles>3</meta:editing-cycles>
    <meta:editing-duration>PT420S</meta:editing-duration>
  </office:meta>
</office:document-meta>
</file>