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229__36899__32080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9">
            <text:p>中華民國113年全國語文競賽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4" table:style-name="ce60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7-111</text:p>
          </table:table-cell>
          <table:table-cell office:value-type="string" table:style-name="ce6">
            <text:p>107年家語演說命題</text:p>
            <text:p>110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****@**********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9-111</text:p>
          </table:table-cell>
          <table:table-cell office:value-type="string" table:style-name="ce19">
            <text:p>109年原住民族語演說教師組、社會組</text:p>
            <text:p>110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1">
            <text:p><text:a xlink:href="mailto:****@**********">****@**********</text:a></text:p>
          </table:table-cell>
          <table:table-cell table:style-name="ce22"/>
          <table:table-cell table:number-columns-repeated="16369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10" table:style-name="ce24"/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8" table:style-name="ce33">
            <text:p>8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9" table:style-name="ce33">
            <text:p>9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10" table:style-name="ce38">
            <text:p>10</text:p>
          </table:table-cell>
          <table:table-cell table:number-columns-repeated="10" table:style-name="ce39"/>
          <table:table-cell table:style-name="ce40"/>
          <table:table-cell table:style-name="ce41"/>
          <table:table-cell table:style-name="ce42"/>
          <table:table-cell table:number-columns-repeated="16370" table:style-name="ce1"/>
        </table:table-row>
        <table:table-row table:style-name="ro6">
          <table:table-cell table:number-columns-repeated="11" table:style-name="ce43"/>
          <table:table-cell table:style-name="ce44"/>
          <table:table-cell table:number-columns-repeated="2" table:style-name="ce43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1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5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2">
            <text:p>項目</text:p>
          </table:table-cell>
          <table:covered-table-cell/>
          <table:table-cell table:number-columns-repeated="2"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63">
            <text:p>國語演說</text:p>
          </table:table-cell>
          <table:covered-table-cell/>
          <table:table-cell office:value-type="string" table:number-columns-spanned="2" table:number-rows-spanned="19" table:style-name="ce64">
            <text:p>二、客語、原住民族語除字音字形項目外，餘請註明客語腔調別（海陸腔、四縣腔、南四縣腔、大埔腔、詔安腔、饒平腔，可複選）及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4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9" table:style-name="ce64">
            <text:p>四、曾任全國語文競賽評判年度請填列近5年資料(108-112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65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65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65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66">
            <text:p>閩南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66">
            <text:p>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66">
            <text:p>原住民族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65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65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65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65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65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65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65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65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6" table:style-name="ce52">
            <text:p>16</text:p>
          </table:table-cell>
          <table:table-cell office:value-type="string" table:number-columns-spanned="2" table:number-rows-spanned="1" table:style-name="ce65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7" table:style-name="ce54">
            <text:p>17</text:p>
          </table:table-cell>
          <table:table-cell office:value-type="string" table:number-columns-spanned="2" table:number-rows-spanned="1" table:style-name="ce66">
            <text:p>閩南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66">
            <text:p>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6"/>
          <table:table-cell table:number-columns-repeated="4" table:style-name="ce57"/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67">
            <text:p>原住民族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林孟婷</dc:creator>
    <meta:creation-date>2014-04-01T09:21:23Z</meta:creation-date>
    <dc:date>2024-02-19T00:36:08Z</dc:date>
    <meta:print-date>2018-03-06T06:59:09Z</meta:print-date>
    <meta:editing-cycles>5</meta:editing-cycles>
    <meta:editing-duration>PT300S</meta:editing-duration>
  </office:meta>
</office:document-meta>
</file>