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line-height="0.3333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4" style:family="table-column">
      <style:table-column-properties style:column-width="2.9576in" style:use-optimal-column-width="false"/>
    </style:style>
    <style:style style:name="TableColumn15" style:family="table-column">
      <style:table-column-properties style:column-width="3.3513in" style:use-optimal-column-width="false"/>
    </style:style>
    <style:style style:name="Table13" style:family="table">
      <style:table-properties style:width="6.309in" fo:margin-left="0in" table:align="center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8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0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5" style:parent-style-name="E" style:family="paragraph">
      <style:paragraph-properties fo:margin-top="0in" fo:margin-bottom="0in" fo:line-height="0.2222in" fo:margin-left="0.25in" fo:text-indent="-0.1666in">
        <style:tab-stops/>
      </style:paragraph-properties>
      <style:text-properties style:font-name="標楷體" style:font-name-asian="標楷體"/>
    </style:style>
    <style:style style:name="P26" style:parent-style-name="Standard" style:family="paragraph">
      <style:paragraph-properties fo:widows="2" fo:orphans="2" style:snap-to-layout-grid="false" fo:line-height="0.2222in" fo:margin-left="0.25in" fo:margin-right="0.0333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fo:widows="2" fo:orphans="2" style:snap-to-layout-grid="false" fo:line-height="0.2222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8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4" style:family="table-row">
      <style:table-row-properties style:min-row-height="0.7027in" style:use-optimal-row-height="false"/>
    </style:style>
    <style:style style:name="TableCell65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66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Standard" style:family="paragraph">
      <style:paragraph-properties fo:widows="2" fo:orphans="2" style:snap-to-layout-grid="false" fo:margin-top="0.25in" fo:line-height="0.2777in" fo:margin-left="0.4736in" fo:text-indent="-0.306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0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Standard" style:family="paragraph">
      <style:paragraph-properties fo:widows="2" fo:orphans="2" style:snap-to-layout-grid="false" fo:line-height="0.2777in" fo:margin-left="0.3611in" fo:margin-right="-0.3347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3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4" style:parent-style-name="Standard" style:family="paragraph">
      <style:paragraph-properties fo:margin-top="0.5in" fo:line-height="0.3333in" fo:text-indent="0.0972in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2</text:span><text:span text:style-name="T4">學年度第</text:span><text:span text:style-name="T5">1</text:span><text:span text:style-name="T6">學期</text:span><text:span text:style-name="T7">_</text:span><text:span text:style-name="T8">補助</text:span><text:span text:style-name="T9">幼兒園在職人員修習幼兒園師資</text:span></text:p>
      <text:p text:style-name="P10"><text:span text:style-name="T11">職前教育課程專班學分費</text:span><text:span text:style-name="T12">申請表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一、申請人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二、申請身分</text:p>
          </table:table-cell>
          <table:table-cell table:style-name="TableCell24">
            <text:p text:style-name="P25">□本辦法第二條第一款：100年12月31日以前已於托兒所任職，101年1月1日之日起轉換職稱為教保員，且繼續任職。</text:p>
            <text:p text:style-name="P26"><text:span text:style-name="T27">□</text:span><text:span text:style-name="T28">本辦法第二條</text:span><text:span text:style-name="T29">第二款：</text:span><text:span text:style-name="T30">符合教保服務人員條例第</text:span><text:span text:style-name="T31">50</text:span><text:span text:style-name="T32">條規定之代理教師已取得教保員資格，且於</text:span><text:span text:style-name="T33">101</text:span><text:span text:style-name="T34">年</text:span><text:span text:style-name="T35">1</text:span><text:span text:style-name="T36">月</text:span><text:span text:style-name="T37">1</text:span><text:span text:style-name="T38">日之日起繼續任職。</text:span></text:p>
          </table:table-cell>
        </table:table-row>
        <table:table-row table:style-name="TableRow39">
          <table:table-cell table:style-name="TableCell40">
            <text:p text:style-name="P41">三、任職幼兒園名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四、修習學校校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五、當學期實際修習學分數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六、實際繳納每學分之學分費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七、申請補助當學期，成績達80分以上科目之學分數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八、申請補助當學期之總學分費</text:p>
          </table:table-cell>
          <table:table-cell table:style-name="TableCell67">
            <text:p text:style-name="P68"/>
          </table:table-cell>
        </table:table-row>
      </table:table>
      <text:p text:style-name="P69">下列佐證資料請依序檢附於本表後（請逐一確認並勾選）</text:p>
      <text:p text:style-name="P70"><text:span text:style-name="T71">□</text:span><text:span text:style-name="T72">直轄市、縣（市）主管機關備查之任職證明</text:span><text:span text:style-name="T73">。</text:span></text:p>
      <text:p text:style-name="P74">□服務期間內任職幼兒園為其加保勞工保險被保險人投保之證明。</text:p>
      <text:p text:style-name="P75">□申請補助當學期成績單影本。</text:p>
      <text:p text:style-name="P76">□申請補助當學期繳費單影本。</text:p>
      <text:p text:style-name="P77"><text:span text:style-name="T78">□</text:span><text:span text:style-name="T79">申請人之匯款帳戶資料。</text:span></text:p>
      <text:p text:style-name="P80"/>
      <text:p text:style-name="P81"/>
      <text:p text:style-name="P82">申請人簽章：<text:s text:c="15"/>園長（主任）簽章：</text:p>
      <text:p text:style-name="P83"/>
      <text:p text:style-name="P84"><text:span text:style-name="T85">中華民國</text:span><text:span text:style-name="T86"><text:s text:c="12"/></text:span><text:span text:style-name="T87">年</text:span><text:span text:style-name="T88"><text:s text:c="14"/></text:span><text:span text:style-name="T89">月</text:span><text:span text:style-name="T90"><text:s text:c="14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楊定山</dc:creator>
    <meta:creation-date>2022-01-07T02:04:00Z</meta:creation-date>
    <dc:date>2024-02-15T07:51:00Z</dc:date>
    <meta:print-date>2017-03-08T08:33:00Z</meta:print-date>
    <meta:template xlink:href="Normal" xlink:type="simple"/>
    <meta:editing-cycles>6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9" meta:row-count="3" meta:non-whitespace-character-count="409"/>
  </office:meta>
</office:document-meta>
</file>