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.988cm" fo:margin-right="0cm" fo:line-height="0.811cm" fo:text-align="justify" style:justify-single-word="false" fo:text-indent="-0.988cm" style:auto-text-indent="false" style:punctuation-wrap="simple">
        <style:tab-stops/>
      </style:paragraph-properties>
      <style:text-properties fo:font-size="14pt" style:font-size-asian="14pt" style:font-name-complex="Times New Roman" style:font-size-complex="14pt"/>
    </style:style>
    <style:style style:name="P2" style:family="paragraph" style:parent-style-name="Text_20_body">
      <style:paragraph-properties fo:line-height="0.811cm" fo:text-align="justify" style:justify-single-word="false" style:punctuation-wrap="simple"/>
      <style:text-properties fo:font-size="14pt" style:font-size-asian="14pt" style:font-name-complex="Times New Roman" style:font-size-complex="14pt"/>
    </style:style>
    <style:style style:name="P3" style:family="paragraph" style:parent-style-name="Text_20_body">
      <style:paragraph-properties fo:margin-left="1.976cm" fo:margin-right="0cm" fo:line-height="0.811cm" fo:text-align="justify" style:justify-single-word="false" fo:text-indent="-1.976cm" style:auto-text-indent="false" style:punctuation-wrap="simple">
        <style:tab-stops/>
      </style:paragraph-properties>
    </style:style>
    <style:style style:name="P4" style:family="paragraph" style:parent-style-name="Text_20_body">
      <style:paragraph-properties fo:line-height="0.811cm" fo:text-align="justify" style:justify-single-word="false" style:punctuation-wrap="simple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style:font-size-asian="18pt" style:font-name-complex="Times New Roman" style:font-size-complex="18pt"/>
    </style:style>
    <style:style style:name="P6" style:family="paragraph" style:parent-style-name="Text_20_body">
      <style:paragraph-properties fo:margin-left="0.988cm" fo:margin-right="0cm" fo:line-height="0.811cm" fo:text-align="justify" style:justify-single-word="false" fo:text-indent="-0.988cm" style:auto-text-indent="false" style:punctuation-wrap="simple">
        <style:tab-stops/>
      </style:paragraph-properties>
      <style:text-properties fo:font-size="14pt" officeooo:paragraph-rsid="000e151b" style:font-size-asian="14pt" style:font-name-complex="Times New Roman" style:font-size-complex="14pt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style:font-name-asian="標楷體" style:language-asian="zh" style:country-asian="TW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4.7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6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7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8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9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0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1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運動產業發展條例第二十四條之一第二項裁罰基準</text:p>
      <text:p text:style-name="P6">一、教育部<text:span text:style-name="T3">（以下簡稱本部）為協助直轄市、縣（市）主管機關對違反運動產業發展條例（以下簡稱本條例）第二十四條之一第二項規定案件之裁罰有客觀基準可資參考，以符合比例原則，並建立執法公平性，特訂定本基準。</text:span></text:p>
      <text:p text:style-name="P6">二、主管機關處理違反本條例第二十四條之一第二項規定之案件，其裁罰基準如附表。</text:p>
      <text:p text:style-name="P1">三、第二點附表所定第二次以後違反者，指違反本條例第二十四條之一第二項規定販售運動賽事或活動票券，經直轄市、縣(市)主管機關裁罰後，同一行為人再被任一直轄市、縣(市)主管機關查獲違規販售，且該票號之票券未經裁罰者。</text:p>
      <text:p text:style-name="P1">四、依第二點附表規定基準裁處，經審酌下列事由，認有過輕或過重情形者，得在法定處罰金額額度內，加重或減輕處罰，並敘明加重或減輕之理由：</text:p>
      <text:p text:style-name="P2">　　(一)違規行為應受責難程度。</text:p>
      <text:p text:style-name="P3"><text:span text:style-name="預設段落字型"><text:span text:style-name="T1">　　(二)對保障民眾觀賞運動賽事或活動之權益，確保</text:span></text:span><text:span text:style-name="預設段落字型"><text:span text:style-name="T2">運動賽事或活動</text:span></text:span><text:span text:style-name="預設段落字型"><text:span text:style-name="T1">票券正常流通、健全產業發展等事項所生影響。</text:span></text:span></text:p>
      <text:p text:style-name="P2">　　(三)因違規行為所獲之利益。</text:p>
      <text:p text:style-name="P4"><text:span text:style-name="預設段落字型"><text:span text:style-name="T1">　　(四)受處罰者之資力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style:font-size-complex="14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501cm" fo:margin-bottom="2.501cm" fo:margin-left="3cm" fo:margin-right="2.5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dc:title/>
    <meta:initial-creator>施惠蘋</meta:initial-creator>
    <meta:creation-date>2024-02-27T11:12:00Z</meta:creation-date>
    <dc:date>2024-02-27T20:00:59.945000000</dc:date>
    <meta:print-date>2024-02-26T07:52:00Z</meta:print-date>
    <meta:editing-cycles>4</meta:editing-cycles>
    <meta:editing-duration>PT4M31S</meta:editing-duration>
    <meta:document-statistic meta:table-count="0" meta:image-count="0" meta:object-count="0" meta:page-count="1" meta:paragraph-count="9" meta:word-count="421" meta:character-count="429" meta:non-whitespace-character-count="421"/>
    <meta:user-defined meta:name="Created" meta:value-type="date">2023-06-05T00:00:00Z</meta:user-defined>
    <meta:user-defined meta:name="Creator">Microsoft® Word 2016</meta:user-defined>
    <meta:user-defined meta:name="LastSaved" meta:value-type="date">2024-01-26T00:00:00Z</meta:user-defined>
    <meta:user-defined meta:name="Producer">Microsoft® Word 2016</meta:user-defined>
    <meta:template xlink:type="simple" xlink:actuate="onRequest" xlink:title="" xlink:href="Normal.dotm"/>
  </office:meta>
</office:document-meta>
</file>