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25CB" svg:font-family="25CB, 'Times New Roman', DFKai-SB, 'AR PL UKai TW', cwTeXKai, EUDC, 'Microsoft JhengHei Fix', 'Microsoft JhengHei'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019cm" table:align="left" style:writing-mode="lr-tb"/>
    </style:style>
    <style:style style:name="表格1.A" style:family="table-column">
      <style:table-column-properties style:column-width="4.52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background-color="#fde9d9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>
        <style:background-image/>
      </style:table-cell-properties>
    </style:style>
    <style:style style:name="表格1.2" style:family="table-row">
      <style:table-row-properties style:min-row-height="1.4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0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1.5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35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1.1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0" style:family="paragraph" style:parent-style-name="Standard">
      <style:paragraph-properties fo:line-height="0.706cm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1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2" style:family="paragraph" style:parent-style-name="Standard">
      <style:paragraph-properties fo:line-height="0.70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3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line-height="0.706cm" fo:orphans="2" fo:widows="2"/>
      <style:text-properties fo:color="#0033cc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33cc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33cc" loext:opacity="100%" style:font-name="標楷體" fo:font-size="14pt" style:font-name-asian="標楷體" style:font-size-asian="14pt" style:font-name-complex="標楷體" style:font-size-complex="13pt"/>
    </style:style>
    <style:style style:name="P18" style:family="paragraph" style:parent-style-name="Standard">
      <style:paragraph-properties fo:margin-left="2.902cm" fo:margin-right="0cm" fo:line-height="0.917cm" fo:text-indent="-2.902cm" style:auto-text-indent="false"/>
    </style:style>
    <style:style style:name="P19" style:family="paragraph" style:parent-style-name="Standard">
      <style:paragraph-properties fo:margin-left="2.902cm" fo:margin-right="0cm" fo:line-height="0.917cm" fo:text-indent="-2.902cm" style:auto-text-indent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20" style:family="paragraph" style:parent-style-name="Standard">
      <style:paragraph-properties fo:margin-left="2.538cm" fo:margin-right="0cm" fo:line-height="0.706cm" fo:text-align="center" style:justify-single-word="false" fo:text-indent="-2.538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3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loext:opacity="100%" style:font-name="標楷體" fo:font-size="19pt" style:letter-kerning="false" style:font-name-asian="標楷體" style:font-size-asian="19pt" style:font-name-complex="新細明體1" style:font-size-complex="19pt"/>
    </style:style>
    <style:style style:name="T8" style:family="text">
      <style:text-properties fo:font-variant="normal" fo:text-transform="none" fo:color="#000000" loext:opacity="100%" fo:font-size="19pt" fo:letter-spacing="normal" style:font-name-asian="標楷體1" style:font-size-asian="19pt" style:font-style-asian="normal" style:font-weight-asian="normal" style:font-size-complex="19pt"/>
    </style:style>
    <style:style style:name="T9" style:family="text">
      <style:text-properties fo:font-variant="normal" fo:text-transform="none" fo:letter-spacing="normal" style:font-name-asian="標楷體1" style:font-style-asian="normal" style:font-weight-asian="normal" style:font-size-complex="14pt"/>
    </style:style>
    <style:style style:name="T10" style:family="text">
      <style:text-properties fo:font-size="19pt" style:font-name-asian="標楷體1" style:font-size-asian="19pt" style:font-size-complex="1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113年(春)職場健康促進暨局限空間危害預防</text:span><text:span text:style-name="T8">研習會</text:span><text:span text:style-name="T10"> </text:span></text:p>
      <text:p text:style-name="P13"/>
      <text:p text:style-name="P7">一、時間: 113年3月15日 星期五 <text:s/>上午08：50-12：50</text:p>
      <text:p text:style-name="P18"><text:span text:style-name="T3">二、地點：</text:span><text:span text:style-name="T4">佛教慈濟醫療財團法人花蓮慈濟醫院 協力樓2樓 和氣會議室</text:span></text:p>
      <text:p text:style-name="P19"><text:s text:c="11"/>(花蓮市中央路三段707號)</text:p>
      <text:p text:style-name="P7">三、主辦單位：勞動部職業安全衛生署北區職業安全衛生中心 </text:p>
      <text:p text:style-name="P7">四、承辦單位：花蓮慈濟醫院</text:p>
      <text:p text:style-name="P3">五、課 程 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B1" office:value-type="string">
            <text:p text:style-name="P8">課程</text:p>
          </table:table-cell>
          <table:table-cell table:style-name="表格1.B1" office:value-type="string">
            <text:p text:style-name="P8">主講者</text:p>
          </table:table-cell>
          <table:table-cell table:style-name="表格1.B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14"><text:span text:style-name="T5">08</text:span><text:span text:style-name="T2">：40</text:span><text:span text:style-name="T5">-08</text:span><text:span text:style-name="T2">：5</text:span><text:span text:style-name="T5">0(10)</text:span></text:p>
          </table:table-cell>
          <table:table-cell table:style-name="表格1.B2" table:number-columns-spanned="2" office:value-type="string">
            <text:p text:style-name="P8">報到</text:p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4"><text:span text:style-name="T5">08</text:span><text:span text:style-name="T2">：5</text:span><text:span text:style-name="T5">0-09</text:span><text:span text:style-name="T2">：0</text:span><text:span text:style-name="T5">0(10)</text:span></text:p>
          </table:table-cell>
          <table:table-cell table:style-name="表格1.B3" table:number-columns-spanned="2" office:value-type="string">
            <text:p text:style-name="P8">長官致詞</text:p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4"><text:span text:style-name="T5">09</text:span><text:span text:style-name="T2">：0</text:span><text:span text:style-name="T5">0-09</text:span><text:span text:style-name="T2">：50</text:span><text:span text:style-name="T5">(50)</text:span></text:p>
          </table:table-cell>
          <table:table-cell table:style-name="表格1.B4" office:value-type="string">
            <text:p text:style-name="P11"><text:span text:style-name="T9">職安法規概要暨勞動檢查政策說明</text:span> </text:p>
          </table:table-cell>
          <table:table-cell table:style-name="表格1.C4" office:value-type="string">
            <text:p text:style-name="P12">曹主任常成</text:p>
          </table:table-cell>
          <table:table-cell table:style-name="表格1.D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2"><text:span text:style-name="T5">09</text:span><text:span text:style-name="T2">：50</text:span><text:span text:style-name="T5">-10</text:span><text:span text:style-name="T2">：00</text:span><text:span text:style-name="T5">(10)</text:span></text:p>
          </table:table-cell>
          <table:table-cell table:style-name="表格1.B5" table:number-columns-spanned="2" office:value-type="string">
            <text:p text:style-name="P11">休息(移動至核心肌群訓練實作場地)</text:p>
          </table:table-cell>
          <table:covered-table-cell/>
          <table:table-cell table:style-name="表格1.D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4">10：00-10：50(50)</text:p>
          </table:table-cell>
          <table:table-cell table:style-name="表格1.B6" office:value-type="string">
            <text:p text:style-name="P12">職場活力動起來</text:p>
            <text:p text:style-name="P10">強化核心肌群訓練實作</text:p>
          </table:table-cell>
          <table:table-cell table:style-name="表格1.C6" office:value-type="string">
            <text:p text:style-name="P12">花蓮慈濟醫院</text:p>
            <text:p text:style-name="P12">何宗融副院長</text:p>
          </table:table-cell>
          <table:table-cell table:style-name="表格1.D6" office:value-type="string">
            <text:p text:style-name="P9"/>
          </table:table-cell>
        </table:table-row>
        <table:table-row table:style-name="表格1.6">
          <table:table-cell table:style-name="表格1.A7" office:value-type="string">
            <text:p text:style-name="P1"><text:span text:style-name="T5">10</text:span><text:span text:style-name="T2">：50</text:span><text:span text:style-name="T5">-11</text:span><text:span text:style-name="T2">：00</text:span><text:span text:style-name="T5">(10)</text:span></text:p>
          </table:table-cell>
          <table:table-cell table:style-name="表格1.B7" table:number-columns-spanned="2" office:value-type="string">
            <text:p text:style-name="P20"><text:span text:style-name="T5">休</text:span><text:span text:style-name="T6">息(回到</text:span><text:span text:style-name="T1">和氣會議室)</text:span></text:p>
          </table:table-cell>
          <table:covered-table-cell/>
          <table:table-cell table:style-name="表格1.D7" office:value-type="string">
            <text:p text:style-name="P9"/>
          </table:table-cell>
        </table:table-row>
        <table:table-row table:style-name="表格1.6">
          <table:table-cell table:style-name="表格1.A8" office:value-type="string">
            <text:p text:style-name="P17">11：00-11：50(50)</text:p>
          </table:table-cell>
          <table:table-cell table:style-name="表格1.B8" office:value-type="string">
            <text:p text:style-name="P16">吃出核心肌群</text:p>
          </table:table-cell>
          <table:table-cell table:style-name="表格1.C8" office:value-type="string">
            <text:p text:style-name="P15">花蓮慈濟醫院</text:p>
            <text:p text:style-name="P15">院長室 李毅醫務秘書</text:p>
          </table:table-cell>
          <table:table-cell table:style-name="表格1.D8" office:value-type="string">
            <text:p text:style-name="P9"/>
          </table:table-cell>
        </table:table-row>
        <table:table-row table:style-name="表格1.6">
          <table:table-cell table:style-name="表格1.A9" office:value-type="string">
            <text:p text:style-name="P4">11：50-12：40(50)</text:p>
          </table:table-cell>
          <table:table-cell table:style-name="表格1.B9" office:value-type="string">
            <text:p text:style-name="P4">局限空間危害預防實務</text:p>
          </table:table-cell>
          <table:table-cell table:style-name="表格1.C9" office:value-type="string">
            <text:p text:style-name="P12">張崧慶檢查員</text:p>
          </table:table-cell>
          <table:table-cell table:style-name="表格1.D9" office:value-type="string">
            <text:p text:style-name="P9"/>
          </table:table-cell>
        </table:table-row>
        <table:table-row table:style-name="表格1.6">
          <table:table-cell table:style-name="表格1.A10" office:value-type="string">
            <text:p text:style-name="P4">12：40-12：50(10)</text:p>
          </table:table-cell>
          <table:table-cell table:style-name="表格1.B10" office:value-type="string">
            <text:p text:style-name="P4">Q&amp;A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9"/>
          </table:table-cell>
        </table:table-row>
        <table:table-row table:style-name="表格1.6">
          <table:table-cell table:style-name="表格1.A11" office:value-type="string">
            <text:p text:style-name="P4">12：50</text:p>
          </table:table-cell>
          <table:table-cell table:style-name="表格1.B11" office:value-type="string">
            <text:p text:style-name="P4">快樂賦歸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25CB" svg:font-family="25CB, 'Times New Roman', DFKai-SB, 'AR PL UKai TW', cwTeXKai, EUDC, 'Microsoft JhengHei Fix', 'Microsoft JhengHei'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94cm" fo:margin-right="0cm" style:line-height-at-least="0cm" fo:text-align="justify" style:justify-single-word="false" fo:text-indent="-0.494cm" style:auto-text-indent="false" fo:keep-with-next="always"/>
      <style:text-properties style:font-name="華康中楷體" fo:font-family="華康中楷體, 新細明體" style:font-family-generic="modern" fo:font-size="14pt" fo:font-weight="bold" style:font-name-asian="華康中楷體" style:font-family-asian="華康中楷體, 新細明體" style:font-family-generic-asian="modern" style:font-size-asian="14pt" style:font-weight-asian="bold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年度花蓮及新竹地區水泥製造業及其承攬商雇主座談會</dc:title>
    <dc:subject/>
    <meta:keyword/>
    <meta:initial-creator>AAA</meta:initial-creator>
    <meta:creation-date>2024-02-16T13:39:00</meta:creation-date>
    <dc:date>2024-02-22T17:07:10.506000000</dc:date>
    <meta:print-date>2017-04-20T17:55:00</meta:print-date>
    <meta:editing-cycles>6</meta:editing-cycles>
    <meta:editing-duration>PT2M3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8" meta:word-count="315" meta:character-count="445" meta:non-whitespace-character-count="422"/>
  </office:meta>
</office:document-meta>
</file>