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077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541in"/>
    </style:style>
    <style:style style:name="Table7" style:family="table">
      <style:table-properties style:width="10.8847in" fo:margin-left="0in" table:align="left"/>
    </style:style>
    <style:style style:name="TableRow20" style:family="table-row">
      <style:table-row-properties style:min-row-height="0.4645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9201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TableRow82" style:family="table-row">
      <style:table-row-properties style:min-row-height="0.9201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/>
    </style:style>
    <style:style style:name="TableRow117" style:family="table-row">
      <style:table-row-properties style:min-row-height="0.920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2777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Row152" style:family="table-row">
      <style:table-row-properties style:min-row-height="0.9201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2777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P187" style:parent-style-name="內文" style:family="paragraph">
      <style:paragraph-properties style:snap-to-layout-grid="false" fo:margin-bottom="0.3333in" fo:line-height="0.4166in" fo:margin-left="0.0826in" fo:margin-right="-0.019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0.2222in" fo:margin-left="0.7875in" fo:text-indent="-0.787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widows="2" fo:orphans="2" style:snap-to-layout-grid="false" fo:line-height="0.2222in" fo:margin-left="0.5347in" fo:text-indent="-0.338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超連結" style:family="text">
      <style:text-properties style:font-name-asian="標楷體"/>
    </style:style>
    <style:style style:name="P214" style:parent-style-name="內文" style:family="paragraph">
      <style:paragraph-properties fo:widows="2" fo:orphans="2" style:snap-to-layout-grid="false" fo:line-height="0.2222in" fo:margin-left="0.4916in" fo:text-indent="-0.2951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教育部技術型高級中等學校電機與電子群科中心</text:span><text:span text:style-name="T4">113</text:span><text:span text:style-name="T5">學年度</text:span><text:span text:style-name="T6">種子教師培訓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服務學校</text:p>
          </table:table-cell>
          <table:table-cell table:style-name="TableCell29">
            <text:p text:style-name="P30">所屬科/學程</text:p>
          </table:table-cell>
          <table:table-cell table:style-name="TableCell31">
            <text:p text:style-name="P32">年資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電子信箱</text:p>
            <text:p text:style-name="P37">(敬請確保填寫正確)</text:p>
          </table:table-cell>
          <table:table-cell table:style-name="TableCell38">
            <text:p text:style-name="P39">任教科目或專長</text:p>
          </table:table-cell>
          <table:table-cell table:style-name="TableCell40">
            <text:p text:style-name="P41">用餐習慣</text:p>
          </table:table-cell>
          <table:table-cell table:style-name="TableCell42">
            <text:p text:style-name="P43">住宿/接駁</text:p>
            <text:p text:style-name="P44">需求</text:p>
          </table:table-cell>
          <table:table-cell table:style-name="TableCell45">
            <text:p text:style-name="P46">教師簽名</text:p>
          </table:table-cell>
        </table:table-row>
        <table:table-row table:style-name="TableRow47">
          <table:table-cell table:style-name="TableCell48">
            <text:p text:style-name="P49">(例)</text:p>
          </table:table-cell>
          <table:table-cell table:style-name="TableCell50">
            <text:p text:style-name="P51">王大明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臺中高工</text:p>
          </table:table-cell>
          <table:table-cell table:style-name="TableCell56">
            <text:p text:style-name="P57">電子科</text:p>
          </table:table-cell>
          <table:table-cell table:style-name="TableCell58">
            <text:p text:style-name="P59">共3年6月</text:p>
          </table:table-cell>
          <table:table-cell table:style-name="TableCell60">
            <text:p text:style-name="P61">09xx-xxxxxx</text:p>
          </table:table-cell>
          <table:table-cell table:style-name="TableCell62">
            <text:p text:style-name="P63">cavtccavtc@gmail.com</text:p>
          </table:table-cell>
          <table:table-cell table:style-name="TableCell64">
            <text:p text:style-name="P65">基本電學、物聯網、資訊安全。</text:p>
          </table:table-cell>
          <table:table-cell table:style-name="TableCell66">
            <text:p text:style-name="P67"><text:span text:style-name="T68">□</text:span><text:span text:style-name="T69">葷</text:span><text:span text:style-name="T70"><text:s/></text:span><text:span text:style-name="T71">□</text:span><text:span text:style-name="T72">素</text:span></text:p>
          </table:table-cell>
          <table:table-cell table:style-name="TableCell73">
            <text:p text:style-name="P74"><text:span text:style-name="T75">□</text:span><text:span text:style-name="T76">需住宿</text:span></text:p>
            <text:p text:style-name="P77"><text:span text:style-name="T78">□</text:span><text:span text:style-name="T79">需接駁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葷</text:span><text:span text:style-name="T105"><text:s/></text:span><text:span text:style-name="T106">□</text:span><text:span text:style-name="T107">素</text:span></text:p>
          </table:table-cell>
          <table:table-cell table:style-name="TableCell108">
            <text:p text:style-name="P109"><text:span text:style-name="T110">□</text:span><text:span text:style-name="T111">需住宿</text:span></text:p>
            <text:p text:style-name="P112"><text:span text:style-name="T113">□</text:span><text:span text:style-name="T114">需接駁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葷</text:span><text:span text:style-name="T140"><text:s/></text:span><text:span text:style-name="T141">□</text:span><text:span text:style-name="T142">素</text:span></text:p>
          </table:table-cell>
          <table:table-cell table:style-name="TableCell143">
            <text:p text:style-name="P144"><text:span text:style-name="T145">□</text:span><text:span text:style-name="T146">需住宿</text:span></text:p>
            <text:p text:style-name="P147"><text:span text:style-name="T148">□</text:span><text:span text:style-name="T149">需接駁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葷</text:span><text:span text:style-name="T175"><text:s/></text:span><text:span text:style-name="T176">□</text:span><text:span text:style-name="T177">素</text:span></text:p>
          </table:table-cell>
          <table:table-cell table:style-name="TableCell178">
            <text:p text:style-name="P179"><text:span text:style-name="T180">□</text:span><text:span text:style-name="T181">需住宿</text:span></text:p>
            <text:p text:style-name="P182"><text:span text:style-name="T183">□</text:span><text:span text:style-name="T184">需接駁</text:span>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科主任核章：</text:span><text:span text:style-name="T189"><text:s text:c="52"/></text:span><text:span text:style-name="T190">實習主任核章：</text:span><text:span text:style-name="T191"><text:s text:c="52"/></text:span><text:span text:style-name="T192">校長核章：</text:span></text:p>
      <text:p text:style-name="P193">備註：</text:p>
      <text:p text:style-name="P194"><text:span text:style-name="T195">一、參與甄審的師長，須為高級中等學校現職合格教師，服務年資</text:span><text:span text:style-name="T196">3</text:span><text:span text:style-name="T197">年以上。有意參與甄審的師長，請於</text:span><text:span text:style-name="T198">113/5/1(</text:span><text:span text:style-name="T199">三</text:span><text:span text:style-name="T200">)</text:span><text:span text:style-name="T201">前</text:span><text:span text:style-name="T202">填妥本表，簽名並核章後，寄送本表「</text:span><text:span text:style-name="T203">word</text:span><text:span text:style-name="T204">檔」及「核章後的掃描檔或照片」至電子信箱。送件後，請確認是否收到已受理之電子郵件回覆，以確保送件成功。</text:span></text:p>
      <text:p text:style-name="P205">二、預訂於5月中提至會議甄審，會後將發函通知通過甄審的教師參加培訓。蒐集之資料後續將留存，作為本群科中心之人才庫。</text:p>
      <text:p text:style-name="P206">三、活動將洽詢適宜場地辦理，接駁地點則安排於鄰近車站集合。而住宿/接駁需求有異動時，敬請於活動前10天告知，否則恕無法安排。</text:p>
      <text:p text:style-name="P207"><text:span text:style-name="T208">四、聯絡人：助理陳雅棻小姐、陳鈞林先生。電話：</text:span><text:span text:style-name="T209">04-22613158</text:span><text:span text:style-name="T210">分機</text:span><text:span text:style-name="T211">6601</text:span><text:span text:style-name="T212">；電子信箱：</text:span><text:a xlink:href="mailto:cavtccavtc@gmail.com" office:target-frame-name="_top" xlink:show="replace"><text:span text:style-name="T213">cavtccavtc@gmail.com</text:span></text:a>。</text:p>
      <text:p text:style-name="P214"><text:span text:style-name="T215">五、本表不敷使用時，請自行增列。</text:span><text:span text:style-name="T216"><text:s text:c="131"/></text:span><text:span text:style-name="T217">電機與電子群科中心</text:span><text:span text:style-name="T218"><text:s text:c="2"/></text:span><text:span text:style-name="T219">敬祝師長教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群科中心 電機與電子</dc:creator>
    <meta:creation-date>2023-08-10T06:10:00Z</meta:creation-date>
    <dc:date>2024-03-07T00:36:00Z</dc:date>
    <meta:print-date>2020-06-05T08:12:00Z</meta:print-date>
    <meta:template xlink:href="Normal" xlink:type="simple"/>
    <meta:editing-cycles>26</meta:editing-cycles>
    <meta:editing-duration>PT6360S</meta:editing-duration>
    <meta:user-defined meta:name="KSOProductBuildVer">2052-10.1.0.5457</meta:user-defined>
    <meta:document-statistic meta:page-count="1" meta:paragraph-count="1" meta:word-count="140" meta:character-count="942" meta:row-count="6" meta:non-whitespace-character-count="803"/>
  </office:meta>
</office:document-meta>
</file>