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902in"/>
    </style:style>
    <style:style style:name="Table3" style:family="table">
      <style:table-properties style:width="6.448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3.9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1583in"/>
    </style:style>
    <style:style style:name="TableColumn77" style:family="table-column">
      <style:table-column-properties style:column-width="5.2902in"/>
    </style:style>
    <style:style style:name="Table75" style:family="table">
      <style:table-properties style:width="6.4486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888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3.9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888in"/>
      <style:text-properties style:font-size-complex="12pt"/>
    </style:style>
  </office:automatic-styles>
  <office:body>
    <office:text text:use-soft-page-breaks="true">
      <text:p text:style-name="P1">全民國防教育精選成果</text:p>
      <text:p text:style-name="P2">執行成效-學校教育-縣市推動全民國防教育活動執行成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關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經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內容簡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成果效益</text:p>
          </table:table-cell>
          <table:table-cell table:style-name="TableCell39">
            <text:p text:style-name="P40">量化說明：</text:p>
            <text:p text:style-name="P41"><text:span text:style-name="T42">辦理</text:span><text:span text:style-name="T43"><text:s text:c="3"/></text:span><text:span text:style-name="T44">場次，參與</text:span><text:span text:style-name="T45"><text:s text:c="4"/></text:span><text:span text:style-name="T46">人</text:span><text:span text:style-name="T47">次</text:span><text:span text:style-name="T48">。</text:span><text:span text:style-name="T49"><text:s/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質化說明：</text:p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照片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soft-page-break/>
      <text:p text:style-name="P73">全民國防教育精選成果</text:p>
      <text:p text:style-name="P74">執行成效-學校教育-縣市推動全民國防教育活動執行成效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機關單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名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活動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活動地點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活動經費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內容簡介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成果效益</text:p>
          </table:table-cell>
          <table:table-cell table:style-name="TableCell111">
            <text:p text:style-name="P112">量化說明：</text:p>
            <text:p text:style-name="P113"><text:span text:style-name="T114">辦理</text:span><text:span text:style-name="T115"><text:s text:c="3"/></text:span><text:span text:style-name="T116">場次，參與</text:span><text:span text:style-name="T117"><text:s text:c="4"/></text:span><text:span text:style-name="T118">人</text:span><text:span text:style-name="T119">次</text:span><text:span text:style-name="T120">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質化說明：</text:p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照片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葉俊良</dc:creator>
    <meta:creation-date>2022-10-06T07:23:00Z</meta:creation-date>
    <dc:date>2022-10-06T07:23:00Z</dc:date>
    <meta:print-date>2019-02-14T0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