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361in" fo:margin-left="0.8333in" fo:text-indent="-0.8333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9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10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5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361in" fo:margin-left="0.4986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text-autospace="none" style:snap-to-layout-grid="false" fo:line-height="0.2361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P26" style:parent-style-name="內文" style:family="paragraph">
      <style:paragraph-properties style:text-autospace="none" style:snap-to-layout-grid="false" fo:line-height="0.2361in" fo:margin-left="1.1666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style:text-autospace="none" style:snap-to-layout-grid="false" fo:line-height="0.2361in" fo:margin-left="1.05in" fo:text-indent="-1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style:text-autospace="none" style:snap-to-layout-grid="false" fo:line-height="0.2361in" fo:margin-left="1.1381in" fo:text-indent="-1.1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line-height="0.2361in" fo:margin-left="0.6652in" fo:text-indent="-0.2736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text-align="center" fo:margin-bottom="0.125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29" style:family="table-column">
      <style:table-column-properties style:column-width="1.7055in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2.4951in"/>
    </style:style>
    <style:style style:name="Table128" style:family="table">
      <style:table-properties style:width="6.5631in" fo:margin-left="0in" table:align="center"/>
    </style:style>
    <style:style style:name="TableRow132" style:family="table-row">
      <style:table-row-properties style:min-row-height="0.3861in"/>
    </style:style>
    <style:style style:name="TableCell13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5" style:family="table-row">
      <style:table-row-properties style:min-row-height="0.3861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5368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1.034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625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8979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4597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1.0368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909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表中" style:family="paragraph">
      <style:paragraph-properties style:snap-to-layout-grid="false" fo:line-height="100%" fo:margin-right="-0.0097in"/>
      <style:text-properties style:font-name="Times New Roman" fo:color="#000000" style:letter-kerning="tru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9784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6861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可程式控制實習</text:span><text:span text:style-name="T4">-</text:span><text:span text:style-name="T5">工配雙軸伺服程式撰寫</text:span><text:span text:style-name="T6">研習」實施計畫</text:span></text:p>
      <text:p text:style-name="P7">一、目標：</text:p>
      <text:p text:style-name="P8">(一)培訓教師具備部定電機工程自動控制技能領域的專業實習教學技術，以銜接108課綱技術型高級中等學校專業實習課程的實施。</text:p>
      <text:p text:style-name="P9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0"><text:span text:style-name="T11">(</text:span><text:span text:style-name="T12">三</text:span><text:span text:style-name="T13">)</text:span><text:span text:style-name="T14">協助教師做好教學準備，將產業需求技術能紮實的教導給學生，期望學生能學習產業最需求的基層技術，發揮技術型高中的技術教學成效。</text:span></text:p>
      <text:p text:style-name="P15">二、辦理單位：</text:p>
      <text:p text:style-name="P16">(一)指導單位：教育部國民及學前教育署、臺中市政府教育局。</text:p>
      <text:p text:style-name="P17">(二)主辦單位：臺中市立臺中工業高級中等學校(電機與電子群科中心)、國立新化高級工業職業學校電機科。</text:p>
      <text:p text:style-name="P18"><text:span text:style-name="T19">三、研習日期：</text:span><text:span text:style-name="T20">113</text:span><text:span text:style-name="T21">年</text:span><text:span text:style-name="T22"><text:s/>04<text:s/></text:span><text:span text:style-name="T23">月</text:span><text:span text:style-name="T24"><text:s/>25</text:span><text:span text:style-name="T25">日（星期四）。</text:span></text:p>
      <text:p text:style-name="P26">四、研習地點：國立新化高工實習大樓2樓電機科工場。</text:p>
      <text:p text:style-name="P27">五、研習內容：如附件。</text:p>
      <text:p text:style-name="P28"><text:span text:style-name="T29">六、參加人員：電機與電子群專業教師，研習人數</text:span><text:span text:style-name="T30">以</text:span><text:span text:style-name="T31">20</text:span><text:span text:style-name="T32">名為限</text:span><text:span text:style-name="T33">。</text:span></text:p>
      <text:p text:style-name="P34"><text:span text:style-name="T35">七、研習方式：專業課程講授、實作課程及綜合座談。</text:span></text:p>
      <text:p text:style-name="P36"><text:span text:style-name="T37">八、報名方式：採網路線上報名，請於</text:span><text:span text:style-name="T38"><text:s/>3</text:span><text:span text:style-name="T39">月</text:span><text:span text:style-name="T40">18</text:span><text:span text:style-name="T41">日至</text:span><text:span text:style-name="T42">04</text:span><text:span text:style-name="T43">月</text:span><text:span text:style-name="T44">23</text:span><text:span text:style-name="T45">日前</text:span><text:span text:style-name="T46">報名，</text:span><text:span text:style-name="T47">額滿為止，逾期以棄權論，審核通過才算報名成功。完成個人線上報名之教師，請自行至報名網站查閱錄取名單。</text:span></text:p>
      <text:p text:style-name="P48"><text:span text:style-name="T49">報名網址：全國教師在職進修資訊網，研習代碼：</text:span><text:span text:style-name="T50">4262299</text:span><text:span text:style-name="T51">。</text:span><text:span text:style-name="T52"><text:line-break/></text:span><text:span text:style-name="T53">活動網址：</text:span><text:span text:style-name="T54">https://vtedu.k12ea.gov.tw/nss/s/eegc/index</text:span><text:span text:style-name="T55">（電機與電子群科中心網站：可至臺中高工首頁，點選左側行政單位選單進入。）</text:span></text:p>
      <text:p text:style-name="P56"><text:span text:style-name="T57">九、凡經各校選派參加研習之老師，敬請準時報到參加研習，全程參加研習人員，核發</text:span><text:span text:style-name="T58">8</text:span><text:span text:style-name="T59">小時</text:span><text:span text:style-name="T60"><text:s/></text:span><text:span text:style-name="T61">研習時數證明。</text:span></text:p>
      <text:p text:style-name="P62"><text:span text:style-name="T63">十、附則：</text:span></text:p>
      <text:p text:style-name="P64"><text:span text:style-name="T65">(</text:span><text:span text:style-name="T66">一</text:span><text:span text:style-name="T67">)</text:span><text:span text:style-name="T68">出席人員請惠予公</text:span><text:span text:style-name="T69">(</text:span><text:span text:style-name="T70">差</text:span><text:span text:style-name="T71">)</text:span><text:span text:style-name="T72">假，其往返差旅費由原服務單位按有關規定報支。</text:span></text:p>
      <text:p text:style-name="P73"><text:span text:style-name="T74">(</text:span><text:span text:style-name="T75">二</text:span><text:span text:style-name="T76">)</text:span><text:span text:style-name="T77">為響應環保政策，請自備環保杯。</text:span></text:p>
      <text:p text:style-name="P78"><text:span text:style-name="T79">十一、報名注意事項：</text:span></text:p>
      <text:p text:style-name="P80"><text:span text:style-name="T81">(</text:span><text:span text:style-name="T82">一</text:span><text:span text:style-name="T83">)</text:span><text:span text:style-name="T84">如果您已是會員（曾線上報名過研習活動者），報名時請按照報名流程操作即可。若您尚未曾線上報名研習活動，請先加入會員後才可以進行線上報名。</text:span></text:p>
      <text:p text:style-name="P85"><text:span text:style-name="T86">(</text:span><text:span text:style-name="T87">二</text:span><text:span text:style-name="T88">)</text:span><text:span text:style-name="T89">本研習因名額有限，除另有規定，原則上以報名順序為核，且承辦機關所屬教師優先錄取，額滿為止。</text:span><text:span text:style-name="T90">敬請各位師長留意計畫公文或網路公告之報名開放日期</text:span><text:span text:style-name="T91">。惟主辦單位保有篩選報名人員之權利。</text:span></text:p>
      <text:p text:style-name="P92"><text:span text:style-name="T93">(</text:span><text:span text:style-name="T94">三</text:span><text:span text:style-name="T95">)</text:span><text:span text:style-name="T96">若為教師研習，</text:span><text:span text:style-name="T97">請勿帶學生入場</text:span><text:span text:style-name="T98">以維護其他教師權益。</text:span></text:p>
      <text:p text:style-name="P99"><text:span text:style-name="T100">(</text:span><text:span text:style-name="T101">四</text:span><text:span text:style-name="T102">)</text:span><text:span text:style-name="T103">有關</text:span><text:span text:style-name="T104">當日未事先知會而遲到學員</text:span><text:span text:style-name="T105">，主辦單位</text:span><text:span text:style-name="T106">有權將其名額轉讓給其他教師</text:span><text:span text:style-name="T107">。</text:span></text:p>
      <text:p text:style-name="P108"><text:span text:style-name="T109">(</text:span><text:span text:style-name="T110">五</text:span><text:span text:style-name="T111">)</text:span><text:span text:style-name="T112">本研習如有其他未盡事宜，得隨時</text:span><text:span text:style-name="T113">修正並上網公告。</text:span><text:span text:style-name="T114">如有任何問題，請電洽</text:span><text:span text:style-name="T115"><text:s/>06-5903994</text:span><text:span text:style-name="T116">分機</text:span><text:span text:style-name="T117">2434<text:s/></text:span><text:span text:style-name="T118">新化高工電機科</text:span><text:span text:style-name="T119"><text:s/></text:span><text:span text:style-name="T120">吳俊成老師。</text:span></text:p>
      <text:soft-page-break/>
      <text:p text:style-name="內文"><text:span text:style-name="T121">【附件】</text:span></text:p>
      <text:p text:style-name="P122">112學年度教育部技術型高級中等學校電機與電子群科中心</text:p>
      <text:p text:style-name="P123"><text:span text:style-name="T124">「可程式控制實習</text:span><text:span text:style-name="T125">-</text:span><text:span text:style-name="T126">工配雙軸伺服程式撰寫</text:span><text:span text:style-name="T127">研習」實施計畫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113年04月25日<text:s/>(星期四)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時</text:span><text:span text:style-name="T139"><text:s/></text:span><text:span text:style-name="T140">間</text:span></text:p>
          </table:table-cell>
          <table:table-cell table:style-name="TableCell141">
            <text:p text:style-name="P142"><text:span text:style-name="T143">內</text:span><text:span text:style-name="T144"><text:s/></text:span><text:span text:style-name="T145">容</text:span></text:p>
          </table:table-cell>
          <table:table-cell table:style-name="TableCell146">
            <text:p text:style-name="P147"><text:span text:style-name="T148">主持人</text:span><text:span text:style-name="T149">/</text:span><text:span text:style-name="T150">主講人</text:span></text:p>
          </table:table-cell>
        </table:table-row>
        <table:table-row table:style-name="TableRow151">
          <table:table-cell table:style-name="TableCell152">
            <text:p text:style-name="P153"><text:span text:style-name="T154">08</text:span><text:span text:style-name="T155">：</text:span><text:span text:style-name="T156">40</text:span><text:span text:style-name="T157">～</text:span><text:span text:style-name="T158">09</text:span><text:span text:style-name="T159">：</text:span><text:span text:style-name="T160">00</text:span></text:p>
          </table:table-cell>
          <table:table-cell table:style-name="TableCell161">
            <text:p text:style-name="P162">報到與認識</text:p>
          </table:table-cell>
          <table:table-cell table:style-name="TableCell163">
            <text:p text:style-name="P164"><text:span text:style-name="T165">服務團隊</text:span></text:p>
          </table:table-cell>
        </table:table-row>
        <table:table-row table:style-name="TableRow166">
          <table:table-cell table:style-name="TableCell167">
            <text:p text:style-name="P168"><text:span text:style-name="T169">09</text:span><text:span text:style-name="T170">：</text:span><text:span text:style-name="T171">00</text:span><text:span text:style-name="T172">～</text:span><text:span text:style-name="T173">10</text:span><text:span text:style-name="T174">：</text:span><text:span text:style-name="T175">30</text:span></text:p>
          </table:table-cell>
          <table:table-cell table:style-name="TableCell176">
            <text:p text:style-name="P177">雙軸伺服硬體</text:p>
          </table:table-cell>
          <table:table-cell table:style-name="TableCell178">
            <text:p text:style-name="P179">講師：</text:p>
            <text:p text:style-name="P180">台灣歐姆龍股份有限公司</text:p>
            <text:p text:style-name="P181">李育儒<text:s/>專員</text:p>
          </table:table-cell>
        </table:table-row>
        <table:table-row table:style-name="TableRow182">
          <table:table-cell table:style-name="TableCell183">
            <text:p text:style-name="P184">10：30～10：35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<text:span text:style-name="T189">服務團隊</text:span></text:p>
          </table:table-cell>
        </table:table-row>
        <table:table-row table:style-name="TableRow190">
          <table:table-cell table:style-name="TableCell191">
            <text:p text:style-name="P192">10：35～12：05</text:p>
          </table:table-cell>
          <table:table-cell table:style-name="TableCell193">
            <text:p text:style-name="P194">雙軸伺服參數設定與</text:p>
            <text:p text:style-name="P195"><text:span text:style-name="T196">軸組設定</text:span></text:p>
          </table:table-cell>
          <table:table-cell table:style-name="TableCell197">
            <text:p text:style-name="P198">講師：</text:p>
            <text:p text:style-name="P199">台灣歐姆龍股份有限公司</text:p>
            <text:p text:style-name="P200"><text:span text:style-name="T201">李育儒</text:span><text:span text:style-name="T202"><text:s/></text:span><text:span text:style-name="T203">專員</text:span></text:p>
          </table:table-cell>
        </table:table-row>
        <table:table-row table:style-name="TableRow204">
          <table:table-cell table:style-name="TableCell205">
            <text:p text:style-name="P206">12：05～13：00</text:p>
          </table:table-cell>
          <table:table-cell table:style-name="TableCell207">
            <text:p text:style-name="P208">午　　餐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13：00～14：30</text:p>
          </table:table-cell>
          <table:table-cell table:style-name="TableCell215">
            <text:p text:style-name="P216">雙軸伺服程式設計</text:p>
            <text:p text:style-name="P217">(直線補間)</text:p>
          </table:table-cell>
          <table:table-cell table:style-name="TableCell218">
            <text:p text:style-name="P219">講師：</text:p>
            <text:p text:style-name="P220">台灣歐姆龍股份有限公司</text:p>
            <text:p text:style-name="P221"><text:span text:style-name="T222">李育儒</text:span><text:span text:style-name="T223"><text:s/></text:span><text:span text:style-name="T224">專員</text:span></text:p>
          </table:table-cell>
        </table:table-row>
        <table:table-row table:style-name="TableRow225">
          <table:table-cell table:style-name="TableCell226">
            <text:p text:style-name="P227">14：30～14：35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35～16：05</text:p>
          </table:table-cell>
          <table:table-cell table:style-name="TableCell236">
            <text:p text:style-name="P237">雙軸伺服程式設計</text:p>
            <text:p text:style-name="P238">(圓弧補間)</text:p>
          </table:table-cell>
          <table:table-cell table:style-name="TableCell239">
            <text:p text:style-name="P240">講師：</text:p>
            <text:p text:style-name="P241">台灣歐姆龍股份有限公司</text:p>
            <text:p text:style-name="P242"><text:span text:style-name="T243">李育儒</text:span><text:span text:style-name="T244"><text:s/></text:span><text:span text:style-name="T245">專員</text:span></text:p>
          </table:table-cell>
        </table:table-row>
        <table:table-row table:style-name="TableRow246">
          <table:table-cell table:style-name="TableCell247">
            <text:p text:style-name="P248">16：05～</text:p>
          </table:table-cell>
          <table:table-cell table:style-name="TableCell249">
            <text:p text:style-name="P250">賦歸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群科中心 電機與電子</dc:creator>
    <meta:creation-date>2024-03-14T01:10:00Z</meta:creation-date>
    <dc:date>2024-03-14T01:45:00Z</dc:date>
    <meta:print-date>2016-04-14T02:34:00Z</meta:print-date>
    <meta:template xlink:href="Normal" xlink:type="simple"/>
    <meta:editing-cycles>10</meta:editing-cycles>
    <meta:editing-duration>PT2040S</meta:editing-duration>
    <meta:user-defined meta:name="KSOProductBuildVer">2052-10.1.0.5457</meta:user-defined>
    <meta:document-statistic meta:page-count="2" meta:paragraph-count="2" meta:word-count="223" meta:character-count="1494" meta:row-count="10" meta:non-whitespace-character-count="1273"/>
  </office:meta>
</office:document-meta>
</file>