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text-align="justify" fo:text-align-last="justify" style:justify-single-word="false"/>
    </style:style>
    <style:style style:name="P6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2學年度國民中小學主任甄選，針對積分審查項目分數採計，提出疑義如下：</text:span></text:span></text:p>
      <text:p text:style-name="P3"/>
      <text:p text:style-name="P3"/>
      <text:p text:style-name="P3"/>
      <text:p text:style-name="P6">　此 致</text:p>
      <text:p text:style-name="P4"><text:span text:style-name="預設段落字型"><text:span text:style-name="T3">花蓮縣</text:span></text:span><text:span text:style-name="預設段落字型"><text:span text:style-name="T1">112學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5"><text:span text:style-name="預設段落字型"><text:span text:style-name="T1">中華民國113年4月22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4-03-22T10:59:32.140000000</dc:date>
    <meta:print-date>2014-02-14T01:09:00Z</meta:print-date>
    <meta:editing-cycles>7</meta:editing-cycles>
    <meta:editing-duration>PT3M57S</meta:editing-duration>
    <meta:document-statistic meta:table-count="0" meta:image-count="0" meta:object-count="0" meta:page-count="1" meta:paragraph-count="10" meta:word-count="107" meta:character-count="137" meta:non-whitespace-character-count="114"/>
    <meta:template xlink:type="simple" xlink:actuate="onRequest" xlink:title="" xlink:href="../申覆書-範例.odt/Normal"/>
  </office:meta>
</office:document-meta>
</file>