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9mm"/>
    </style:style>
    <style:style style:name="co2" style:family="table-column">
      <style:table-column-properties fo:break-before="auto" style:column-width="145.84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46.41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5.45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6.7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PageStyle_5f_檢核與評分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檢核與評分表" table:style-name="ta1" table:print-ranges="檢核與評分表.A1:檢核與評分表.C15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14"/>
        <table:table-column table:style-name="co1" table:number-columns-repeated="1020" table:default-cell-style-name="ce14"/>
        <table:table-row table:style-name="ro1">
          <table:table-cell table:style-name="ce1" office:value-type="string" calcext:value-type="string" table:number-columns-spanned="3" table:number-rows-spanned="2">
            <text:p>113年度5月份教育人事費調查</text:p>
            <text:p>檢核與評分表</text:p>
            <text:p>(為辦理114年度一般性基本財政支出之設算)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covered-table-cell table:number-columns-repeated="3" table:style-name="ce23"/>
          <table:table-cell table:style-name="ce21"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檢查事項</text:p>
          </table:table-cell>
          <table:table-cell table:style-name="ce15" office:value-type="string" calcext:value-type="string">
            <text:p>總分100，各項次扣分上限如下</text:p>
          </table:table-cell>
          <table:table-cell table:style-name="ce5"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是否如期繳交電子檔、核章紙本與薪資清冊*2</text:p>
          </table:table-cell>
          <table:table-cell table:style-name="ce16" office:value-type="float" office:value="-4" calcext:value-type="float">
            <text:p>(4)</text:p>
          </table:table-cell>
          <table:table-cell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填表學校代碼及名稱是否正確填列</text:p>
          </table:table-cell>
          <table:table-cell table:style-name="ce17" office:value-type="float" office:value="-1" calcext:value-type="float">
            <text:p>(1)</text:p>
          </table:table-cell>
          <table:table-cell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班級數及學生人數是否填列</text:p>
          </table:table-cell>
          <table:table-cell table:style-name="ce16" office:value-type="float" office:value="-1" calcext:value-type="float">
            <text:p>(1)</text:p>
          </table:table-cell>
          <table:table-cell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112學年編制員額與核定版員額表應相符</text:p>
          </table:table-cell>
          <table:table-cell table:style-name="ce18" office:value-type="float" office:value="-2" calcext:value-type="float">
            <text:p>(2)</text:p>
          </table:table-cell>
          <table:table-cell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實際人數是否等於(或小於)編制員額</text:p>
          </table:table-cell>
          <table:table-cell table:style-name="ce16" office:value-type="float" office:value="-1" calcext:value-type="float">
            <text:p>(1)</text:p>
          </table:table-cell>
          <table:table-cell table:number-columns-repeated="102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行政人員「113年5月薪資是否晉級」有無填列(達年功頂者為「是」) <text:s text:c="52"/></text:p>
          </table:table-cell>
          <table:table-cell table:style-name="ce18" office:value-type="float" office:value="-1" calcext:value-type="float">
            <text:p>(1)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各項目「薪俸額」類別是否正確</text:p>
          </table:table-cell>
          <table:table-cell table:style-name="ce18" office:value-type="float" office:value="-4" calcext:value-type="float">
            <text:p>(4)</text:p>
          </table:table-cell>
          <table:table-cell table:number-columns-repeated="1021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「導師費(教保費)」之導師費<text:span text:style-name="T1">：</text:span><text:span text:style-name="T2">(1)正式老師及長、短代教師是否</text:span><text:span text:style-name="T3">未超過實際人數*2000  </text:span><text:span text:style-name="T4">(2)教職員小計未超過</text:span><text:span text:style-name="T3">總班級數*2000</text:span></text:p>
          </table:table-cell>
          <table:table-cell table:style-name="ce16" office:value-type="float" office:value="-3" calcext:value-type="float">
            <text:p>(3)</text:p>
          </table:table-cell>
          <table:table-cell table:number-columns-repeated="102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各項目「合計」及「平均薪俸」<text:span text:style-name="T5">金額</text:span><text:span text:style-name="T6">及</text:span><text:span text:style-name="T7">內建公式</text:span><text:span text:style-name="T6">是否正確(若因其他欄位錯誤，導致公式連動計算錯誤則不扣分)</text:span></text:p>
          </table:table-cell>
          <table:table-cell table:style-name="ce16" office:value-type="float" office:value="-2" calcext:value-type="float">
            <text:p>(2)</text:p>
          </table:table-cell>
          <table:table-cell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是否依填表說明1、3、4及6列於「其他」欄位</text:p>
          </table:table-cell>
          <table:table-cell table:style-name="ce19" office:value-type="float" office:value="-8" calcext:value-type="float">
            <text:p>(8)</text:p>
          </table:table-cell>
          <table:table-cell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總計各欄位是否與薪資清冊相符，或差額是否說明</text:p>
          </table:table-cell>
          <table:table-cell table:style-name="ce19" office:value-type="float" office:value="-2" calcext:value-type="float">
            <text:p>(2)</text:p>
          </table:table-cell>
          <table:table-cell table:number-columns-repeated="102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核章是否完整</text:p>
          </table:table-cell>
          <table:table-cell table:style-name="ce19" office:value-type="float" office:value="-1" calcext:value-type="float">
            <text:p>(1)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13"/>
          <table:table-cell table:style-name="ce20"/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檢核與評分表.$A$1" table:cell-range-address="$檢核與評分表.$A$1:.$C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5:18:46.8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檢核與評分表" style:display-name="PageStyle_檢核與評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4-03-29T15:20:41.530000000</dc:date>
    <meta:generator>NDC_ODF_Application_Tools/2.0.4$Windows_X86_64 LibreOffice_project/ace8b54cb4771cd6636f2ccb1aac7c9dad875112</meta:generator>
    <meta:editing-duration>PT1M54S</meta:editing-duration>
    <meta:editing-cycles>1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