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text-indent="0.0833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0.2083in" fo:text-indent="4.9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P1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083in" fo:text-indent="0.2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083in" fo:text-indent="0.2in"/>
      <style:text-properties style:font-name="標楷體" style:font-name-asian="標楷體"/>
    </style:style>
    <style:style style:name="P15" style:parent-style-name="內文" style:family="paragraph">
      <style:paragraph-properties fo:line-height="0.2083in" fo:text-indent="0.2in"/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olumn18" style:family="table-column">
      <style:table-column-properties style:column-width="4.875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4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4in" style:use-optimal-column-width="false"/>
    </style:style>
    <style:style style:name="Table17" style:family="table">
      <style:table-properties style:width="6.875in" fo:margin-left="-0.05in" table:align="left"/>
    </style:style>
    <style:style style:name="TableRow24" style:family="table-row">
      <style:table-row-properties style:min-row-height="0.2604in" style:use-optimal-row-height="false" fo:keep-together="always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861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95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95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95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95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1.07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Default" style:family="paragraph">
      <style:text-properties fo:font-size="13pt" style:font-size-asian="13pt" style:font-size-complex="13pt"/>
    </style:style>
    <style:style style:name="P153" style:parent-style-name="Default" style:family="paragraph">
      <style:text-properties fo:font-size="13pt" style:font-size-asian="13pt" style:font-size-complex="13pt"/>
    </style:style>
    <style:style style:name="P154" style:parent-style-name="Default" style:family="paragraph">
      <style:text-properties fo:font-size="13pt" style:font-size-asian="13pt" style:font-size-complex="13pt"/>
    </style:style>
    <style:style style:name="P155" style:parent-style-name="Default" style:family="paragraph">
      <style:text-properties fo:font-size="13pt" style:font-size-asian="13pt" style:font-size-complex="13pt"/>
    </style:style>
    <style:style style:name="P156" style:parent-style-name="本文" style:family="paragraph">
      <style:paragraph-properties fo:line-height="0.25in"/>
    </style:style>
    <style:style style:name="T157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16667in" svg:y="0.04167in" svg:width="0.58264in" svg:height="0.375in" style:rel-width="scale" style:rel-height="scale"><draw:text-box><text:p text:style-name="P2">密</text:p></draw:text-box><svg:title/><svg:desc/></draw:frame><draw:frame draw:z-index="251657216" draw:id="id1" draw:style-name="a1" draw:name="Text Box 2" text:anchor-type="paragraph" svg:x="7.625in" svg:y="-0.875in" svg:width="0.875in" svg:height="0.57292in" style:rel-width="scale" style:rel-height="scale"><draw:text-box><text:p text:style-name="內文"/></draw:text-box><svg:title/><svg:desc/></draw:frame><text:span text:style-name="T3">校園生活問卷調查表(國民中學適用)</text:span></text:p>
      <text:p text:style-name="P4">親愛的同學你好：</text:p>
      <text:p text:style-name="P5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p>
      <text:p text:style-name="P6"/>
      <text:p text:style-name="P7"><text:span text:style-name="T8">校長000 <text:s/></text:span><text:span text:style-name="T9">謹啟</text:span></text:p>
      <text:p text:style-name="P10">一、基本資料</text:p>
      <text:p text:style-name="P11"><text:span text:style-name="T12">我的姓名：</text:span><text:span text:style-name="T13"><text:s text:c="13"/></text:span></text:p>
      <text:p text:style-name="P14">我的性別：□男 <text:s text:c="5"/>□女</text:p>
      <text:p text:style-name="P15">我目前就讀：□國中 <text:s text:c="2"/>年級</text:p>
      <text:p text:style-name="內文"><text:span text:style-name="T16">二、友善校園環境調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填答說明</text:span></text:p>
          </table:table-cell>
          <table:table-cell table:style-name="TableCell28" table:number-rows-spanned="2">
            <text:p text:style-name="P29">完全沒有</text:p>
          </table:table-cell>
          <table:table-cell table:style-name="TableCell30" table:number-rows-spanned="2">
            <text:p text:style-name="P31">曾經有</text:p>
            <text:p text:style-name="P32">1-2</text:p>
            <text:p text:style-name="P33">次</text:p>
          </table:table-cell>
          <table:table-cell table:style-name="TableCell34" table:number-rows-spanned="2">
            <text:p text:style-name="P35">每 月 2-3 次</text:p>
          </table:table-cell>
          <table:table-cell table:style-name="TableCell36" table:number-rows-spanned="2">
            <text:p text:style-name="P37">每 週 <text:s/>2-3 <text:s/>次</text:p>
          </table:table-cell>
          <table:table-cell table:style-name="TableCell38" table:number-rows-spanned="2">
            <text:p text:style-name="P39">每 天</text:p>
            <text:p text:style-name="P40">1</text:p>
            <text:p text:style-name="P41">次︵含以上︶</text:p>
          </table:table-cell>
        </table:table-row>
        <table:table-row table:style-name="TableRow42">
          <table:table-cell table:style-name="TableCell43">
            <text:p text:style-name="P44"><text:span text:style-name="T45">請以你過去6個月迄今，就下列各題發生的頻率，於空格內打</text:span><text:span text:style-name="T46"></text:span><text:span text:style-name="T47">。</text:span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過去6個月內，我曾經被同學毆打--------------------------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2.過去6個月內，我曾經被同學勒索金錢或物品---------------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3.過去6個月內，我曾經被同學惡意的孤立、排擠---------------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4.過去6個月內，我曾經被同學惡意的語言恐嚇或威脅----------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</table:table-row>
        <table:table-row table:style-name="TableRow105">
          <table:table-cell table:style-name="TableCell106">
            <text:p text:style-name="P107">5.過去6個月內，我曾經被同學謠言中傷----------------------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6.過去6個月內，我曾經被同學以網路傷害--------------------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7.過去6個月內，我曾經看到有同學發生上述1~6項行為--------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 table:number-columns-spanned="6">
            <text:p text:style-name="P146">8.續第7題，如你知道有發生上述曾經被傷害的同學，你是否願意幫助他們，提供他們的姓名及受害型態，有利於學校能快速的協助他們走出陰霾。(可複選)</text:p>
            <text:p text:style-name="P147"><text:span text:style-name="T148">被傷害同學姓名：</text:span><text:span text:style-name="T149"><text:s text:c="9"/></text:span><text:span text:style-name="T150">被傷害方式：□被毆打□被勒索□被孤立排擠</text:span></text:p>
            <text:p text:style-name="P151">被傷害時間： <text:s text:c="3"/>年 <text:s text:c="4"/>月 <text:s text:c="11"/>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謝謝你的作答，從現在開始，如果你或同學在學校被其他同學恐嚇、威脅、毆打或勒索，請你主動向學校反映，學校會幫助你們解決，或利用下列電話投訴：</text:p>
      <text:p text:style-name="P153">1.學校投訴信箱：</text:p>
      <text:p text:style-name="P154">2.學校投訴電話（適用高中職以上）：</text:p>
      <text:p text:style-name="P155">3.教育局（處）投訴電話：</text:p>
      <text:p text:style-name="P156"><text:span text:style-name="T157">4.教育部24小時免付費投訴電話：19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p108</meta:initial-creator>
    <dc:creator>教育處-005</dc:creator>
    <meta:creation-date>2024-03-28T06:25:00Z</meta:creation-date>
    <dc:date>2024-03-28T07:14:00Z</dc:date>
    <meta:template xlink:href="Normal" xlink:type="simple"/>
    <meta:editing-cycles>5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