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P2" style:parent-style-name="內文" style:family="paragraph">
      <style:paragraph-properties fo:text-indent="0.0833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083in"/>
      <style:text-properties style:font-name="標楷體" style:font-name-asian="標楷體"/>
    </style:style>
    <style:style style:name="P8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9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0" style:parent-style-name="內文" style:family="paragraph">
      <style:paragraph-properties fo:line-height="0.2083in" fo:text-indent="5.118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P1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line-height="0.2083in" fo:text-indent="0.2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083in" fo:text-indent="0.2in"/>
      <style:text-properties style:font-name="標楷體" style:font-name-asian="標楷體"/>
    </style:style>
    <style:style style:name="P20" style:parent-style-name="內文" style:family="paragraph">
      <style:paragraph-properties fo:line-height="0.2083in" fo:text-indent="0.2in"/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ableColumn23" style:family="table-column">
      <style:table-column-properties style:column-width="4.875in" style:use-optimal-column-width="false"/>
    </style:style>
    <style:style style:name="TableColumn24" style:family="table-column">
      <style:table-column-properties style:column-width="0.4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4in" style:use-optimal-column-width="false"/>
    </style:style>
    <style:style style:name="TableColumn27" style:family="table-column">
      <style:table-column-properties style:column-width="0.4in" style:use-optimal-column-width="false"/>
    </style:style>
    <style:style style:name="TableColumn28" style:family="table-column">
      <style:table-column-properties style:column-width="0.4in" style:use-optimal-column-width="false"/>
    </style:style>
    <style:style style:name="Table22" style:family="table">
      <style:table-properties style:width="6.875in" fo:margin-left="-0.05in" table:align="left"/>
    </style:style>
    <style:style style:name="TableRow29" style:family="table-row">
      <style:table-row-properties style:min-row-height="0.2604in" style:use-optimal-row-height="false" fo:keep-together="always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861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3958in" style:use-optimal-row-height="false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395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395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395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95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395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95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1.072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Default" style:family="paragraph">
      <style:text-properties fo:font-size="13pt" style:font-size-asian="13pt" style:font-size-complex="13pt"/>
    </style:style>
    <style:style style:name="P166" style:parent-style-name="Default" style:family="paragraph">
      <style:text-properties fo:font-size="13pt" style:font-size-asian="13pt" style:font-size-complex="13pt"/>
    </style:style>
    <style:style style:name="P167" style:parent-style-name="Default" style:family="paragraph">
      <style:text-properties fo:font-size="13pt" style:font-size-asian="13pt" style:font-size-complex="13pt"/>
    </style:style>
    <style:style style:name="P168" style:parent-style-name="Default" style:family="paragraph">
      <style:text-properties fo:font-size="13pt" style:font-size-asian="13pt" style:font-size-complex="13pt"/>
    </style:style>
    <style:style style:name="P169" style:parent-style-name="本文" style:family="paragraph">
      <style:paragraph-properties fo:line-height="0.25in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6.16667in" svg:y="0.04167in" svg:width="0.58264in" svg:height="0.375in" style:rel-width="scale" style:rel-height="scale"><draw:text-box><text:p text:style-name="P2">密</text:p></draw:text-box><svg:title/><svg:desc/></draw:frame><draw:frame draw:z-index="251657216" draw:id="id1" draw:style-name="a1" draw:name="Text Box 2" text:anchor-type="paragraph" svg:x="7.625in" svg:y="-0.875in" svg:width="0.875in" svg:height="0.57292in" style:rel-width="scale" style:rel-height="scale"><draw:text-box><text:p text:style-name="內文"/></draw:text-box><svg:title/><svg:desc/></draw:frame><text:span text:style-name="T3">校園生活問卷調查表</text:span><text:span text:style-name="T4">(</text:span><text:span text:style-name="T5">國民小學適用</text:span><text:span text:style-name="T6">)</text:span></text:p>
      <text:p text:style-name="P7">親愛的同學你好：</text:p>
      <text:p text:style-name="P8">同學之間常有一些衝突及糾紛是難免的，但也可能有一些持續性不愉快的言語或是累犯的肢體動作，使你會對學校環境產生不信任或畏懼感，希望透過你的作答，讓我們瞭解你或同學所遭遇的困難，並儘速協助你解決問題，我們會對你所提供的資料給予絶對保密與審慎關懷，謝謝你的合作。</text:p>
      <text:p text:style-name="P9"/>
      <text:p text:style-name="P10"><text:span text:style-name="T11">校長</text:span><text:span text:style-name="T12">000</text:span><text:span text:style-name="T13"><text:s text:c="2"/></text:span><text:span text:style-name="T14">謹啟</text:span></text:p>
      <text:p text:style-name="P15">一、基本資料</text:p>
      <text:p text:style-name="P16"><text:span text:style-name="T17">我的姓名：</text:span><text:span text:style-name="T18"><text:s text:c="13"/></text:span></text:p>
      <text:p text:style-name="P19">我的性別：□男<text:s text:c="6"/>□女</text:p>
      <text:p text:style-name="P20">我目前就讀：（□國小<text:s/><text:s text:c="3"/>年級）</text:p>
      <text:p text:style-name="內文"><text:span text:style-name="T21">二、友善校園環境調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填答說明</text:span></text:p>
          </table:table-cell>
          <table:table-cell table:style-name="TableCell33" table:number-rows-spanned="2">
            <text:p text:style-name="P34">完全沒有</text:p>
          </table:table-cell>
          <table:table-cell table:style-name="TableCell35" table:number-rows-spanned="2">
            <text:p text:style-name="P36">曾經有</text:p>
            <text:p text:style-name="P37">1-2</text:p>
            <text:p text:style-name="P38">次</text:p>
          </table:table-cell>
          <table:table-cell table:style-name="TableCell39" table:number-rows-spanned="2">
            <text:p text:style-name="P40">每<text:s/>月<text:s/>2-3<text:s/>次</text:p>
          </table:table-cell>
          <table:table-cell table:style-name="TableCell41" table:number-rows-spanned="2">
            <text:p text:style-name="P42">每<text:s/>週<text:s text:c="2"/>2-3 <text:s/>次</text:p>
          </table:table-cell>
          <table:table-cell table:style-name="TableCell43" table:number-rows-spanned="2">
            <text:p text:style-name="P44">每<text:s/>天</text:p>
            <text:p text:style-name="P45">1</text:p>
            <text:p text:style-name="P46">次︵含以上︶</text:p>
          </table:table-cell>
        </table:table-row>
        <table:table-row table:style-name="TableRow47">
          <table:table-cell table:style-name="TableCell48">
            <text:p text:style-name="P49"><text:span text:style-name="T50">請以你過去</text:span><text:span text:style-name="T51">6</text:span><text:span text:style-name="T52">個月迄今，就下列各題發生的頻率，於空格內打</text:span><text:span text:style-name="T53"></text:span><text:span text:style-name="T54">。</text:span>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.過去6個月內，我曾經被同學打--------------------------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</table:table-row>
        <table:table-row table:style-name="TableRow73">
          <table:table-cell table:style-name="TableCell74">
            <text:p text:style-name="P75">2.過去6個月內，我曾經被同學勒索金錢或物品---------------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</table:table-row>
        <table:table-row table:style-name="TableRow86">
          <table:table-cell table:style-name="TableCell87">
            <text:p text:style-name="P88">3.過去6個月內，我曾經被同學惡意聯合的不理我--------------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</table:table-row>
        <table:table-row table:style-name="TableRow99">
          <table:table-cell table:style-name="TableCell100">
            <text:p text:style-name="P101">4.過去6個月內，我曾經被同學惡意的語言恐嚇或威脅----------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>
            <text:p text:style-name="P114">5.過去6個月內，我曾經被同學說我壞話----------------------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P127">6.過去6個月內，我曾經被同學以網路傷害--------------------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</table:table-row>
        <table:table-row table:style-name="TableRow138">
          <table:table-cell table:style-name="TableCell139">
            <text:p text:style-name="P140">7.過去6個月內，我曾經看到有同學發生上述1~6項行為--------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table-cell table:style-name="TableCell152" table:number-columns-spanned="6">
            <text:p text:style-name="P153">8.續第7題，如你知道有發生上述曾經被傷害的同學，你是否願意幫助他們，提供他們的姓名及受害型態，有利於學校能快速的協助他們走出陰霾。(可複選)</text:p>
            <text:p text:style-name="P154"><text:span text:style-name="T155">被傷害同學姓名：</text:span><text:span text:style-name="T156"><text:s text:c="9"/></text:span><text:span text:style-name="T157">被傷害方式：</text:span><text:span text:style-name="T158">□</text:span><text:span text:style-name="T159">被毆打</text:span><text:span text:style-name="T160">□</text:span><text:span text:style-name="T161">被勒索</text:span><text:span text:style-name="T162">□</text:span><text:span text:style-name="T163">被孤立排擠</text:span></text:p>
            <text:p text:style-name="P164">被傷害時間：<text:s text:c="4"/>年<text:s text:c="5"/>月<text:s text:c="12"/>□被言語恐嚇威脅□被謠言中傷□被網路傷害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>謝謝你的作答，從現在開始，如果你或同學在學校被其他同學恐嚇、威脅、毆打或勒索，請你主動向學校反映，學校會幫助你們解決，或利用下列電話投訴：</text:p>
      <text:p text:style-name="P166">1.學校投訴信箱：</text:p>
      <text:p text:style-name="P167">2.學校投訴電話（適用高中職以上）：</text:p>
      <text:p text:style-name="P168">3.教育局（處）投訴電話：</text:p>
      <text:p text:style-name="P169"><text:span text:style-name="T170">4.</text:span><text:span text:style-name="T171">教育部</text:span><text:span text:style-name="T172">24</text:span><text:span text:style-name="T173">小時免付費投訴電話：</text:span><text:span text:style-name="T174">19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p108</meta:initial-creator>
    <dc:creator>何俊毅</dc:creator>
    <meta:creation-date>2022-09-26T03:16:00Z</meta:creation-date>
    <dc:date>2023-03-10T02:47:00Z</dc:date>
    <meta:template xlink:href="Normal" xlink:type="simple"/>
    <meta:editing-cycles>4</meta:editing-cycles>
    <meta:editing-duration>PT240S</meta:editing-duration>
    <meta:document-statistic meta:page-count="1" meta:paragraph-count="1" meta:word-count="146" meta:character-count="978" meta:row-count="6" meta:non-whitespace-character-count="833"/>
  </office:meta>
</office:document-meta>
</file>