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444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444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P31" style:parent-style-name="清單段落" style:family="paragraph">
      <style:paragraph-properties fo:line-height="0.4444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4444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清單段落" style:family="paragraph">
      <style:paragraph-properties fo:line-height="0.4444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fo:font-size="11pt" style:font-size-asian="11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清單段落" style:family="paragraph">
      <style:paragraph-properties fo:line-height="0.4444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清單段落" style:family="paragraph">
      <style:paragraph-properties fo:line-height="0.4444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fo:font-size="11pt" style:font-size-asian="11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清單段落" style:family="paragraph">
      <style:paragraph-properties fo:line-height="0.4444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清單段落" style:family="paragraph">
      <style:paragraph-properties fo:line-height="0.4444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P76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清單段落" style:family="paragraph">
      <style:paragraph-properties fo:line-height="0.4444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清單段落" style:family="paragraph">
      <style:paragraph-properties fo:line-height="0.4444in" fo:margin-left="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fo:font-size="11pt" style:font-size-asian="11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Column90" style:family="table-column">
      <style:table-column-properties style:column-width="0.4923in"/>
    </style:style>
    <style:style style:name="TableColumn91" style:family="table-column">
      <style:table-column-properties style:column-width="0.8041in"/>
    </style:style>
    <style:style style:name="TableColumn92" style:family="table-column">
      <style:table-column-properties style:column-width="0.377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0.4923in"/>
    </style:style>
    <style:style style:name="TableColumn97" style:family="table-column">
      <style:table-column-properties style:column-width="0.3937in"/>
    </style:style>
    <style:style style:name="TableColumn98" style:family="table-column">
      <style:table-column-properties style:column-width="0.4923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0.984in"/>
    </style:style>
    <style:style style:name="Table89" style:family="table">
      <style:table-properties style:width="7.0875in" fo:margin-left="0.075in" table:align="left"/>
    </style:style>
    <style:style style:name="TableRow101" style:family="table-row">
      <style:table-row-properties style:min-row-height="0.4263in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427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0659in" fo:keep-together="always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5" style:family="table-row">
      <style:table-row-properties style:min-row-height="0.4784in" fo:keep-together="always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0.0277in" fo:keep-together="always"/>
    </style:style>
    <style:style style:name="TableCell13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8pt" style:font-size-asian="8pt"/>
    </style:style>
    <style:style style:name="P336" style:parent-style-name="內文" style:family="paragraph">
      <style:text-properties style:font-name="標楷體" style:font-name-asian="標楷體" fo:font-size="8pt" style:font-size-asian="8pt"/>
    </style:style>
    <style:style style:name="P337" style:parent-style-name="清單段落" style:list-style-name="LFO1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清單段落" style:list-style-name="LFO1" style:family="paragraph">
      <style:paragraph-properties fo:text-align="justify" fo:line-height="0.4444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2" style:family="table-column">
      <style:table-column-properties style:column-width="0.7361in"/>
    </style:style>
    <style:style style:name="TableColumn343" style:family="table-column">
      <style:table-column-properties style:column-width="0.4923in"/>
    </style:style>
    <style:style style:name="TableColumn344" style:family="table-column">
      <style:table-column-properties style:column-width="1.3784in"/>
    </style:style>
    <style:style style:name="TableColumn345" style:family="table-column">
      <style:table-column-properties style:column-width="0.984in"/>
    </style:style>
    <style:style style:name="TableColumn346" style:family="table-column">
      <style:table-column-properties style:column-width="0.4923in"/>
    </style:style>
    <style:style style:name="TableColumn347" style:family="table-column">
      <style:table-column-properties style:column-width="0.4923in"/>
    </style:style>
    <style:style style:name="TableColumn348" style:family="table-column">
      <style:table-column-properties style:column-width="0.984in"/>
    </style:style>
    <style:style style:name="TableColumn349" style:family="table-column">
      <style:table-column-properties style:column-width="1.4229in"/>
    </style:style>
    <style:style style:name="Table341" style:family="table">
      <style:table-properties style:width="6.9826in" fo:margin-left="0in" table:align="center"/>
    </style:style>
    <style:style style:name="TableRow350" style:family="table-row">
      <style:table-row-properties style:min-row-height="0.462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 style:min-row-height="0.3812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 style:min-row-height="0.166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1666in"/>
    </style:style>
    <style:style style:name="P3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1666in"/>
    </style:style>
    <style:style style:name="P4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1666in"/>
    </style:style>
    <style:style style:name="P4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1666in"/>
    </style:style>
    <style:style style:name="P4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1666in"/>
    </style:style>
    <style:style style:name="P4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76" style:family="table-row">
      <style:table-row-properties style:min-row-height="0.1666in"/>
    </style:style>
    <style:style style:name="P4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492" style:family="table-row">
      <style:table-row-properties style:min-row-height="0.1666in"/>
    </style:style>
    <style:style style:name="P4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4444in"/>
      <style:text-properties style:font-name="標楷體" style:font-name-asian="標楷體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508" style:family="table-row">
      <style:table-row-properties style:min-row-height="0.1666in"/>
    </style:style>
    <style:style style:name="P50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min-row-height="0.1666in"/>
    </style:style>
    <style:style style:name="P5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min-row-height="0.1666in"/>
    </style:style>
    <style:style style:name="P5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4069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2" style:parent-style-name="清單段落" style:list-style-name="LFO1" style:family="paragraph">
      <style:paragraph-properties fo:line-height="0.4444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justify" fo:line-height="0.4444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master-page-name="MP1" style:family="paragraph">
      <style:paragraph-properties fo:break-before="page" fo:text-align="center" fo:line-height="0.4444in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8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清單段落" style:list-style-name="LFO2" style:family="paragraph">
      <style:paragraph-properties fo:line-height="0.4444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8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9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0" style:parent-style-name="清單段落" style:list-style-name="LFO2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1" style:parent-style-name="清單段落" style:list-style-name="LFO2" style:family="paragraph">
      <style:paragraph-properties fo:text-align="justify" fo:line-height="0.4444in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84" style:family="table-column">
      <style:table-column-properties style:column-width="0.7361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1.3784in"/>
    </style:style>
    <style:style style:name="TableColumn587" style:family="table-column">
      <style:table-column-properties style:column-width="0.984in"/>
    </style:style>
    <style:style style:name="TableColumn588" style:family="table-column">
      <style:table-column-properties style:column-width="0.4923in"/>
    </style:style>
    <style:style style:name="TableColumn589" style:family="table-column">
      <style:table-column-properties style:column-width="0.4923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1.4229in"/>
    </style:style>
    <style:style style:name="Table583" style:family="table">
      <style:table-properties style:width="6.9826in" fo:margin-left="0in" table:align="center"/>
    </style:style>
    <style:style style:name="TableRow592" style:family="table-row">
      <style:table-row-properties style:min-row-height="0.4625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6" style:family="table-row">
      <style:table-row-properties style:min-row-height="0.3812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4444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1666in"/>
    </style:style>
    <style:style style:name="P6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1666in"/>
    </style:style>
    <style:style style:name="P6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1666in"/>
    </style:style>
    <style:style style:name="P6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1666in"/>
    </style:style>
    <style:style style:name="P67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1666in"/>
    </style:style>
    <style:style style:name="P69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1" style:parent-style-name="清單段落" style:list-style-name="LFO2" style:family="paragraph">
      <style:paragraph-properties fo:line-height="0.44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內文" style:family="paragraph">
      <style:paragraph-properties fo:text-align="justify" fo:line-height="0.4444in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11" style:parent-style-name="內文" style:family="paragraph">
      <style:paragraph-properties fo:text-align="justify" fo:line-height="0.4444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○○</text:span><text:span text:style-name="T4">縣</text:span><text:span text:style-name="T5"><text:s/>(</text:span><text:span text:style-name="T6">市</text:span><text:span text:style-name="T7">)<text:s/></text:span><text:span text:style-name="T8">公立</text:span><text:span text:style-name="T9">○○</text:span><text:span text:style-name="T10">幼兒園</text:span><text:span text:style-name="T11">11</text:span><text:span text:style-name="T12">3</text:span><text:span text:style-name="T13">學年度辦理「社區教保資源中心」與「</text:span><text:bookmark-start text:name="_Hlk69230763"/><text:span text:style-name="T14">學前特殊教育服務據點</text:span><text:bookmark-end text:name="_Hlk69230763"/><text:span text:style-name="T15">」計畫</text:span></text:p>
      <text:list text:style-name="LFO1" text:continue-numbering="true">
        <text:list-item>
          <text:p text:style-name="P16">計畫目的：</text:p>
        </text:list-item>
        <text:list-item>
          <text:p text:style-name="P17">幼兒園基本資料及概況：</text:p>
        </text:list-item>
        <text:list-item>
          <text:p text:style-name="P18"><text:span text:style-name="T19">上學年度辦理成果說明：</text:span><text:span text:style-name="T20">(</text:span><text:span text:style-name="T21">11</text:span><text:span text:style-name="T22">2</text:span><text:span text:style-name="T23">學年度未辦理者，此項請自行刪除</text:span><text:span text:style-name="T24">)</text:span></text:p>
        </text:list-item>
      </text:list>
      <text:p text:style-name="P25"><text:span text:style-name="T26">(</text:span><text:span text:style-name="T27">一</text:span><text:span text:style-name="T28">)</text:span><text:span text:style-name="T29"><text:s/></text:span><text:span text:style-name="T30">社區教保資源中心</text:span></text:p>
      <text:p text:style-name="P31"><text:span text:style-name="T32">(</text:span><text:span text:style-name="T33">二</text:span><text:span text:style-name="T34">)</text:span><text:span text:style-name="T35"><text:s/></text:span><text:span text:style-name="T36">學前特殊教育服務據點</text:span></text:p>
      <text:list text:style-name="LFO1" text:continue-numbering="true">
        <text:list-item>
          <text:p text:style-name="P37">辦理期程：</text:p>
        </text:list-item>
      </text:list>
      <text:p text:style-name="P38"><text:span text:style-name="T39">(</text:span><text:span text:style-name="T40">一</text:span><text:span text:style-name="T41">)</text:span><text:span text:style-name="T42"><text:s/></text:span><text:span text:style-name="T43">社區教保資源中心</text:span></text:p>
      <text:p text:style-name="P44"><text:span text:style-name="T45">(</text:span><text:span text:style-name="T46">二</text:span><text:span text:style-name="T47">)</text:span><text:span text:style-name="T48"><text:s/></text:span><text:span text:style-name="T49">學前特殊教育服務據點</text:span></text:p>
      <text:list text:style-name="LFO1" text:continue-numbering="true">
        <text:list-item>
          <text:p text:style-name="P50">開放時段：</text:p>
        </text:list-item>
      </text:list>
      <text:p text:style-name="P51"><text:span text:style-name="T52">(</text:span><text:span text:style-name="T53">一</text:span><text:span text:style-name="T54">)</text:span><text:span text:style-name="T55"><text:s/></text:span><text:span text:style-name="T56">社區教保資源中心</text:span></text:p>
      <text:p text:style-name="P57"><text:span text:style-name="T58">(</text:span><text:span text:style-name="T59">二</text:span><text:span text:style-name="T60">)</text:span><text:span text:style-name="T61"><text:s/></text:span><text:span text:style-name="T62">學前特殊教育服務據點</text:span></text:p>
      <text:list text:style-name="LFO1" text:continue-numbering="true">
        <text:list-item>
          <text:p text:style-name="P63">參與對象</text:p>
        </text:list-item>
      </text:list>
      <text:p text:style-name="P64"><text:span text:style-name="T65">(</text:span><text:span text:style-name="T66">一</text:span><text:span text:style-name="T67">)</text:span><text:span text:style-name="T68"><text:s/></text:span><text:span text:style-name="T69">社區教保資源中心</text:span></text:p>
      <text:p text:style-name="P70"><text:span text:style-name="T71">(</text:span><text:span text:style-name="T72">二</text:span><text:span text:style-name="T73">)</text:span><text:span text:style-name="T74"><text:s/></text:span><text:span text:style-name="T75">學前特殊教育服務據點</text:span></text:p>
      <text:list text:style-name="LFO1" text:continue-numbering="true">
        <text:list-item>
          <text:p text:style-name="P76">辦理方式與內容：</text:p>
        </text:list-item>
      </text:list>
      <text:p text:style-name="P77"><text:span text:style-name="T78">(</text:span><text:span text:style-name="T79">一</text:span><text:span text:style-name="T80">)</text:span><text:span text:style-name="T81"><text:s/></text:span><text:span text:style-name="T82">社區教保資源中心</text:span></text:p>
      <text:p text:style-name="P83"><text:span text:style-name="T84">(</text:span><text:span text:style-name="T85">二</text:span><text:span text:style-name="T86">)</text:span><text:span text:style-name="T87"><text:s/></text:span><text:span text:style-name="T88">學前特殊教育服務據點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據點名稱</text:p>
          </table:table-cell>
          <table:covered-table-cell/>
          <table:table-cell table:style-name="TableCell104" table:number-columns-spanned="4">
            <text:p text:style-name="P105">例：○○社區教保資源中心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辦理次數</text:p>
            <text:p text:style-name="P108">及</text:p>
            <text:p text:style-name="P109">參與人次</text:p>
          </table:table-cell>
          <table:covered-table-cell/>
          <table:table-cell table:style-name="TableCell110" table:number-columns-spanned="3" table:number-rows-spanned="2">
            <text:p text:style-name="P111">1.學前特教諮詢服務：服務人數___人，___人次</text:p>
            <text:p text:style-name="P112">2.學前特教宣導及講座：共___場次，服務人數___人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單位</text:p>
          </table:table-cell>
          <table:covered-table-cell/>
          <table:table-cell table:style-name="TableCell116" table:number-columns-spanned="4">
            <text:p text:style-name="P117">例：○○基金會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據點聯絡方式</text:p>
            <text:p text:style-name="P123">(請確實填寫，後續將公告於全國教保資訊網)</text:p>
          </table:table-cell>
          <table:covered-table-cell/>
          <table:table-cell table:style-name="TableCell124" table:number-columns-spanned="4">
            <text:p text:style-name="P125">地址：</text:p>
            <text:p text:style-name="P126">連絡電話：</text:p>
            <text:p text:style-name="P127">公告訊息網址：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規劃服務內容</text:p>
          </table:table-cell>
          <table:covered-table-cell/>
          <table:table-cell table:style-name="TableCell130" table:number-columns-spanned="3">
            <text:p text:style-name="P131">□教養諮詢</text:p>
            <text:p text:style-name="P132">□擬定IEP</text:p>
            <text:p text:style-name="P133">□資源諮詢__________________</text:p>
            <text:p text:style-name="P134">□其他______________________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服務內容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序號</text:p>
          </table:table-cell>
          <table:table-cell table:style-name="TableCell141" table:number-columns-spanned="2">
            <text:p text:style-name="P142">活動時間</text:p>
          </table:table-cell>
          <table:covered-table-cell/>
          <table:table-cell table:style-name="TableCell143">
            <text:p text:style-name="P144">服務</text:p>
            <text:p text:style-name="P145">地點</text:p>
          </table:table-cell>
          <table:table-cell table:style-name="TableCell146">
            <text:p text:style-name="P147">服務</text:p>
            <text:p text:style-name="P148">項目</text:p>
          </table:table-cell>
          <table:table-cell table:style-name="TableCell149" table:number-columns-spanned="2">
            <text:p text:style-name="P150">服務內容概述</text:p>
          </table:table-cell>
          <table:covered-table-cell/>
          <table:table-cell table:style-name="TableCell151" table:number-columns-spanned="2">
            <text:p text:style-name="P152">活動人次</text:p>
          </table:table-cell>
          <table:covered-table-cell/>
          <table:table-cell table:style-name="TableCell153">
            <text:p text:style-name="P154">諮詢人員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 table:number-columns-spanned="2">
            <text:p text:style-name="P161">O/O/O(一)</text:p>
            <text:p text:style-name="P162"><text:span text:style-name="T163">00:00-00:00</text:span></text:p>
          </table:table-cell>
          <table:covered-table-cell/>
          <table:table-cell table:style-name="TableCell164">
            <text:p text:style-name="P165">OO社區療育據點</text:p>
          </table:table-cell>
          <table:table-cell table:style-name="TableCell166">
            <text:p text:style-name="P167"><text:span text:style-name="T168">IEP</text:span><text:span text:style-name="T169">諮詢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1</text:span><text:span text:style-name="T175">對親子</text:span></text:p>
          </table:table-cell>
          <table:covered-table-cell/>
          <table:table-cell table:style-name="TableCell176">
            <text:p text:style-name="P177">學前特教教師__位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6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8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※以上表格欄位不敷使用請自行增列</text:p>
            <text:p text:style-name="P336">※請依活動時間依序填列規劃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7">預期效益：</text:p>
        </text:list-item>
      </text:list>
      <text:p text:style-name="P338"/>
      <text:list text:style-name="LFO1" text:continue-numbering="true">
        <text:list-item>
          <text:p text:style-name="P339"><text:span text:style-name="T340">經費需求：</text:span></text:p>
        </text:list-item>
      </text:list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8">
            <text:p text:style-name="P352"><text:span text:style-name="T353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辦理類別</text:p>
          </table:table-cell>
          <table:table-cell table:style-name="TableCell357">
            <text:p text:style-name="P358">項次</text:p>
          </table:table-cell>
          <table:table-cell table:style-name="TableCell359">
            <text:p text:style-name="P360">項目</text:p>
          </table:table-cell>
          <table:table-cell table:style-name="TableCell361">
            <text:p text:style-name="P362">單價</text:p>
          </table:table-cell>
          <table:table-cell table:style-name="TableCell363">
            <text:p text:style-name="P364">單位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小<text:s text:c="2"/>計</text:p>
          </table:table-cell>
          <table:table-cell table:style-name="TableCell369">
            <text:p text:style-name="P370">用途說明</text:p>
          </table:table-cell>
        </table:table-row>
        <table:table-row table:style-name="TableRow371">
          <table:table-cell table:style-name="TableCell372" table:number-rows-spanned="6">
            <text:p text:style-name="P373">社區教保資源中心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合計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rows-spanned="6">
            <text:p text:style-name="P461">學前特殊教育服務據點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諮詢費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(如上下午不同場次，應於計畫書中敘明)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講座鐘點費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小時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(每場次至多補助2小時)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臨時人力工作費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小時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(請以小時為單位詳列人力分配，以參與人數1/10為編列上限)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5">
            <text:p text:style-name="P543">合計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8">
            <text:p text:style-name="P548"><text:span text:style-name="T549">總計：</text:span><text:span text:style-name="T550"><text:s text:c="12"/></text:span><text:span text:style-name="T55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52"><text:span text:style-name="T553">附件：</text:span></text:p>
        </text:list-item>
      </text:list>
      <text:p text:style-name="P554">承辦人：<text:s text:c="15"/>主計人員：<text:s text:c="15"/>校長/園長：</text:p>
      <text:p text:style-name="P555"><text:span text:style-name="T557">○○</text:span><text:span text:style-name="T558">縣</text:span><text:span text:style-name="T559"><text:s/>(</text:span><text:span text:style-name="T560">市</text:span><text:span text:style-name="T561">)<text:s/></text:span><text:span text:style-name="T562">私立</text:span><text:span text:style-name="T563">○○</text:span><text:span text:style-name="T564">幼兒園</text:span><text:span text:style-name="T565">11</text:span><text:span text:style-name="T566">3</text:span><text:span text:style-name="T567">學年度辦理「社區教保資源中心」計畫</text:span></text:p>
      <text:list text:style-name="LFO2" text:continue-numbering="true">
        <text:list-item>
          <text:p text:style-name="P568">計畫目的：</text:p>
        </text:list-item>
        <text:list-item>
          <text:p text:style-name="P569">幼兒園基本資料及概況：</text:p>
        </text:list-item>
        <text:list-item>
          <text:p text:style-name="P570"><text:span text:style-name="T571">上學年度辦理成果說明：</text:span><text:span text:style-name="T572">(11</text:span><text:span text:style-name="T573">2</text:span><text:span text:style-name="T574">學年度未辦理者，此項請自行刪除</text:span><text:span text:style-name="T575">)</text:span></text:p>
        </text:list-item>
        <text:list-item>
          <text:p text:style-name="P576">辦理期程：</text:p>
        </text:list-item>
        <text:list-item>
          <text:p text:style-name="P577">開放時段：</text:p>
        </text:list-item>
        <text:list-item>
          <text:p text:style-name="P578">參與對象</text:p>
        </text:list-item>
        <text:list-item>
          <text:p text:style-name="P579">辦理方式與內容：</text:p>
        </text:list-item>
        <text:list-item>
          <text:p text:style-name="P580">預期效益：</text:p>
        </text:list-item>
        <text:list-item>
          <text:p text:style-name="P581"><text:span text:style-name="T582">經費需求：</text:span></text:p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8">
            <text:p text:style-name="P594"><text:span text:style-name="T595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辦理類別</text:p>
          </table:table-cell>
          <table:table-cell table:style-name="TableCell599">
            <text:p text:style-name="P600">項次</text:p>
          </table:table-cell>
          <table:table-cell table:style-name="TableCell601">
            <text:p text:style-name="P602">項目</text:p>
          </table:table-cell>
          <table:table-cell table:style-name="TableCell603">
            <text:p text:style-name="P604">單價</text:p>
          </table:table-cell>
          <table:table-cell table:style-name="TableCell605">
            <text:p text:style-name="P606">單位</text:p>
          </table:table-cell>
          <table:table-cell table:style-name="TableCell607">
            <text:p text:style-name="P608">數量</text:p>
          </table:table-cell>
          <table:table-cell table:style-name="TableCell609">
            <text:p text:style-name="P610">小<text:s text:c="2"/>計</text:p>
          </table:table-cell>
          <table:table-cell table:style-name="TableCell611">
            <text:p text:style-name="P612">用途說明</text:p>
          </table:table-cell>
        </table:table-row>
        <table:table-row table:style-name="TableRow613">
          <table:table-cell table:style-name="TableCell614" table:number-rows-spanned="6">
            <text:p text:style-name="P615">社區教保資源中心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5">
            <text:p text:style-name="P697"><text:span text:style-name="T698">總計</text:span>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</table:table>
      <text:list text:style-name="LFO2" text:continue-numbering="true">
        <text:list-item>
          <text:p text:style-name="P701"><text:span text:style-name="T702">附件：</text:span></text:p>
        </text:list-item>
      </text:list>
      <text:p text:style-name="P703"><text:span text:style-name="T704">承辦人：</text:span><text:span text:style-name="T705"><text:s text:c="15"/></text:span><text:span text:style-name="T706">主計人員：</text:span><text:span text:style-name="T707"><text:s text:c="15"/></text:span><text:span text:style-name="T708">校長</text:span><text:span text:style-name="T709">/</text:span><text:span text:style-name="T710">園長：</text:span>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56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表件4-1</text:p>
      </style:header>
    </style:master-page>
    <style:master-page style:name="MP1" style:page-layout-name="PL1">
      <style:header>
        <text:p text:style-name="P556">表件4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王致凱</dc:creator>
    <meta:creation-date>2024-02-22T07:40:00Z</meta:creation-date>
    <dc:date>2024-02-22T07:46:00Z</dc:date>
    <meta:print-date>2023-01-18T08:54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95" meta:character-count="1306" meta:row-count="9" meta:non-whitespace-character-count="1113"/>
  </office:meta>
</office:document-meta>
</file>