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0.8625in"/>
    </style:style>
    <style:style style:name="TableColumn13" style:family="table-column">
      <style:table-column-properties style:column-width="2.0673in"/>
    </style:style>
    <style:style style:name="TableColumn14" style:family="table-column">
      <style:table-column-properties style:column-width="1.2548in"/>
    </style:style>
    <style:style style:name="TableColumn15" style:family="table-column">
      <style:table-column-properties style:column-width="1.2548in"/>
    </style:style>
    <style:style style:name="TableColumn16" style:family="table-column">
      <style:table-column-properties style:column-width="1.2548in"/>
    </style:style>
    <style:style style:name="TableColumn17" style:family="table-column">
      <style:table-column-properties style:column-width="1.2555in"/>
    </style:style>
    <style:style style:name="TableColumn18" style:family="table-column">
      <style:table-column-properties style:column-width="1.7722in"/>
    </style:style>
    <style:style style:name="Table11" style:family="table">
      <style:table-properties style:width="9.7222in" fo:margin-left="0in" table:align="left"/>
    </style:style>
    <style:style style:name="TableRow19" style:family="table-row">
      <style:table-row-properties style:min-row-height="0.41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418in"/>
    </style:style>
    <style:style style:name="P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35"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fo:font-size="11pt" style:font-size-asian="11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42"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45" style:parent-style-name="內文" style:family="paragraph">
      <style:paragraph-properties fo:text-align="center" style:line-height-at-least="0in"/>
    </style:style>
    <style:style style:name="T46" style:parent-style-name="預設段落字型" style:family="text">
      <style:text-properties style:font-name="標楷體" style:font-name-asian="標楷體" fo:font-size="11pt" style:font-size-asian="11pt" style:font-size-complex="14pt"/>
    </style:style>
    <style:style style:name="P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8" style:family="table-row">
      <style:table-row-properties style:min-row-height="0.41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ableRow63" style:family="table-row">
      <style:table-row-properties style:min-row-height="0.41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ableRow78" style:family="table-row">
      <style:table-row-properties style:min-row-height="0.41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ableRow93" style:family="table-row">
      <style:table-row-properties style:min-row-height="0.41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ableRow108" style:family="table-row">
      <style:table-row-properties style:min-row-height="0.41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ableRow123" style:family="table-row">
      <style:table-row-properties style:min-row-height="0.41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ableRow138" style:family="table-row">
      <style:table-row-properties style:min-row-height="0.341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0.2777in" fo:margin-left="0.2194in" fo:text-indent="-0.2194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line-height="0.3055in"/>
      <style:text-properties style:font-name="標楷體" style:font-name-asian="標楷體" fo:font-size="14pt" style:font-size-asian="14pt" style:font-size-complex="14pt"/>
    </style:style>
    <style:style style:name="P161" style:parent-style-name="內文" style:family="paragraph">
      <style:paragraph-properties fo:line-height="0.3055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text:span><text:span text:style-name="T4">縣</text:span><text:span text:style-name="T5">(</text:span><text:span text:style-name="T6">市</text:span><text:span text:style-name="T7">)</text:span><text:span text:style-name="T8">政府</text:span><text:span text:style-name="T9">113</text:span><text:span text:style-name="T10">學年度社區教保資源中心與學前特殊教育服務據點申請幼兒園彙總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排序</text:p>
          </table:table-cell>
          <table:table-cell table:style-name="TableCell22" table:number-rows-spanned="2">
            <text:p text:style-name="P23">幼兒園名稱</text:p>
          </table:table-cell>
          <table:table-cell table:style-name="TableCell24" table:number-columns-spanned="2">
            <text:p text:style-name="P25">提報計畫經費</text:p>
          </table:table-cell>
          <table:covered-table-cell/>
          <table:table-cell table:style-name="TableCell26" table:number-columns-spanned="2">
            <text:p text:style-name="P27">縣（市）政府審核後經費</text:p>
          </table:table-cell>
          <table:covered-table-cell/>
          <table:table-cell table:style-name="TableCell28" table:number-rows-spanned="2">
            <text:p text:style-name="P29">備註</text:p>
          </table:table-cell>
        </table:table-row>
        <table:table-row table:style-name="TableRow30">
          <table:covered-table-cell>
            <text:p text:style-name="P31"/>
          </table:covered-table-cell>
          <table:covered-table-cell>
            <text:p text:style-name="P32"/>
          </table:covered-table-cell>
          <table:table-cell table:style-name="TableCell33">
            <text:p text:style-name="P34">社區教保</text:p>
            <text:p text:style-name="P35">資源中心</text:p>
          </table:table-cell>
          <table:table-cell table:style-name="TableCell36">
            <text:p text:style-name="P37">學前特殊教育</text:p>
            <text:p text:style-name="P38"><text:span text:style-name="T39">服務據點</text:span></text:p>
          </table:table-cell>
          <table:table-cell table:style-name="TableCell40">
            <text:p text:style-name="P41">社區教保</text:p>
            <text:p text:style-name="P42">資源中心</text:p>
          </table:table-cell>
          <table:table-cell table:style-name="TableCell43">
            <text:p text:style-name="P44">學前特殊教育</text:p>
            <text:p text:style-name="P45"><text:span text:style-name="T46">服務據點</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5</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6</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合<text:s text:c="2"/>計</text:p>
          </table:table-cell>
          <table:covered-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row>
      </table:table>
      <text:p text:style-name="P146">1.請確實審查各幼兒園辦理社區教保資源中心與學前特殊教育服務據點計畫之可行性，編列經費支用項目之合理性，彙整所提計畫並排列優先順位後，於113年4月30日前報署申請補助。</text:p>
      <text:p text:style-name="P147"><text:span text:style-name="T148">2.</text:span><text:span text:style-name="T149">提報資料請依序排列：</text:span><text:span text:style-name="T150">(1)</text:span><text:span text:style-name="T151">彙總表；</text:span><text:span text:style-name="T152">(2)</text:span><text:span text:style-name="T153">經費申請表；</text:span><text:span text:style-name="T154">(3)</text:span><text:span text:style-name="T155">各社區教保資源中心與學前特殊教育服務據點申請案件縣市政府初審意見表及各幼兒園申請補助計畫書</text:span><text:span text:style-name="T156">(</text:span><text:span text:style-name="T157">含相關佐證資料</text:span><text:span text:style-name="T158">)</text:span><text:span text:style-name="T159">。</text:span></text:p>
      <text:p text:style-name="P160"/>
      <text:p text:style-name="P161"><text:span text:style-name="T162">業務承辦人：</text:span><text:span text:style-name="T163"><text:s text:c="14"/></text:span><text:span text:style-name="T164">科</text:span><text:span text:style-name="T165">(</text:span><text:span text:style-name="T166">課</text:span><text:span text:style-name="T167">)</text:span><text:span text:style-name="T168">長：</text:span><text:span text:style-name="T169"><text:s text:c="14"/></text:span><text:span text:style-name="T170">主</text:span><text:span text:style-name="T171">(</text:span><text:span text:style-name="T172">會</text:span><text:span text:style-name="T173">)</text:span><text:span text:style-name="T174">計單位：</text:span><text:span text:style-name="T175"><text:s text:c="14"/></text:span><text:span text:style-name="T176">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表件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王致凱</dc:creator>
    <meta:creation-date>2024-02-22T07:38:00Z</meta:creation-date>
    <dc:date>2024-02-29T07:41:00Z</dc:date>
    <meta:print-date>2015-06-12T11:49:00Z</meta:print-date>
    <meta:template xlink:href="Normal" xlink:type="simple"/>
    <meta:editing-cycles>4</meta:editing-cycles>
    <meta:editing-duration>PT60S</meta:editing-duration>
    <meta:document-statistic meta:page-count="1" meta:paragraph-count="1" meta:word-count="64" meta:character-count="428" meta:row-count="3" meta:non-whitespace-character-count="365"/>
  </office:meta>
</office:document-meta>
</file>