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7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51.2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61.44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17.66mm"/>
    </style:style>
    <style:style style:name="ro1" style:family="table-row">
      <style:table-row-properties style:row-height="16.55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5.35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33.6mm" fo:break-before="auto" style:use-optimal-row-height="false"/>
    </style:style>
    <style:style style:name="ta1" style:family="table" style:master-page-name="PageStyle_5f_用人計畫報表_20__28_2_29_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order-bottom="0.74pt solid #000000" fo:background-color="#ffff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rotation-align="none"/>
    </style:style>
    <style:style style:name="ce5" style:family="table-cell" style:parent-style-name="一般_20_2">
      <style:table-cell-properties fo:background-color="#ffff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0.74pt solid #000000"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2">
      <style:table-cell-properties fo:background-color="#eff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用人計畫報表 (2)" table:style-name="ta1" table:print-ranges="'用人計畫報表 (2)'.A1:'用人計畫報表 (2)'.G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天然災害災後就業服務作業要點-臨時工作計畫(0403地震)</text:p>
          </table:table-cell>
          <table:covered-table-cell table:number-columns-repeated="5" table:style-name="ce7"/>
          <table:covered-table-cell table:style-name="ce13"/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申請</text:p>
            <text:p>單位名稱</text:p>
          </table:table-cell>
          <table:table-cell table:style-name="ce8" office:value-type="string" calcext:value-type="string">
            <text:p>申請</text:p>
            <text:p>臨工數(人)</text:p>
          </table:table-cell>
          <table:table-cell table:style-name="ce8" office:value-type="string" calcext:value-type="string">
            <text:p>工作地點(請詳列鄉鎮市)</text:p>
          </table:table-cell>
          <table:table-cell table:style-name="ce8" office:value-type="string" calcext:value-type="string">
            <text:p>工作時間</text:p>
          </table:table-cell>
          <table:table-cell table:style-name="ce8" office:value-type="string" calcext:value-type="string">
            <text:p>工作內容</text:p>
          </table:table-cell>
          <table:table-cell table:style-name="ce8" office:value-type="string" calcext:value-type="string">
            <text:p>是否提供照片2張</text:p>
          </table:table-cell>
          <table:table-cell table:style-name="ce8" office:value-type="string" calcext:value-type="string">
            <text:p>用人單位聯繫窗口姓名/電話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範例1：</text:p>
            <text:p>花蓮縣吉安鄉吉安國民小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育樂中心(吉安鄉)</text:p>
          </table:table-cell>
          <table:table-cell table:style-name="ce9" office:value-type="string" calcext:value-type="string">
            <text:p>週一至週五</text:p>
            <text:p>8:00-12:00</text:p>
            <text:p>13:30-17:30</text:p>
          </table:table-cell>
          <table:table-cell table:style-name="ce12" office:value-type="string" calcext:value-type="string">
            <text:p>1.協助清理汙泥、路樹修剪等。</text:p>
            <text:p>2.協助周邊公共空間及道路之環境整潔工作。 </text:p>
            <text:p>3.協助清理排水道清理及衛生消毒作業。 </text:p>
            <text:p>4.其他災後重建之相關工作。</text:p>
          </table:table-cell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王碧茹/03-8227171分機390、391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table:number-columns-repeated="3"/>
          <table:table-cell table:style-name="ce12"/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3"/>
          <table:table-cell table:style-name="ce9" table:number-columns-repeated="6"/>
          <table:table-cell table:number-columns-repeated="1017"/>
        </table:table-row>
        <table:table-row table:style-name="ro4">
          <table:table-cell table:style-name="ce3"/>
          <table:table-cell table:style-name="ce9" table:number-columns-repeated="6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5" office:value-type="string" calcext:value-type="string">
            <text:p>申請</text:p>
            <text:p>單位名稱</text:p>
          </table:table-cell>
          <table:table-cell table:style-name="ce10" office:value-type="string" calcext:value-type="string" table:number-columns-spanned="3" table:number-rows-spanned="1">
            <text:p>受災照片1</text:p>
          </table:table-cell>
          <table:covered-table-cell table:number-columns-repeated="2" table:style-name="ce11"/>
          <table:table-cell table:style-name="ce10" office:value-type="string" calcext:value-type="string" table:number-columns-spanned="3" table:number-rows-spanned="1">
            <text:p>受災照片1</text:p>
          </table:table-cell>
          <table:covered-table-cell table:number-columns-repeated="2" table:style-name="ce11"/>
          <table:table-cell table:number-columns-repeated="1017"/>
        </table:table-row>
        <table:table-row table:style-name="ro7">
          <table:table-cell table:style-name="ce6"/>
          <table:table-cell table:style-name="ce10" table:number-columns-spanned="3" table:number-rows-spanned="1"/>
          <table:covered-table-cell table:number-columns-repeated="2" table:style-name="ce11"/>
          <table:table-cell table:style-name="ce10" table:number-columns-spanned="3" table:number-rows-spanned="1"/>
          <table:covered-table-cell table:number-columns-repeated="2" table:style-name="ce11"/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用人計畫報表 (2)'.$A$1" table:cell-range-address="$'用人計畫報表 (2)'.$A$1:.$G$6" table:range-usable-as="print-range"/>
          <table:named-expression table:name="就業中心別" table:base-cell-address="$'用人計畫報表 (2)'.$A$1" table:expression="#REF!"/>
        </table:named-expressions>
      </table:table>
      <table:named-expressions>
        <table:named-expression table:name="就業中心別" table:base-cell-address="$'用人計畫報表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用人計畫報表_20__28_2_29_" style:display-name="PageStyle_用人計畫報表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蓮縣政府 勞資科</meta:initial-creator>
    <meta:creation-date>2024-04-10T01:36:15</meta:creation-date>
    <dc:date>2024-04-10T13:40:18.089000000</dc:date>
    <meta:generator>NDC_ODF_Application_Tools/2.0.4$Windows_X86_64 LibreOffice_project/ace8b54cb4771cd6636f2ccb1aac7c9dad875112</meta:generator>
    <meta:editing-duration>PT1M12S</meta:editing-duration>
    <meta:editing-cycles>1</meta:editing-cycles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