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桃園市&quot;;&quot;臺中市&quot;;&quot;臺南市&quot;;&quot;高雄市&quot;;&quot;基隆市&quot;;&quot;新竹縣&quot;;&quot;新竹市&quot;;&quot;苗栗縣&quot;;&quot;彰化縣&quot;;&quot;南投縣&quot;;&quot;雲林縣&quot;;&quot;嘉義縣&quot;;&quot;嘉義市&quot;;&quot;屏東縣&quot;;&quot;宜蘭縣&quot;;&quot;花蓮縣&quot;;&quot;臺東縣&quot;;&quot;澎湖縣&quot;;&quot;金門縣&quot;;&quot;連江縣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6" table:default-cell-style-name="ce3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113年度ＯＯ縣(市)國民中等學校</text:p>
            <text:p><text:span text:style-name="T3">「</text:span>國際技能競賽國手校園演講<text:span text:style-name="T3">」</text:span>意願調查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2"/>
          <table:table-cell table:number-columns-repeated="16376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縣市名稱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預計時程</text:p>
          </table:table-cell>
          <table:table-cell office:value-type="string" table:style-name="ce6">
            <text:p>期望辦理之技能競賽相關職類或國手</text:p>
          </table:table-cell>
          <table:table-cell office:value-type="string" table:style-name="ce5">
            <text:p>預計場次人數</text:p>
          </table:table-cell>
          <table:table-cell office:value-type="string" table:style-name="ce5">
            <text:p>學校聯絡窗口(姓名、電話及電子郵件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content-validation-name="val1" table:style-name="ce7">
            <text:p>臺北市</text:p>
          </table:table-cell>
          <table:table-cell office:value-type="string" table:style-name="ce7">
            <text:p>ＯＯ國中</text:p>
          </table:table-cell>
          <table:table-cell office:value-type="date" office:date-value="2021-04-30T00:00:00" table:style-name="ce8">
            <text:p>4月30日</text:p>
          </table:table-cell>
          <table:table-cell office:value-type="string" table:style-name="ce7">
            <text:p>木工相關</text:p>
          </table:table-cell>
          <table:table-cell office:value-type="string" table:style-name="ce7">
            <text:p>150人</text:p>
          </table:table-cell>
          <table:table-cell office:value-type="string" table:style-name="ce9">
            <text:p><text:span text:style-name="T1">技能檢定中心賴小姐，04-23693603，</text:span>love5111@wda.gov.tw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" table:style-name="ce10">
            <text:p>1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2" table:style-name="ce10">
            <text:p>2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3" table:style-name="ce10">
            <text:p>3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4" table:style-name="ce10">
            <text:p>4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5" table:style-name="ce10">
            <text:p>5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6" table:style-name="ce10">
            <text:p>6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7" table:style-name="ce10">
            <text:p>7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8" table:style-name="ce10">
            <text:p>8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9" table:style-name="ce10">
            <text:p>9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0" table:style-name="ce10">
            <text:p>10</text:p>
          </table:table-cell>
          <table:table-cell table:content-validation-name="val1" table:style-name="ce10"/>
          <table:table-cell table:number-columns-repeated="4" table:style-name="ce10"/>
          <table:table-cell table:style-name="ce11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15">
            <text:p>備註-國際技能競賽職類：</text:p>
            <text:p><text:span text:style-name="T6">1.製造工程技術：</text:span>工業<text:span text:style-name="T1">機械、集體創作、機電整合、CAD機械設計製圖、CNC車床、CNC銑床、銲接、電子、工業控制、機器人、冷作、模具、外觀模型創作、</text:span><text:span text:style-name="T7">工業4.0、機器人系統整合</text:span><text:span text:style-name="T7"/></text:p>
            <text:p><text:span text:style-name="T6">2.營建技術：</text:span>建築舖面、配管與暖氣、電氣裝配、砌磚、粉刷技術與乾牆系統、漆作裝潢、家具木工、門窗木工、造園景觀、冷凍空調。</text:p>
            <text:p><text:span text:style-name="T6">3.資訊與通訊技術：</text:span>資訊網路布建、行動應用開發、商務軟體設計、網頁技術、資訊與網路技術、雲端運算、網路安全。</text:p>
            <text:p><text:span text:style-name="T6">4.運輸與物流：</text:span>汽車板金、飛機修護、汽車技術、汽車噴漆。</text:p>
            <text:p><text:span text:style-name="T6">5.社會與個人服務：</text:span>美髮、美容、西點製作、西餐烹飪、餐飲服務、健康照顧、麵包製作、旅館接待。</text:p>
            <text:p><text:span text:style-name="T6">6.藝術與時尚：</text:span>珠寶金銀細工、花藝、服裝創作、平面設計技術、3D數位遊戲藝術。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2">
          <table:table-cell table:style-name="ce3"/>
          <table:table-cell table:number-columns-repeated="6" table:style-name="ce12"/>
          <table:table-cell table:style-name="ce13"/>
          <table:table-cell table:number-columns-repeated="16376"/>
        </table:table-row>
        <table:table-row table:number-rows-repeated="15" table:style-name="ro3">
          <table:table-cell table:number-columns-repeated="7" table:style-name="ce12"/>
          <table:table-cell table:style-name="ce13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莊紓綾</meta:initial-creator>
    <dc:creator>馮巧莉</dc:creator>
    <meta:creation-date>2021-01-05T03:06:07Z</meta:creation-date>
    <dc:date>2024-04-11T08:40:16Z</dc:date>
    <meta:print-date>2021-01-06T08:15:36Z</meta:print-date>
    <meta:editing-cycles>3</meta:editing-cycles>
    <meta:editing-duration>PT6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