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2.5527in"/>
    </style:style>
    <style:style style:name="TableColumn10" style:family="table-column">
      <style:table-column-properties style:column-width="1.4784in"/>
    </style:style>
    <style:style style:name="TableColumn11" style:family="table-column">
      <style:table-column-properties style:column-width="2.1513in"/>
    </style:style>
    <style:style style:name="Table7" style:family="table">
      <style:table-properties style:width="7.0652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left="0.0625in" fo:text-indent="-0.0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0833in" fo:text-indent="-0.0833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1.691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 fo:color="#FF0000"/>
    </style:style>
    <style:style style:name="P50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53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54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FF0000" style:font-size-complex="12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超連結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FF0000" style:font-size-complex="12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Row64" style:family="table-row">
      <style:table-row-properties style:min-row-height="0.2486in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border="0in solid #FFFFFF" fo:padding="0.4305in" style:shadow="#000000 0in 0in" style:snap-to-layout-grid="false"/>
      <style:text-properties style:font-name="標楷體" style:font-name-asian="標楷體"/>
    </style:style>
    <style:style style:name="TableRow69" style:family="table-row">
      <style:table-row-properties style:min-row-height="0.727in"/>
    </style:style>
    <style:style style:name="TableCell7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style:snap-to-layout-grid="false" fo:margin-left="0.0833in" fo:text-indent="-0.08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1.0687in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margin-left="0.0833in" fo:text-indent="-0.0833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1.2013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8" style:family="table-row">
      <style:table-row-properties style:min-row-height="0.2583in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8798in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66944in" svg:height="0.35625in" style:rel-width="scale" style:rel-height="scale"><draw:text-box><text:p text:style-name="P3">附表二</text:p></draw:text-box><svg:title/><svg:desc/></draw:frame></text:span><text:span text:style-name="T4">花蓮縣113年E筆通行-電容式觸控筆及數位E筆軟體</text:span></text:p>
      <text:p text:style-name="P5"><text:span text:style-name="T6">學校成果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填寫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施行年段/使用人數(次)</text:p>
          </table:table-cell>
          <table:table-cell table:style-name="TableCell24" table:number-columns-spanned="3">
            <text:p text:style-name="P25"><text:span text:style-name="T26">例：小學(中/高)年級、中學(七至九)年級，○○人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設備軟體應用之課程/活動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平台軟體融入</text:p>
            <text:p text:style-name="P35">應用層次</text:p>
          </table:table-cell>
          <table:table-cell table:style-name="TableCell36" table:number-columns-spanned="3">
            <text:p text:style-name="P37"><text:span text:style-name="T38"></text:span><text:span text:style-name="T39">輔助</text:span><text:span text:style-name="T40">教學</text:span><text:span text:style-name="T41"><text:s/></text:span><text:span text:style-name="T42"></text:span><text:span text:style-name="T43">互動教學<text:s/></text:span><text:span text:style-name="T44"></text:span><text:span text:style-name="T45">進階(創新)</text:span><text:span text:style-name="T46">教學(請勾選一項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成果電子檔彙整</text:p>
            <text:p text:style-name="P50"/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務必上傳優良學生作品電子檔至少10件以上，</text:p>
              </text:list-item>
              <text:list-item>
                <text:p text:style-name="P53">其餘課程講義、實務應用作品、教學簡案、活動相片、課程錄影檔等也可上傳</text:p>
              </text:list-item>
              <text:list-item>
                <text:p text:style-name="P54">請將成果電子檔上傳至</text:p>
              </text:list-item>
            </text:list>
            <text:p text:style-name="P55"><text:a xlink:href="https://drive.google.com/drive/folders/1Vrz0_DiLmWfWQwBZ51fNOjEWtMWcKWLG" office:target-frame-name="_top" xlink:show="replace"><text:span text:style-name="T56">https://drive.google.com/drive/folders/1Vrz0_DiLmWfWQwBZ51fNOjEWtMWcKWLG</text:span></text:a></text:p>
            <text:p text:style-name="P57">之雲端硬碟，一校一資料夾，資料夾名稱為：學校名_教師姓名</text:p>
            <text:p text:style-name="P58"><text:span text:style-name="T59">4.請於</text:span><text:span text:style-name="T60">113年7月15日</text:span><text:span text:style-name="T61">(繳交112學年度下學期之學生作品及教學成果)</text:span><text:span text:style-name="T62">及114年1月31日</text:span><text:span text:style-name="T63">(繳交113學年度上學期之學生作品及教學成果)前完成提交成果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教學/活動實施累計節數(量化)及</text:p>
          </table:table-cell>
          <table:covered-table-cell/>
          <table:table-cell table:style-name="TableCell67" table:number-columns-spanned="2">
            <text:p text:style-name="P68">累計參與師生人次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(依內文自行增列)</text:p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學習/活動目標(質化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(依內文自行增列)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教學活動與內容</text:span><text:span text:style-name="T87">記錄</text:span><text:span text:style-name="T88">(</text:span><text:span text:style-name="T89">依課程主題</text:span><text:span text:style-name="T90">簡述</text:span><text:span text:style-name="T91">課程或</text:span><text:span text:style-name="T92">活動過程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(依內文自行增列)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質性效益</text:span><text:span text:style-name="T102">(可用文字、案例等說明軟體使用效益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P106">承辦人核章<text:s text:c="18"/><text:s text:c="2"/>教務(導)主任<text:s/><text:s text:c="18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教育處-042</dc:creator>
    <meta:creation-date>2024-03-19T02:22:00Z</meta:creation-date>
    <dc:date>2024-03-19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